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2805in" text:min-label-width="0.25in"/>
      </text:list-level-style-number>
      <text:list-level-style-number text:level="2" style:num-suffix="." style:num-format="a" style:num-letter-sync="true">
        <style:list-level-properties text:space-before="1.7805in" text:min-label-width="0.25in"/>
      </text:list-level-style-number>
      <text:list-level-style-number text:level="3" style:num-suffix="." style:num-format="i">
        <style:list-level-properties fo:text-align="end" text:space-before="2.4055in" text:min-label-width="0.125in"/>
      </text:list-level-style-number>
      <text:list-level-style-number text:level="4" style:num-suffix="." style:num-format="1">
        <style:list-level-properties text:space-before="2.7805in" text:min-label-width="0.25in"/>
      </text:list-level-style-number>
      <text:list-level-style-number text:level="5" style:num-suffix="." style:num-format="a" style:num-letter-sync="true">
        <style:list-level-properties text:space-before="3.2805in" text:min-label-width="0.25in"/>
      </text:list-level-style-number>
      <text:list-level-style-number text:level="6" style:num-suffix="." style:num-format="i">
        <style:list-level-properties fo:text-align="end" text:space-before="3.9055in" text:min-label-width="0.125in"/>
      </text:list-level-style-number>
      <text:list-level-style-number text:level="7" style:num-suffix="." style:num-format="1">
        <style:list-level-properties text:space-before="4.2805in" text:min-label-width="0.25in"/>
      </text:list-level-style-number>
      <text:list-level-style-number text:level="8" style:num-suffix="." style:num-format="a" style:num-letter-sync="true">
        <style:list-level-properties text:space-before="4.7805in" text:min-label-width="0.25in"/>
      </text:list-level-style-number>
      <text:list-level-style-number text:level="9" style:num-suffix="." style:num-format="i">
        <style:list-level-properties fo:text-align="end" text:space-before="5.405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widows="2" fo:orphans="2" style:text-autospace="ideograph-alpha" fo:text-align="center" fo:line-height="10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4" style:parent-style-name="Normal" style:family="paragraph">
      <style:paragraph-properties fo:widows="2" fo:orphans="2" style:text-autospace="ideograph-alpha" fo:text-align="center" fo:line-height="10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5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6" style:parent-style-name="Normal" style:family="paragraph">
      <style:paragraph-properties fo:widows="2" fo:orphans="2" style:text-autospace="ideograph-alpha" fo:text-align="center" fo:line-height="10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7" style:parent-style-name="Normal" style:family="paragraph">
      <style:paragraph-properties fo:widows="2" fo:orphans="2" style:text-autospace="ideograph-alpha" fo:text-align="center" fo:line-height="105%"/>
    </style:style>
    <style:style style:name="T8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9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15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6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17" style:parent-style-name="Normal" style:family="paragraph">
      <style:paragraph-properties fo:widows="2" fo:orphans="2" style:text-autospace="ideograph-alpha" fo:text-align="center" fo:line-height="105%"/>
      <style:text-properties style:font-name-asian="Calibri" fo:font-size="12pt" style:font-size-asian="12pt" style:font-size-complex="12pt" style:language-asian="en" style:country-asian="US"/>
    </style:style>
    <style:style style:name="P18" style:parent-style-name="Normal" style:family="paragraph">
      <style:paragraph-properties fo:widows="2" fo:orphans="2" style:text-autospace="ideograph-alpha" fo:text-align="center" fo:line-height="105%"/>
      <style:text-properties style:font-name-asian="Calibri" fo:font-size="12pt" style:font-size-asian="12pt" style:font-size-complex="12pt" style:language-asian="en" style:country-asian="US"/>
    </style:style>
    <style:style style:name="P19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20" style:parent-style-name="Normal" style:family="paragraph">
      <style:paragraph-properties fo:widows="2" fo:orphans="2" style:text-autospace="ideograph-alpha" fo:text-align="justify" fo:line-height="105%" fo:text-indent="0.5909in"/>
    </style:style>
    <style:style style:name="T21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style:font-name="TimesLT" fo:font-size="12pt" style:font-size-asian="12pt" style:font-size-complex="12pt" fo:background-color="#FFFFFF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Normal" style:family="paragraph">
      <style:paragraph-properties fo:widows="2" fo:orphans="2" style:text-autospace="ideograph-alpha" fo:text-align="justify" fo:line-height="105%" fo:text-indent="0.5909in"/>
    </style:style>
    <style:style style:name="T30" style:parent-style-name="DefaultParagraphFont" style:family="text">
      <style:text-properties style:font-name-asian="Calibri" fo:letter-spacing="0.0277in" fo:font-size="12pt" style:font-size-asian="12pt" style:font-size-complex="12pt" style:language-asian="en" style:country-asian="US"/>
    </style:style>
    <style:style style:name="T31" style:parent-style-name="DefaultParagraphFont" style:family="text">
      <style:text-properties style:font-name-asian="Calibri" fo:letter-spacing="0.0277in" fo:font-size="12pt" style:font-size-asian="12pt" style:font-size-complex="12pt" style:language-asian="en" style:country-asian="US"/>
    </style:style>
    <style:style style:name="T3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P33" style:parent-style-name="Normal" style:list-style-name="LFO2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34" style:parent-style-name="Normal" style:list-style-name="LFO2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35" style:parent-style-name="Normal" style:list-style-name="LFO2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36" style:parent-style-name="Normal" style:list-style-name="LFO2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37" style:parent-style-name="Normal" style:list-style-name="LFO2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38" style:parent-style-name="ListParagraph" style:list-style-name="LFO3" style:family="paragraph">
      <style:paragraph-properties fo:widows="2" fo:orphans="2" style:text-autospace="ideograph-alpha" fo:text-align="justify" fo:line-height="105%" fo:text-indent="0.3409in"/>
    </style:style>
    <style:style style:name="T39" style:parent-style-name="DefaultParagraphFont" style:family="text">
      <style:text-properties style:font-name-asian="Calibri" fo:letter-spacing="0.0416in" fo:font-size="12pt" style:font-size-asian="12pt" style:font-size-complex="12pt" style:language-asian="en" style:country-asian="US"/>
    </style:style>
    <style:style style:name="T4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P41" style:parent-style-name="Normal" style:list-style-name="LFO3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</style:style>
    <style:style style:name="T4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P45" style:parent-style-name="Normal" style:list-style-name="LFO3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</style:style>
    <style:style style:name="T46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8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5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51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5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53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54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P61" style:parent-style-name="Normal" style:list-style-name="LFO3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62" style:parent-style-name="Normal" style:list-style-name="LFO3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63" style:parent-style-name="Normal" style:list-style-name="LFO3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64" style:parent-style-name="Normal" style:list-style-name="LFO3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65" style:parent-style-name="Normal" style:family="paragraph">
      <style:paragraph-properties fo:widows="2" fo:orphans="2" style:text-autospace="ideograph-alpha" fo:text-align="justify" fo:line-height="105%" fo:text-indent="0.5909in"/>
      <style:text-properties style:font-name-asian="Calibri" fo:font-size="12pt" style:font-size-asian="12pt" style:font-size-complex="12pt" style:language-asian="en" style:country-asian="US"/>
    </style:style>
    <style:style style:name="P66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67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68" style:parent-style-name="Normal" style:family="paragraph">
      <style:paragraph-properties fo:widows="2" fo:orphans="2" style:text-autospace="ideograph-alpha" fo:line-height="105%"/>
    </style:style>
    <style:style style:name="T6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7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931in" svg:height="0.7833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PAKRUOJO RAJONO SAVIVALDYBĖS ADMINISTRACIJOS<text:s/></text:span><text:span text:style-name="T10">ŽEMĖS ŪKIO</text:span><text:span text:style-name="T11"><text:s/>SKYRIAUS<text:s/></text:span><text:span text:style-name="T12">VALSTYBĖS TARNAUTOJŲ</text:span><text:span text:style-name="T13"><text:s/>PAREIGYBIŲ</text:span><text:span text:style-name="T14"><text:s/>APRAŠYMŲ</text:span><text:span text:style-name="T15"><text:s/>PATVIRTINIMO</text:span></text:p>
      <text:p text:style-name="P16"/>
      <text:p text:style-name="P17">2020<text:s/>m.<text:s/>liepos<text:s/><text:s text:c="6"/><text:s/>d. <text:s/>Nr. AP-</text:p>
      <text:p text:style-name="P18">Pakruojis</text:p>
      <text:p text:style-name="P19"/>
      <text:p text:style-name="P20"><text:span text:style-name="T21">Vadovaudamasi Lietuvos Respublikos vietos savivaldos įstatymo 18 straipsnio 1 dalimi,<text:s/></text:span><text:span text:style-name="T22">29 straipsnio 8 dalies 2, 6 punktais, Lietuvos Respublikos valstybės tarnybos įstatymo 8 straipsnio 4 dalies 1 punktu,</text:span><text:span text:style-name="T23"><text:s/></text:span><text:span text:style-name="T24">Lietuvos Respublikos Vyriausybės<text:s/></text:span><text:span text:style-name="T25">2018 m. lapkričio 28 d. nutarimu Nr. 1176 „Dėl Lietuvos Respublikos valstybės tarnybos įstatymo įgyvendinimo“ (Lietuvos Respublikos Vyriausybės 2020 m. kovo<text:s/></text:span><text:span text:style-name="T26">10 d. nutarimo Nr. 213</text:span><text:span text:style-name="T27"><text:s/>redakcija) patvirtinta Valstybės tarnautojų pareigybių aprašymo vertinimo metodika:</text:span><text:span text:style-name="T28"><text:s/></text:span></text:p>
      <text:p text:style-name="P29"><text:span text:style-name="T30">Tvirtin</text:span><text:span text:style-name="T31">u<text:s/></text:span><text:span text:style-name="T32">Pakruojo rajono savivaldybės administracijos:</text:span></text:p>
      <text:list text:style-name="LFO2" text:continue-numbering="true">
        <text:list-item>
          <text:list>
            <text:list-item>
              <text:p text:style-name="P33">Žemės ūkio<text:s/>skyriaus<text:s/>vedėjo<text:s/>pareigybės aprašymą (pridedama);</text:p>
            </text:list-item>
            <text:list-item>
              <text:p text:style-name="P34">Žemės ūkio skyrius<text:s/>vyriausiojo specialisto pareigybės aprašymą (pridedama);</text:p>
            </text:list-item>
            <text:list-item>
              <text:p text:style-name="P35"><text:bookmark-start text:name="_Hlk44489208"/>Žemės ūkio<text:s/><text:bookmark-end text:name="_Hlk44489208"/>skyriaus vyriausiojo specialisto pareigybės aprašymą (pridedama);</text:p>
            </text:list-item>
            <text:list-item>
              <text:p text:style-name="P36">Žemės ūkio<text:s/>skyriaus vyriausiojo specialisto<text:s/>pareigybės aprašymą (pridedama);</text:p>
            </text:list-item>
            <text:list-item>
              <text:p text:style-name="P37">Žemės ūkio skyriaus vyresniojo specialisto pareigybės aprašymą (pridedama).</text:p>
            </text:list-item>
          </text:list>
        </text:list-item>
      </text:list>
      <text:list text:style-name="LFO3" text:continue-numbering="true">
        <text:list-item>
          <text:p text:style-name="P38"><text:span text:style-name="T39">Pripažįstu</text:span><text:span text:style-name="T40"><text:s/>netekusiais galios:</text:span></text:p>
          <text:list text:continue-numbering="true">
            <text:list-item>
              <text:p text:style-name="P41"><text:span text:style-name="T42">Pakruojo rajono savivaldybės administracijos direktoriaus 2009 m. gruodžio 30 d. įsakymą Nr. PA-272 „</text:span><text:span text:style-name="T43">Dėl Pakruojo rajono savivaldybės administracijos Žemės ūkio skyriaus vedėjo pareigybės aprašymo patvirtinimo</text:span><text:span text:style-name="T44">“;</text:span></text:p>
            </text:list-item>
            <text:list-item>
              <text:p text:style-name="P45"><text:span text:style-name="T46">Pakruojo rajono savivaldybės administracijos direktoriaus<text:s/></text:span><text:span text:style-name="T47">2020</text:span><text:span text:style-name="T48"><text:s/>m. birželio<text:s/></text:span><text:span text:style-name="T49">15</text:span><text:span text:style-name="T50"><text:s/>d. įsakym</text:span><text:span text:style-name="T51">ą</text:span><text:span text:style-name="T52"><text:s/>Nr. PA-</text:span><text:span text:style-name="T53">505</text:span><text:span text:style-name="T54"><text:s/>„D</text:span><text:span text:style-name="T55">ėl<text:s/></text:span><text:span text:style-name="T56">Pakruojo rajono savivaldybės administracijos direktoriaus 2009 m. gruodžio 30 d. įsakymo Nr. A</text:span><text:span text:style-name="T57">P</text:span><text:span text:style-name="T58">-272 „Dėl Pakruojo rajono savivaldybės administracijos Žemės ūkio skyriaus vedėjo pareigybės aprašymo patvirtinimo“ pakeitimo“</text:span><text:span text:style-name="T59">;</text:span><text:span text:style-name="T60"><text:s/></text:span></text:p>
            </text:list-item>
            <text:list-item>
              <text:p text:style-name="P61">Pakruojo rajono savivaldybės administracijos direktoriaus 2019<text:s/>m.<text:s/>gruodžio 30<text:s/>d. įsakymą Nr. AP-624<text:s/>„Dėl Pakruojo rajono savivaldybės administracijos<text:s/>Žemės ūkio skyriaus vyriausiojo specialisto pareigybės<text:s/>aprašymo<text:s/>patvirtinimo“;</text:p>
            </text:list-item>
            <text:list-item>
              <text:p text:style-name="P62">Pakruojo rajono savivaldybės administracijos direktoriaus 2019 m. liepos 23 d. įsakymą Nr. AP-455 „Dėl Pakruojo rajono savivaldybės administracijos Žemės ūkio skyriaus vyriausiojo specialisto pareigybės<text:s/>aprašymo<text:s/>patvirtinimo“;</text:p>
            </text:list-item>
            <text:list-item>
              <text:p text:style-name="P63">Pakruojo rajono savivaldybės administracijos direktoriaus 2020<text:s/>m.<text:s/>sausio 29<text:s/>d. įsakymą Nr. AP-16<text:s/>„Dėl Žemės ūkio skyriaus vyriausiojo specialisto pareigybės<text:s/>aprašymo<text:s/>patvirtinimo“;</text:p>
            </text:list-item>
            <text:list-item>
              <text:p text:style-name="P64">Pakruojo rajono savivaldybės administracijos direktoriaus 2019 m. liepos 24 d. įsakymą Nr. AP-458 „Dėl Pakruojo rajono savivaldybės administracijos Žemės ūkio skyriaus vyresniojo specialisto pareigybės<text:s/>aprašymo<text:s/>patvirtinimo“.</text:p>
            </text:list-item>
          </text:list>
        </text:list-item>
      </text:list>
      <text:p text:style-name="P65">Šis įsakymas gali būti skundžiamas Lietuvos Respublikos administracinių bylų teisenos įstatymo nustatyta tvarka.</text:p>
      <text:p text:style-name="P66"/>
      <text:p text:style-name="P67"/>
      <text:soft-page-break/>
      <text:p text:style-name="P68"><text:span text:style-name="T69">Ad</text:span><text:span text:style-name="T70">ministracijos direktorė <text:s text:c="85"/>Ilona Gelažn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1.2805in" text:min-label-width="0.25in"/>
      </text:list-level-style-number>
      <text:list-level-style-number text:level="2" style:num-suffix="." style:num-format="a" style:num-letter-sync="true">
        <style:list-level-properties text:space-before="1.7805in" text:min-label-width="0.25in"/>
      </text:list-level-style-number>
      <text:list-level-style-number text:level="3" style:num-suffix="." style:num-format="i">
        <style:list-level-properties fo:text-align="end" text:space-before="2.4055in" text:min-label-width="0.125in"/>
      </text:list-level-style-number>
      <text:list-level-style-number text:level="4" style:num-suffix="." style:num-format="1">
        <style:list-level-properties text:space-before="2.7805in" text:min-label-width="0.25in"/>
      </text:list-level-style-number>
      <text:list-level-style-number text:level="5" style:num-suffix="." style:num-format="a" style:num-letter-sync="true">
        <style:list-level-properties text:space-before="3.2805in" text:min-label-width="0.25in"/>
      </text:list-level-style-number>
      <text:list-level-style-number text:level="6" style:num-suffix="." style:num-format="i">
        <style:list-level-properties fo:text-align="end" text:space-before="3.9055in" text:min-label-width="0.125in"/>
      </text:list-level-style-number>
      <text:list-level-style-number text:level="7" style:num-suffix="." style:num-format="1">
        <style:list-level-properties text:space-before="4.2805in" text:min-label-width="0.25in"/>
      </text:list-level-style-number>
      <text:list-level-style-number text:level="8" style:num-suffix="." style:num-format="a" style:num-letter-sync="true">
        <style:list-level-properties text:space-before="4.7805in" text:min-label-width="0.25in"/>
      </text:list-level-style-number>
      <text:list-level-style-number text:level="9" style:num-suffix="." style:num-format="i">
        <style:list-level-properties fo:text-align="end" text:space-before="5.405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7-03T22:26:00Z</meta:creation-date>
    <dc:date>2020-07-03T22:26:00Z</dc:date>
    <meta:print-date>2020-07-01T07:3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46" meta:character-count="2813" meta:row-count="104" meta:non-whitespace-character-count="2496"/>
  </office:meta>
</office:document-meta>
</file>