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9847in" fo:text-indent="-0.1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letter-spacing="0.0486in"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letter-spacing="0.048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1187in"/>
          <style:tab-stop style:type="left" style:position="5.3159in"/>
        </style:tab-stops>
      </style:paragraph-properties>
    </style:style>
    <style:style style:name="P53" style:parent-style-name="Normal" style:family="paragraph">
      <style:paragraph-properties>
        <style:tab-stops>
          <style:tab-stop style:type="left" style:position="5.1187in"/>
          <style:tab-stop style:type="left" style:position="5.3159in"/>
        </style:tab-stops>
      </style:paragraph-properties>
    </style:style>
    <style:style style:name="P54" style:parent-style-name="Normal" style:family="paragraph">
      <style:paragraph-properties>
        <style:tab-stops>
          <style:tab-stop style:type="left" style:position="5.1187in"/>
          <style:tab-stop style:type="left" style:position="5.3159in"/>
        </style:tab-stops>
      </style:paragraph-properties>
    </style:style>
    <style:style style:name="P55" style:parent-style-name="Normal" style:family="paragraph">
      <style:paragraph-properties>
        <style:tab-stops>
          <style:tab-stop style:type="left" style:position="5.1187in"/>
          <style:tab-stop style:type="left" style:position="5.3159in"/>
        </style:tab-stops>
      </style:paragraph-properties>
    </style:style>
    <style:style style:name="P56" style:parent-style-name="Normal" style:master-page-name="MPF1" style:family="paragraph">
      <style:paragraph-properties fo:widows="0" fo:orphans="0" fo:break-before="page" fo:margin-left="3.6493in" fo:text-indent="-0.0069in" style:page-number="1">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6493in" fo:text-indent="-0.0069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hyphenate="false"/>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ab-stops>
          <style:tab-stop style:type="left" style:position="0.4166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1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16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1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16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1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166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1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1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1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16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16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1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1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fo:font-size="11pt" style:font-size-asian="11pt" style:font-size-complex="11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fo:text-transform="uppercase" fo:color="#000000" fo:font-size="11pt" style:font-size-asian="11pt" style:font-size-complex="11pt"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style:vertical-align="middle"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style:font-weight-complex="bold" fo:font-size="11pt" style:font-size-asian="11pt" style:font-size-complex="11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h text:style-name="P12" text:outline-level="3">LIETUVOS KALĖJIMŲ TARNYBOS</text:h>
      <text:h text:style-name="P13" text:outline-level="3">DIREKTORIUS</text:h>
      <text:p text:style-name="P14"/>
      <text:h text:style-name="P15" text:outline-level="3">ĮSAKYMAS<text:s/></text:h>
      <text:h text:style-name="P16" text:outline-level="3"><text:span text:style-name="T17">DĖL<text:s/></text:span><text:span text:style-name="T18">NUTEISTŲJŲ KOLEKTYVO TARYBŲ NUOSTATŲ<text:s/></text:span><text:span text:style-name="T19">PATVIRTINIMO</text:span></text:h>
      <text:p text:style-name="P20"/>
      <text:h text:style-name="P21" text:outline-level="3"><text:span text:style-name="T22">2023 m. birželio 30<text:s/></text:span>d.<text:s/><text:span text:style-name="T23">Nr. V-502</text:span></text:h>
      <text:p text:style-name="P24">Vilnius</text:p>
      <text:p text:style-name="P25"/>
      <text:p text:style-name="P26"/>
      <text:p text:style-name="P27"><text:span text:style-name="T28">Atsižvelgdamas į Lietuvos Respublikos bausmių vykdymo kodekso 48 straipsnyje įtvirtintą laisvės atėmimo bausmę atliekančių nuteistųjų teisę steigti kolektyvo tarybas ir siekdamas užtikrinti sklandų šios teisės realizavimą:</text:span></text:p>
      <text:p text:style-name="P29"><text:span text:style-name="T30">1</text:span><text:span text:style-name="T31">.</text:span><text:span text:style-name="T32"><text:tab/></text:span><text:span text:style-name="T33">Tvirtin</text:span><text:span text:style-name="T34">u</text:span><text:span text:style-name="T35"><text:s/></text:span><text:span text:style-name="T36">Nuteistųjų kolektyvo tarybų nuostatus (pridedama).</text:span></text:p>
      <text:p text:style-name="P37"><text:span text:style-name="T38">2</text:span><text:span text:style-name="T39">.</text:span><text:span text:style-name="T40"><text:tab/></text:span><text:span text:style-name="T41">Pripažįstu</text:span><text:span text:style-name="T42"><text:s/>netekusiu galios Kalėjimų departamento prie Lietuvos Respublikos teisingumo ministerijos direktoriaus 2021 m. sausio 18 d. įsakymą Nr. V-14 „Dėl Pavyzdinių nuteistųjų kolektyvo tarybų nuostatų patvirtinimo“</text:span><text:s/><text:span text:style-name="T43">su visais pakeitimais ir papildymais.</text:span></text:p>
      <text:p text:style-name="P44"><text:span text:style-name="T45">3</text:span><text:span text:style-name="T46">.</text:span><text:span text:style-name="T47"><text:tab/></text:span><text:span text:style-name="T48">Paved</text:span><text:span text:style-name="T49">u</text:span><text:span text:style-name="T50"><text:s/></text:span><text:span text:style-name="T51">Lietuvos kalėjimų tarnybos Dokumentų valdymo skyriui organizuoti šio įsakymą paskelbimą Lietuvos kalėjimų tarnybos interneto, intraneto svetainėse ir teisės aktų registre bei supažindinti su juo Lietuvos kalėjimų tarnybos darbuotojus.<text:s/></text:span></text:p>
      <text:p text:style-name="P52"/>
      <text:p text:style-name="P53"/>
      <text:p text:style-name="P54"/>
      <text:p text:style-name="P55">Direktorius<text:tab/>Virginijus Kulikauskas</text:p>
      <text:soft-page-break/>
      <text:p text:style-name="P56">PATVIRTINTA</text:p>
      <text:p text:style-name="P64">Lietuvos kalėjimų tarnybos<text:s/></text:p>
      <text:p text:style-name="P65">direktoriaus 2023 m. birželio 30 d.</text:p>
      <text:p text:style-name="P66">įsakymu Nr. V-502</text:p>
      <text:p text:style-name="P67"/>
      <text:p text:style-name="P68"/>
      <text:p text:style-name="P69"><text:span text:style-name="T70">NUTEISTŲJŲ KOLEKTYVO TARYBŲ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text:span><text:span text:style-name="T81">uteistųjų kolektyvo tarybų nuostatai (toliau – Nuostatai) nustato nuteistųjų kolektyvo tarybų darbo organizavimo tvarką, veiklos gaires.</text:span></text:p>
      <text:p text:style-name="P82"><text:span text:style-name="T83">2</text:span><text:span text:style-name="T84">.<text:s/></text:span><text:span text:style-name="T85">Nuteistųjų kolektyvo tarybos savo veikloje vadovaujasi Lietuvos Respublikos bausmių vykdymo kodeksu, Laisvės atėmimo vietų įstaigos vidaus tvarkos taisyklėmis, patvirtintomis Lietuvos Respublikos teisingumo ministro 2022 m. gruodžio 30 d. įsakymu Nr. 1R-444 „Dėl Laisvės atėmimo vietų įstaigos vidaus tvarkos taisyklių patvirtinimo“ (toliau – Taisyklės), šiais Nuostatais ir kitais teisės aktais, reglamentuojančiais bausmių vykdymo sritį.</text:span></text:p>
      <text:p text:style-name="P86"><text:span text:style-name="T87">3</text:span><text:span text:style-name="T88">. Nuostatuose vartojamos sąvokos suprantamos taip, kaip jos apibrėžtos Lietuvos Respublikos bausmių vykdymo kodekse, Taisyklėse ir kituose teisės aktuose, reglamentuojančiuose bausmių vykdymo sritį.</text:span></text:p>
      <text:p text:style-name="P89"/>
      <text:p text:style-name="P90"><text:span text:style-name="T91">II</text:span><text:span text:style-name="T92"><text:s/>SKYRIUS</text:span></text:p>
      <text:p text:style-name="P93"><text:span text:style-name="T94">NUTEISTŲJŲ</text:span><text:span text:style-name="T95"><text:s/></text:span><text:span text:style-name="T96">KOLEKTYVO TARYBŲ VEIKLOS KRYPTYS IR FORMOS</text:span></text:p>
      <text:p text:style-name="P97"/>
      <text:p text:style-name="P98"><text:span text:style-name="T99">4</text:span><text:span text:style-name="T100">. Pagrindinės nuteistųjų kolektyvo tarybų veiklos kryptys yra šios:</text:span></text:p>
      <text:p text:style-name="P101"><text:span text:style-name="T102">4.1</text:span><text:span text:style-name="T103">. nuteistųjų resocializacija, integracija į visuomenę, užimtumo organizavimas, sveikatos priežiūros ir priklausomybės ligų gydymo paslaugų teikimas, kalinimo sąlygų gerinimas, buities poreikių užtikrinimas, organizacijos kultūros puoselėjimas bei teisinio reglamentavimo tobulinimas;</text:span></text:p>
      <text:p text:style-name="P104"><text:span text:style-name="T105">4.2</text:span><text:span text:style-name="T106">. nuteistųjų visuomeniškumo ir iniciatyvumo skatinimas;</text:span></text:p>
      <text:p text:style-name="P107"><text:span text:style-name="T108">4.3</text:span><text:span text:style-name="T109">. nuteistųjų teisinės sąmonės vystymosi skatinimas;</text:span></text:p>
      <text:p text:style-name="P110"><text:span text:style-name="T111">4.4</text:span><text:span text:style-name="T112">. nuteistųjų kriminalinės subkultūros mažinimas;</text:span></text:p>
      <text:p text:style-name="P113"><text:span text:style-name="T114">4.5</text:span><text:span text:style-name="T115">. nuteistųjų užimtumo prasminga jų ir visuomenės interesus atitinkančia veikla skatinimas;</text:span></text:p>
      <text:p text:style-name="P116"><text:span text:style-name="T117">4.6</text:span><text:span text:style-name="T118">. konstruktyvaus nuteistųjų ir laisvės atėmimo vietų įstaigos administracijos bendradarbiavimo skatinimas;</text:span></text:p>
      <text:p text:style-name="P119"><text:span text:style-name="T120">4.7</text:span><text:span text:style-name="T121">. valstybės ir savivaldybių institucijų ir įstaigų, organizacijų, asociacijų, religinių bendruomenių ir bendrijų, kitų juridinių asmenų ar jų padalinių ir savanorių įtraukimo į laisvės atėmimo bausmę atliekančių nuteistųjų resocializacijos procesą didinimas.</text:span></text:p>
      <text:p text:style-name="P122"><text:span text:style-name="T123">5</text:span><text:span text:style-name="T124">. Pagrindinės nuteistųjų kolektyvo tarybų veiklos formos:</text:span></text:p>
      <text:p text:style-name="P125"><text:span text:style-name="T126">5.1</text:span><text:span text:style-name="T127">. nuteistųjų kolektyvo tarybos savo veikla turi reikšmingai prisidėti prie nuteistųjų resocializacijos vykdymo ir skatinti konstruktyvų bausmę atliekančių nuteistųjų ir laisvės atėmimo<text:s/></text:span><text:span text:style-name="T128">vietų įstaigos valstybės tarnautojų ir darbuotojų, dirbančių pagal darbo sutartis (toliau – darbuotojai),<text:s/></text:span><text:span text:style-name="T129">dialogą;</text:span></text:p>
      <text:p text:style-name="P130"><text:span text:style-name="T131">5.2</text:span><text:span text:style-name="T132">. veiklą vykdyti taip, jog įgalintų nuteistuosius išsakyti savo nuomonę ir teikti siūlymus, paskatintų juos aktyviau dalyvauti socialiniame ir visuomeniniame bausmės atlikimo vietos gyvenime;</text:span></text:p>
      <text:p text:style-name="P133"><text:span text:style-name="T134">5.3</text:span><text:span text:style-name="T135">. nuteistųjų kolektyvo tarybų posėdžių metu paprastai svarstomi</text:span><text:span text:style-name="T136"><text:s/></text:span><text:span text:style-name="T137">kolektyviniai tam tikrai nuteistųjų grupei aktualūs klausimai</text:span><text:span text:style-name="T138">;</text:span></text:p>
      <text:p text:style-name="P139"><text:span text:style-name="T140">5.4</text:span><text:span text:style-name="T141">. tiek nuteistųjų kolektyvo tarybos, tiek laisvės atėmimo vietų įstaigos darbuotojai turi siekti sklandžios tarpusavio komunikacijos;</text:span></text:p>
      <text:p text:style-name="P142"><text:span text:style-name="T143">5.5</text:span><text:span text:style-name="T144"><text:s/>nuteistųjų kolektyvo tarybos turi pateikti posėdžių protokolus su priimtais sprendimais ir suformuluotais siūlymais Lietuvos kalėjimų tarnybos (toliau – LKT) kalėjimo, kuriame veikia nuteistųjų kolektyvo taryba, viršininkui, o pastarasis per 20 darbo dienų nuo protokolo gavimo dienos turi užtikrinti grįžtamąjį ryšį dėl nuteistųjų kolektyvo tarybos siūlymų įgyvendinimo.</text:span></text:p>
      <text:p text:style-name="P145"/>
      <text:p text:style-name="P146"><text:span text:style-name="T147">III</text:span><text:span text:style-name="T148"><text:s/>SKYRIUS</text:span></text:p>
      <text:p text:style-name="P149"><text:span text:style-name="T150">NUTEISTŲJŲ KOLEKTYVO TARYBŲ TEISĖS</text:span></text:p>
      <text:p text:style-name="P151"/>
      <text:p text:style-name="P152"><text:span text:style-name="T153">6</text:span><text:span text:style-name="T154">. Be Lietuvos Respublikos bausmių vykdymo kodekso 48 straipsnyje įtvirtintų nuteistųjų kolektyvo tarybų teisių, jos turi teisę, suderinusios su LKT kalėjimo viršininku ar kitu LKT direktoriaus įgaliotu pareigūnu, kviesti į nuteistųjų kolektyvo tarybos posėdžius laisvės atėmimo vietų įstaigos darbuotojus, taip pat bausmės atlikimo vietoje į nuteistųjų resocializacijos vykdymą įtrauktų kitų įstaigų bei organizacijų atstovus ir patikimus savanorius.</text:span></text:p>
      <text:p text:style-name="P155"/>
      <text:p text:style-name="P156"><text:span text:style-name="T157">IV</text:span><text:span text:style-name="T158"><text:s/>SKYRIUS</text:span></text:p>
      <text:p text:style-name="P159"><text:span text:style-name="T160">NUTEISTŲJŲ KOLEKTYVO TARYBOS DARBO ORGANIZAVIMAS</text:span></text:p>
      <text:p text:style-name="P161"/>
      <text:p text:style-name="P162"><text:span text:style-name="T163">7</text:span><text:span text:style-name="T164">. Nuteistųjų kolektyvo tarybos posėdžiai vyksta LKT kalėjimo viršininko suteiktose patalpose.</text:span></text:p>
      <text:p text:style-name="P165"><text:span text:style-name="T166">8</text:span><text:span text:style-name="T167">. LKT kalėjimo viršininko sprendimu skiriamas darbuotojas, kuruojantis nuteistųjų kolektyvo tarybos veiklą.</text:span></text:p>
      <text:p text:style-name="P168"><text:span text:style-name="T169">9</text:span><text:span text:style-name="T170">. Nuteistųjų kolektyvo tarybos posėdžius organizuoja ir jiems pirmininkauja šios tarybos pirmininkas. Nuteistųjų kolektyvo tarybos pirmininkui laikinai negalint dalyvauti šios tarybos veikloje, posėdžius organizuoja ir jiems pirmininkauja jo pavaduotojas. Posėdžio pirmininkas vieną iš posėdyje dalyvaujančių nuteistųjų kolektyvo tarybos narių paskiria posėdžio sekretoriumi.</text:span></text:p>
      <text:p text:style-name="P171"><text:span text:style-name="T172">10</text:span><text:span text:style-name="T173">. Nuteistųjų kolektyvo tarybos posėdžiai protokoluojami. Protokole nurodomi svarstyti klausimai ir priimti sprendimai, protokolą pasirašo posėdžio pirmininkas ir sekretorius.</text:span></text:p>
      <text:p text:style-name="P174"><text:span text:style-name="T175">11</text:span><text:span text:style-name="T176">. Nuteistųjų kolektyvo tarybos posėdžiai paprastai vyksta ne rečiau kaip kartą per mėnesį, o jos pirmininko sprendimu šie posėdžiai gali vykti ir dažniau, atsižvelgiant į iškilusių klausimų kiekį ir aktualumą.</text:span></text:p>
      <text:p text:style-name="P177"><text:span text:style-name="T178">12</text:span><text:span text:style-name="T179">.</text:span><text:span text:style-name="T180"><text:s/></text:span><text:span text:style-name="T181">Nuteistųjų kolektyvo tarybos posėdžiuose turi dalyvauti visi jos nariai. Jei tokiame posėdyje kuris nors narys negali dalyvauti, nuteistųjų kolektyvo taryba gali posėdžiauti, kai posėdyje dalyvauja daugiau kaip pusė jos narių, tarp jų – pirmininkas ar pirmininko pavaduotojas.</text:span></text:p>
      <text:p text:style-name="P182"><text:span text:style-name="T183">13</text:span><text:span text:style-name="T184">. Apie organizuojamą nuteistųjų kolektyvo tarybos posėdį jos nariams bei LKT kalėjimo viršininkui ar jo nuteistųjų kolektyvo tarybos veiklą paskirtam kuruoti darbuotojui <text:s/>pranešama ne vėliau kaip likus 3 darbo dienoms iki posėdžio, taip pat pateikiamas ir posėdžio darbotvarkės projektas.</text:span></text:p>
      <text:p text:style-name="P185"><text:span text:style-name="T186">14</text:span><text:span text:style-name="T187">. LKT direktoriaus sprendimu</text:span><text:span text:style-name="T188"><text:s/>Lietuvos Respublikos bausmių vykdymo kodekso 76 straipsnyje nustatytais pagrindais ir tvarka nuteistųjų kolektyvo tarybos veikla bausmės atlikimo vietoje gali būti sustabdyta.</text:span></text:p>
      <text:p text:style-name="P189"><text:span text:style-name="T190">15</text:span><text:span text:style-name="T191">. Nuteistųjų kolektyvo tarybos sprendimai priimami visų tarybos narių bendru susitarimu, nepavykus susitarti, – posėdyje dalyvaujančių nuteistųjų kolektyvo tarybos narių balsų dauguma. Posėdyje dalyvaujančių narių balsams pasiskirsčius po lygiai, lemiamas yra posėdžio pirmininko balsas.<text:s/></text:span></text:p>
      <text:p text:style-name="P192"><text:span text:style-name="T193">16</text:span><text:span text:style-name="T194">. Nuteistųjų kolektyvo tarybos posėdžio protokolus LKT naudojamoje dokumentų valdymo sistemoje registruoja ir su nuteistųjų kolektyvo tarybos veikla susijusią dokumentaciją tvarko nuteistųjų kolektyvo tarybos veiklą paskirtas kuruoti darbuotojas.</text:span></text:p>
      <text:p text:style-name="P195"><text:span text:style-name="T196">17</text:span><text:span text:style-name="T197">. Nuteistųjų kolektyvo tarybos posėdžio metu svarstyti klausimai, priimti sprendimai ir nuteistųjų kolektyvo tarybos laisvės atėmimo vietų įstaigai pateikti siūlymai viešai skelbiami bausmės atlikimo vietoje, kurioje veikia nuteistųjų kolektyvo taryba, bausmę atliekantiems nuteistiesiems ir darbuotojams.</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8</text:span><text:span text:style-name="T207">. LKT kalėjimo viršininkas padeda organizuoti nuteistųjų kolektyvo tarybos veiklą ir teikia kitą reikalingą pagalbą.</text:span></text:p>
      <text:p text:style-name="P208"><text:span text:style-name="T20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4-11-14T07:01:00Z</meta:creation-date>
    <dc:date>2024-11-14T07:01:00Z</dc:date>
    <meta:print-date>2021-01-15T05:56:00Z</meta:print-date>
    <meta:template xlink:href="Normal.dotm" xlink:type="simple"/>
    <meta:editing-cycles>2</meta:editing-cycles>
    <meta:editing-duration>PT0S</meta:editing-duration>
    <meta:user-defined meta:name="ContentTypeId">0x010100369A53A37D7B9E478B0C534F76696D41</meta:user-defined>
    <meta:document-statistic meta:page-count="3" meta:paragraph-count="59" meta:word-count="973" meta:character-count="7639" meta:row-count="224" meta:non-whitespace-character-count="6725"/>
  </office:meta>
</office:document-meta>
</file>