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4034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EDITO UNIJŲ ĮSTATYMO NR. I-796 7 IR 8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9 dalį ir ją išdėstyti taip:</text:span></text:p>
        <text:p text:style-name="P38"><text:span text:style-name="T39">„</text:span><text:span text:style-name="T40">9</text:span><text:span text:style-name="T41">. Apie priimtą sprendimą dėl licencijos išdavimo paskelbiama priežiūros institucijos interneto svetainėje.“</text:span></text:p>
        <text:p text:style-name="P42"/>
        <text:p text:style-name="P43"><text:span text:style-name="T44">2</text:span><text:span text:style-name="T45"><text:s/>straipsnis.<text:s/></text:span><text:span text:style-name="T46">8 straipsnio pakeitimas</text:span></text:p>
        <text:p text:style-name="P47"><text:span text:style-name="T48">Pakeisti 8 straipsnio 2 dalį ir ją išdėstyti taip:</text:span></text:p>
        <text:p text:style-name="P49"><text:span text:style-name="T50">„</text:span><text:span text:style-name="T51">2</text:span><text:span text:style-name="T52">. Apie licencijos atšaukimą ar jos galiojimo sustabdymą pranešama kredito unijai ir paskelbiama priežiūros institucijos interneto svetainėje.“</text:span></text:p>
        <text:p text:style-name="P53"/>
        <text:p text:style-name="P54"><text:span text:style-name="T55">3</text:span><text:span text:style-name="T56"><text:s/>straipsnis.<text:s/></text:span><text:span text:style-name="T57">Įstatym</text:span><text:span text:style-name="T58">o įsigaliojimas</text:span></text:p>
        <text:p text:style-name="P59"><text:span text:style-name="T60">Šis įstatymas įsigalioja 2020 m. birželio 15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4T21:32:00Z</meta:creation-date>
    <dc:date>2020-06-14T21:32:00Z</dc:date>
    <meta:print-date>2020-05-21T09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0" meta:character-count="792" meta:row-count="44" meta:non-whitespace-character-count="705"/>
  </office:meta>
</office:document-meta>
</file>