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line-height-at-least="0.1666in"/>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GEGUŽĖS 30 D. NUTARIMO<text:s/></text:span><text:span text:style-name="T18">NR.</text:span><text:span text:style-name="T19"><text:s/>792 „</text:span><text:span text:style-name="T20">DĖL AKCIZŲ LENGVATŲ TAIKYMO, ENERGINIŲ PRODUKTŲ ŽYMĖJIMO BEI LAIVŲ IR ORLAIVIŲ ATSARGŲ TIEKIMO TAIKANT 0 PROCENTŲ PRIDĖTINĖS VERTĖS MOKESČIO TARIFĄ TVARKOS APRAŠO PATVIRTINIMO“<text:s/></text:span><text:span text:style-name="T21">PAKEITIMO</text:span></text:p>
      <text:p text:style-name="P22"/>
      <text:p text:style-name="P23">2023 m. rugsėjo 27 d. Nr. 754</text:p>
      <text:p text:style-name="P24">Vilnius</text:p>
      <text:p text:style-name="P25"/>
      <text:p text:style-name="P26"><text:span text:style-name="T27">Lietuvos Respublikos Vyriausybė n u t a r i a:</text:span></text:p>
      <text:p text:style-name="P28"><text:span text:style-name="T29">Pakeisti Lietuvos Respublikos Vyriausybės 2002 m. gegužės 30 d. nutarimą Nr. 792 „Dėl Akcizų lengvatų taikymo, energinių produktų žymėjimo bei laivų ir orlaivių atsargų tiekimo taikant 0 procentų pridėtinės vertės mokesčio tarifą tvarkos aprašo patvirtinimo“:</text:span></text:p>
      <text:p text:style-name="P30"><text:span text:style-name="T31">1</text:span><text:span text:style-name="T32">. Pakeisti preambulę ir ją išdėstyti taip:</text:span></text:p>
      <text:p text:style-name="P33"><text:span text:style-name="T34">„Vadovaudamasi Lietuvos Respublikos akcizų įstatymo 19</text:span><text:span text:style-name="T35"><text:s/></text:span><text:span text:style-name="T36">straipsnio 2 dalimi, 43 straipsnio 1 dalies 1 ir 2 punktais, 2 dalimi, 44 straipsnio 1 dalies 2 punktu ir Lietuvos Respublikos pridėtinės vertės mokesčio įstatymo 44 straipsniu, Lietuvos Respublikos Vyriausybė</text:span><text:span text:style-name="T37"> nutari</text:span><text:span text:style-name="T38">a:“.</text:span></text:p>
      <text:p text:style-name="P39"><text:span text:style-name="T40">2</text:span><text:span text:style-name="T41">. Pakeisti nurodytu nutarimu patvirtintą Akcizų lengvatų taikymo, energinių produktų žymėjimo bei laivų ir orlaivių atsargų tiekimo taikant 0 procentų pridėtinės vertės mokesčio tarifą tvarkos aprašą:</text:span></text:p>
      <text:p text:style-name="P42"><text:span text:style-name="T43">2.1</text:span><text:span text:style-name="T44">. Pakeisti 4 punktą ir jį išdėstyti taip:</text:span></text:p>
      <text:p text:style-name="P45"><text:span text:style-name="T46">„</text:span><text:span text:style-name="T47">4</text:span><text:span text:style-name="T48">. Energinių produktų, kuriems taikomas Akcizų įstatymo 43 straipsnio 1 dalies 1 ir 2 punktuose nurodytas atleidimas nuo akcizų, kodai pagal KN 2023 metų versiją yra:<text:s/></text:span></text:p>
      <text:p text:style-name="P49"><text:span text:style-name="T50">4.1</text:span><text:span text:style-name="T51">. 2710 12 31–2710 12 70, 2710 19 21, 2710 19 43–2710 19 48 ir 2710 20 11–2710 20 19, kai energiniai produktai naudojami kaip A</text:span><text:span text:style-name="T52">kcizų įstatymo<text:s/></text:span><text:span text:style-name="T53">43 straipsnio 1 dalies 1 punkte nurodyti orlaivių degalai;</text:span></text:p>
      <text:p text:style-name="P54"><text:span text:style-name="T55">4.2</text:span><text:span text:style-name="T56">. 2707 99 99,<text:s/></text:span><text:span text:style-name="T57">2710 19 43–2710 19 48, 2710 19 62–2710 19 67, 2710 19 99, 2710 20 11–2710 20 90, 2711 11 00 ir 2711 21 00, kai energiniai produktai naudojami kaip Akcizų įstatymo 43 straipsnio 1 dalies 2 punkte nurodyti laivų degalai.“</text:span></text:p>
      <text:p text:style-name="P58"><text:span text:style-name="T59">2.2</text:span><text:span text:style-name="T60">. Pakeisti 8 punktą ir jį išdėstyti taip:</text:span></text:p>
      <text:p text:style-name="P61"><text:span text:style-name="T62">„</text:span><text:span text:style-name="T63">8</text:span><text:span text:style-name="T64">. Energiniai produktai, kurių kodai pagal KN 2023</text:span><text:span text:style-name="T65"><text:s/></text:span><text:span text:style-name="T66">metų versiją yra 2710 19 43–2710 19 48, 2710 20 11–2710 20 19, kai energiniai produktai naudojami kaip Akcizų įstatymo 43 straipsnio 1 dalies 2 punkte nurodyti laivų degalai, privalo būti pažymėti energetikos ministro nustatyta tvarka.“</text:span></text:p>
      <text:p text:style-name="P67"/>
      <text:p text:style-name="P68"/>
      <text:p text:style-name="P69"/>
      <text:p text:style-name="P70"><text:span text:style-name="T71">Ministrė Pirmininkė</text:span><text:span text:style-name="T72"><text:tab/>Ingrida Šimonytė</text:span></text:p>
      <text:p text:style-name="P73"/>
      <text:p text:style-name="P74"/>
      <text:p text:style-name="P75"><text:span text:style-name="T76">Finansų ministrė</text:span><text:span text:style-name="T7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3-09-29T19:15:00Z</meta:creation-date>
    <dc:date>2023-09-29T19:15:00Z</dc:date>
    <meta:print-date>2017-07-10T05:31:00Z</meta:print-date>
    <meta:template xlink:href="Normal.dotm" xlink:type="simple"/>
    <meta:editing-cycles>2</meta:editing-cycles>
    <meta:editing-duration>PT0S</meta:editing-duration>
    <meta:document-statistic meta:page-count="2" meta:paragraph-count="24" meta:word-count="287" meta:character-count="2268" meta:row-count="91" meta:non-whitespace-character-count="2005"/>
  </office:meta>
</office:document-meta>
</file>