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margin-left="3.15in" fo:text-indent="0.04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color="#000000" fo:letter-spacing="-0.0041in" style:font-size-complex="12pt" style:language-asian="lt" style:country-asian="LT"/>
    </style:style>
    <style:style style:name="T33" style:parent-style-name="DefaultParagraphFont" style:family="text">
      <style:text-properties style:font-name-asian="Calibri" fo:color="#000000" fo:letter-spacing="-0.0041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fo:color="#000000" fo:letter-spacing="-0.0041in" style:font-size-complex="12pt" style:language-asian="lt" style:country-asian="LT"/>
    </style:style>
    <style:style style:name="T55" style:parent-style-name="DefaultParagraphFont" style:family="text">
      <style:text-properties style:font-name-asian="Calibri" fo:color="#000000" fo:letter-spacing="-0.0041in"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right="-0.0006in"/>
      <style:text-properties style:font-size-complex="12pt"/>
    </style:style>
    <style:style style:name="P78" style:parent-style-name="Normal" style:family="paragraph">
      <style:paragraph-properties fo:margin-right="-0.0006in"/>
      <style:text-properties style:font-size-complex="12pt"/>
    </style:style>
    <style:style style:name="P79" style:parent-style-name="Normal" style:family="paragraph">
      <style:paragraph-properties fo:margin-right="-0.0006in"/>
      <style:text-properties style:font-size-complex="12pt"/>
    </style:style>
    <style:style style:name="P80" style:parent-style-name="Normal" style:family="paragraph">
      <style:paragraph-properties fo:margin-right="-0.0006in"/>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8 M. RUGSĖJO 12 D. NUTARIMO NR. 910 „</text:span><text:span text:style-name="T16">DĖL LIETUVOS RESPUBLIKOS NACIONALINIŲ PLĖTROS ĮSTAIGŲ ĮSTATYMO IR LIETUVOS RESPUBLIKOS INOVACIJŲ SKATINIMO FONDO ĮSTATYMO ĮGYVENDINIMO“ PAKEITIMO</text:span></text:p>
      <text:p text:style-name="P17"/>
      <text:p text:style-name="P18">2021 m. spalio 27 d. Nr. 890</text:p>
      <text:p text:style-name="P19">Vilnius</text:p>
      <text:p text:style-name="P20"/>
      <text:p text:style-name="P21"><text:span text:style-name="T22">Lietuvos Respublikos Vyriausybė <text:s/>n u t a r i a:</text:span></text:p>
      <text:p text:style-name="P23"><text:span text:style-name="T24">Pakeisti</text:span><text:span text:style-name="T25"><text:s/></text:span><text:span text:style-name="T26">Skatinamųjų finansinių priemonių, finansuojamų Lietuvos Respublikos valstybės biudžeto lėšomis, įgyvendinimo taisykles, patvirtintas<text:s/></text:span><text:span text:style-name="T27">Lietuvos Respublikos Vyriausybės 2018 m. rugsėjo 12 d. nutarimu Nr. 910 „Dėl Lietuvos Respublikos nacionalinių plėtros įstaigų įstatymo ir Lietuvos Repsublikos inovacijų skatinimo fondo įstatymo<text:s/></text:span><text:span text:style-name="T28">įgyvendinimo</text:span><text:span text:style-name="T29">“</text:span><text:span text:style-name="T30">:</text:span></text:p>
      <text:p text:style-name="P31"><text:span text:style-name="T32">1</text:span><text:span text:style-name="T33">.<text:s/></text:span><text:span text:style-name="T34">Pakeisti 35 punktą ir jį išdėstyti taip:</text:span></text:p>
      <text:p text:style-name="P35"><text:span text:style-name="T36">„</text:span><text:span text:style-name="T37">35</text:span><text:span text:style-name="T38">. Jei fondų fondo valdytojas įžvelgia riziką, kad dalis fondų fondui skirtų biudžeto lėšų nebus panaudota, ir (arba) turi argumentuotą pasiūlymą dėl lėšų panaudojimo per kitą fondų fondo valdytojo valdomą fondų fondą (toliau – pasiūlymas), jis turi ne vėliau kaip per 1 mėnesį paaiškėjus tokiai rizikai ir (arba) suformulavęs pasiūlymą</text:span><text:span text:style-name="T39"><text:s/></text:span><text:span text:style-name="T40">informuoti apie tai priežiūros komitetą, o priežiūros komitetas teikia rekomendaciją</text:span><text:span text:style-name="T41"><text:s/></text:span><text:span text:style-name="T42">ministerijai, o įgyvendinant Inovacijų skatinimo fondo įstatymą – atsakingajai ministerijai ar, kai finansavimo sutarties šalys yra ir kiti asignavimų valdytojai, – atsakingajai ministerijai ir (ar) kitiems asignavimų valdytojams, dėl kurių skirtų biudžeto lėšų yra paaiškėjusi rizika ir (arba) pateiktas pasiūlymas, dėl būtinybės atitinkama dalimi mažinti fondų fondui skirtų biudžeto lėšų sumą. Ministerija, o įgyvendinant Inovacijų skatinimo fondo įstatymą – atsakingoji ministerija ar, kai finansavimo sutarties šalys yra ir kiti asignavimų valdytojai, – atsakingoji ministerija ir (ar) kiti asignavimų valdytojai, dėl kurių skirtų biudžeto lėšų yra paaiškėjusi rizika ir (arba) pateiktas pasiūlymas, atsižvelgdami į gautą informaciją ir priežiūros komiteto rekomendaciją, priima sprendimą mažinti fondų fondą ir lėšų sumą, kuria mažinamas fondų fondas:</text:span><text:span text:style-name="T43"><text:s/></text:span></text:p>
      <text:p text:style-name="P44"><text:span text:style-name="T45">35.1</text:span><text:span text:style-name="T46">. visą ar dalį jos naudoti kito ministerijos, o įgyvendinant Inovacijų skatinimo fondo įstatymą – atsakingosios ministerijos ar, kai finansavimo sutarties šalys yra ir kiti asignavimų valdytojai, – atsakingosios ministerijos ir (ar) kitų asignavimų valdytojų, dėl kurių skirtų biudžeto lėšų yra paaiškėjusi rizika ir (arba) pateiktas pasiūlymas, įsteigto ir to paties fondų fondo valdytojo valdomo fondų fondo finansinėms priemonėms įgyvendinti, jeigu atlikus<text:s/></text:span>NPĮ skatinamojo finansavimo poreikio vertinimą ar jo peržiūrą nustatytas finansavimo rinkos sąlygomis nepakankamumas ir (ar) neoptimalumas ir apskaičiuotas investicijų<text:s/><text:span text:style-name="T47">poreikis, ir (ar)</text:span></text:p>
      <text:p text:style-name="P48"><text:span text:style-name="T49">35.2</text:span><text:span text:style-name="T50">. visą ar dalį jos grąžinti ministerijai,<text:s/></text:span><text:span text:style-name="T51">o įgyvendinant Inovacijų skatinimo fondo įstatymą – atsakingajai ministerijai ar, kai finansavimo sutarties šalys yra ir kiti asignavimų valdytojai, – atsakingajai ministerijai ir (ar) kitiems asignavimų valdytojams</text:span><text:span text:style-name="T52">, kaip nustatyta Taisyklių 37 punkte.“</text:span></text:p>
      <text:p text:style-name="P53"><text:span text:style-name="T54">2</text:span><text:span text:style-name="T55">.<text:s/></text:span><text:span text:style-name="T56">Papildyti<text:s/></text:span><text:span text:style-name="T57">35</text:span><text:span text:style-name="T58">1</text:span><text:span text:style-name="T59"><text:s/>punktu:</text:span></text:p>
      <text:p text:style-name="P60"><text:span text:style-name="T61">„</text:span><text:span text:style-name="T62">35</text:span><text:span text:style-name="T63">1</text:span><text:span text:style-name="T64">. Ministerijai, o įgyvendinant Inovacijų skatinimo fondo įstatymą – atsakingajai ministerijai ar, kai finansavimo sutarties šalys yra ir kiti asignavimų valdytojai, – atsakingajai ministerijai ir (ar) kitiems asignavimų valdytojams priėmus Taisyklių 35.1 papunktyje nurodytą sprendimą, ministerija, o įgyvendinant Inovacijų skatinimo fondo įstatymą – atsakingoji ministerija<text:s/></text:span><text:soft-page-break/><text:span text:style-name="T65">inicijuoja atitinkamų finansavimo sutarčių pakeitimus ir<text:s/></text:span><text:span text:style-name="T66">fondų fondo, kurio lėšos mažinamos, valdytojas ne vėliau kaip per 30 darbo dienų nuo atitinkamos fondų fondo finansavimo sutarties, atsižvelgiant į tai, kurios finansavimo sutarties pakeitimas atliekamas vėliau, pakeitimo dienos perveda lėšas iš fondų fondo, kuriam skirta ir į fondų fondą įmokėta biudžeto lėšų suma mažinama, į fondų fondą, kurio finansinėms priemonėms įgyvendinti skiriamos lėšos.“<text:s/></text:span></text:p>
      <text:p text:style-name="P67"><text:span text:style-name="T68">3</text:span><text:span text:style-name="T69">.<text:s/></text:span><text:span text:style-name="T70">Pakeisti 37 punktą ir jį išdėstyti taip</text:span><text:span text:style-name="T71">:<text:s/></text:span></text:p>
      <text:p text:style-name="P72"><text:span text:style-name="T73">„</text:span><text:span text:style-name="T74">37</text:span><text:span text:style-name="T75">. Ministerijai, o įgyvendinant Inovacijų skatinimo fondo įstatymą – atsakingajai ministerijai ar, kai finansavimo sutarties šalys yra ir kiti asignavimų valdytojai, – atsakingajai ministerijai ir (ar) kitiems asignavimų valdytojams, kurių į fondų fondą įmokėtos biudžeto lėšos yra nepanaudojamos arba dėl kurių įžvelgiama rizika, kaip nurodyta Taisyklių 35 punkte, priėmus Taisyklių 35.2 papunktyje arba 36 punkte nurodytą sprendimą, keičiama finansavimo sutartis ir fondų fondo valdytojas nepanaudotas lėšas per 15 darbo dienų nuo finansavimo sutarties pakeitimo dienos perveda į ministerijos, o įgyvendinant Inovacijų skatinimo fondo įstatymą – atsakingosios ministerijos ar, kai finansavimo sutarties šalys yra ir kiti asignavimų valdytojai, – į atsakingosios ministerijos ir (ar) kitų asignavimų valdytojų, atsižvelgiant į tai, kurio asignavimų valdytojo lėšos yra nepanaudotos ar mažinamos, sąskaitą, o ministerija, atsakingoji ministerija ir (ar) kiti asignavimų valdytojai per 5 darbo dienas minėtas lėšas perveda į valstybės iždo sąskaitą.“<text:s/></text:span></text:p>
      <text:p text:style-name="Normal"/>
      <text:p text:style-name="Normal"/>
      <text:p text:style-name="Normal"/>
      <text:p text:style-name="Normal"><text:span text:style-name="T76">Ministrė Pirmininkė <text:s text:c="95"/>Ingrida Šimonytė</text:span></text:p>
      <text:p text:style-name="P77"/>
      <text:p text:style-name="P78"/>
      <text:p text:style-name="P79"/>
      <text:p text:style-name="P80"><text:span text:style-name="T81">Finansų ministrė <text:s text:c="103"/>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user</dc:creator>
    <meta:creation-date>2021-10-29T19:45:00Z</meta:creation-date>
    <dc:date>2021-10-29T19:45:00Z</dc:date>
    <meta:print-date>2020-10-09T07:30:00Z</meta:print-date>
    <meta:template xlink:href="Normal.dotm" xlink:type="simple"/>
    <meta:editing-cycles>2</meta:editing-cycles>
    <meta:editing-duration>PT0S</meta:editing-duration>
    <meta:document-statistic meta:page-count="2" meta:paragraph-count="29" meta:word-count="676" meta:character-count="5238" meta:row-count="117" meta:non-whitespace-character-count="4591"/>
  </office:meta>
</office:document-meta>
</file>