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5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 straipsnio pakeitimas</text:span></text:p>
        <text:p text:style-name="P36"><text:span text:style-name="T37">Papildyti 58 straipsnį 8 dalimi:</text:span></text:p>
        <text:p text:style-name="P38"><text:span text:style-name="T39">„</text:span><text:span text:style-name="T40">8</text:span><text:span text:style-name="T41">. Vadovybės apsaugos tarnybos direktoriaus nustatyta tvarka pareigūnas informuojamas apie šiame įstatyme nustatytas jo tarnybos sąlygas.“</text:span></text:p>
        <text:p text:style-name="P42"/>
        <text:p text:style-name="P43"><text:span text:style-name="T44">2</text:span><text:span text:style-name="T45"><text:s/>straipsnis.</text:span><text:s/><text:span text:style-name="T46">Įstatymo įsigaliojimas, įgyvendinimas ir taikymas</text:span></text:p>
        <text:p text:style-name="P47">1. Šis įstatymas, išskyrus šio straipsnio 2 dalį, įsigalioja 2022 m. rugpjūčio 1 d.</text:p>
        <text:p text:style-name="P48">2. Vadovybės apsaugos tarnybos direktorius<text:s/><text:span text:style-name="T49">iki 2022 m. liepos 31 d. priima šio įstatymo įgyvendina</text:span><text:span text:style-name="T50">muosius teisės aktus.</text:span></text:p>
        <text:p text:style-name="P51">3. Vadovybės apsaugos tarnybos pareigūnui, kuris buvo priimtas į tarnybą iki 2022 m. liepos 31 d., informacija apie jo tarnybos sąlygas, nurodyta šio įstatymo 1 straipsnyje išdėstytoje Lietuvos Respublikos vadovybės apsaugos įstatymo 58 straipsnio 8 dalyje, yra pateikiama jo prašymu.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31T21:33:00Z</meta:creation-date>
    <dc:date>2022-07-31T21:33:00Z</dc:date>
    <meta:print-date>2022-06-28T11:0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040" meta:row-count="38" meta:non-whitespace-character-count="917"/>
  </office:meta>
</office:document-meta>
</file>