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2 M. kovo 31 D. SPRENDIMO NR. T-34<text:s/></text:span><text:span text:style-name="T17">„DĖL JONIŠKIO RAJONO SAVIVALDYBEI SKIRTŲ KELIŲ<text:s/></text:span><text:span text:style-name="T18">PRIEŽIŪROS IR PLĖTROS PROGRAMOS LĖŠŲ PASKIRSTYMO IR IŠ ŠIOS PROGRAMOS FINANSUOJAMŲ DARBŲ SĄRAŠO PATVIRTINIMO“ PAKEITIMO</text:span></text:p>
      <text:p text:style-name="P19"/>
      <text:p text:style-name="P20">2022 m. spalio 27 d. <text:s/>Nr. T-187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<text:s/>Joniš</text:span><text:span text:style-name="T26">kio <text:s/>rajono <text:s/>savivaldybės <text:s/>taryba n u s p r e n d ž i a:<text:s/></text:span></text:p>
      <text:p text:style-name="P27"><text:span text:style-name="T28">Pakeisti Darbų, finansuojamų iš Kelių priežiūros ir plėtros programos 2022 m., sąrašą, <text:s/>patvirtintą Joniškio rajono savivaldybės tarybos 2022 m. kovo 31 d. sprendimo Nr. T-34 „Dėl Joniškio rajono<text:s/></text:span><text:span text:style-name="T29">savivaldybei skirtų Kelių priežiūros ir plėtros programos lėšų paskirstymo ir šios programos finansuojamų darbų sąrašo patvirtinimo“ (2022 m. gegužės 26 d. sprendimo Nr. T-107 redakcija) 2 punktu, ir išdėstyti jį nauja redakcija (pridedama).</text:span></text:p>
      <text:p text:style-name="P30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1:45:00Z</meta:creation-date>
    <dc:date>2022-10-31T11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2" meta:character-count="977" meta:row-count="27" meta:non-whitespace-character-count="844"/>
  </office:meta>
</office:document-meta>
</file>