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TARYBOS 2013 M. RUGSĖJO 26 D. SPRENDIMO NR. T-117 „DĖL VIDUTINĖS MALKŲ KAINOS, TAIKOMOS APSKAIČIUOJANT KURO BŪSTUI ŠILDYTI IR KARŠTAM VANDENIUI PARUOŠTI IŠLAIDŲ KOMPENSACIJAS IGNALINOS RAJONO SAVIVALDYBĖJE, PATVIRTINIMO“ <text:s/>PAKEITIMO</text:p>
      <text:p text:style-name="P8"/>
      <text:p text:style-name="P9">2014 m. spalio 30 Nr. T-144</text:p>
      <text:p text:style-name="P10">Ignalina</text:p>
      <text:p text:style-name="P11"/>
      <text:p text:style-name="P12"/>
      <text:p text:style-name="P13">Vadovaudamasi Lietuvos Respublikos vietos savivaldos įstatymo 18 straipsnio 1 dalimi, Lietuvos Respublikos euro įvedimo Lietuvos Respublikoje įstatymo 7, 31 straipsniais, Ignalinos rajono savivaldybės taryba n u s p r e n d ž i a:</text:p>
      <text:p text:style-name="P14">1. Pakeisti Ignalinos rajono savivaldybės tarybos 2013 m. rugsėjo 26 d. sprendimą Nr. T-117 „Dėl vidutinės malkų kainos, taikomos apskaičiuojant kuro būstui šildyti ir karštam vandeniui paruošti išlaidų kompensacijas Ignalinos rajono savivaldybėje, patvirtinimo“ ir šio sprendimo 1 punktą išdėstyti nauja redakcija:</text:p>
      <text:p text:style-name="P15">„1. Patvirtinti vidutinę malkų kainą, taikomą apskaičiuojant kuro būstui šildyti ir karštam vandeniui paruošti išlaidų kompensacijas Ignalinos rajono savivaldybėje – 28,96 euro už kubinį<text:s/>metrą (su PVM ir pristatymu).“.</text:p>
      <text:p text:style-name="P16"><text:span text:style-name="T17">2</text:span>. Šis sprendimas įsigalioja nuo 2015 m. sausio 1 dienos.</text:p>
      <text:p text:style-name="P18"/>
      <text:p text:style-name="P19"/>
      <text:p text:style-name="P20"/>
      <text:p text:style-name="P21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ts-07 2014 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9-18T21:33:00Z</meta:creation-date>
    <dc:date>2017-09-18T21:33:00Z</dc:date>
    <meta:print-date>2014-10-02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35" meta:row-count="44" meta:non-whitespace-character-count="1079"/>
  </office:meta>
</office:document-meta>
</file>