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line-height-at-least="0.0138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 style:line-height-at-least="0.0138in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letter-spacing="-0.0034in" style:font-size-complex="12pt" style:language-asian="lt" style:country-asian="LT"/>
    </style:style>
    <style:style style:name="P31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2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3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4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line-height-at-least="0.0138in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3">PRIEŠGAISRINĖS APSAUGOS IR GELBĖJIMO DEPARTAMENTO</text:p>
      <text:p text:style-name="P4"><text:span text:style-name="T5">PRIE VIDAUS REIKALŲ MINISTERIJOS<text:s/></text:span></text:p>
      <text:p text:style-name="P6">DIREKTORIUS</text:p>
      <text:p text:style-name="P7"/>
      <text:p text:style-name="P8">ĮSAKYMAS</text:p>
      <text:p text:style-name="P9"><text:span text:style-name="T10">DĖL PRIEŠGAISRINĖS APSAUGOS IR GELBĖJIMO DEPARTAMENTO PRIE VIDAUS REIKALŲ MINISTERIJOS DIREKTORIAUS 2008 M. RUGPJŪČIO 18 D. ĮSAKYMO NR. 1-271 „DĖL PRIEŠGAISRINĖS APSAUGOS IR GELBĖJIMO DEPARTAMENTO PRIE VIDAUS REIKALŲ MINISTERIJOS TECHNINĖS KOMISIJOS SUDARYMO“ PAKEITIMO</text:span></text:p>
      <text:p text:style-name="P11"/>
      <text:p text:style-name="P12">2019 m. kovo 26 d. Nr. 1-155<text:s/></text:p>
      <text:p text:style-name="P13">Vilnius</text:p>
      <text:p text:style-name="P14"/>
      <text:p text:style-name="P15"/>
      <text:p text:style-name="P16"><text:span text:style-name="T17">P a k e i č i u Priešgaisrinės apsaugos ir gelbėjimo departamento prie Vidaus reikalų ministerijos direktoriaus 2008 m. rugpjūčio 18 d. įsakymą Nr. 1-271 „Dėl Priešgaisrinės apsaugos ir gelbėjimo departamento prie Vidaus reikalų ministerijos techninės komisijos sudarymo“ ir 1 punktą išdėstau taip:</text:span></text:p>
      <text:p text:style-name="P18"><text:span text:style-name="T19">„</text:span><text:span text:style-name="T20">1</text:span><text:span text:style-name="T21">. S u d a r a u šios sudėties Priešgaisrinės apsaugos ir gelbėjimo departamento prie Vidaus reikalų ministerijos techninę komisiją (toliau – komisija):</text:span></text:p>
      <text:p text:style-name="P22">vidaus tarnybos pulkininkas Jūris Targonskas, Priešgaisrinės apsaugos ir gelbėjimo departamento prie Vidaus reikalų ministerijos (toliau – departamentas) Valstybinės priešgaisrinės priežiūros valdybos (toliau – VPPV) viršininkas (komisijos pirmininkas);</text:p>
      <text:p text:style-name="P23">vidaus tarnybos majoras Aurimas Gudžiauskas, departamento VPPV Valstybinės priešgaisrinės priežiūros organizavimo skyriaus viršininkas (komisijos pirmininko pavaduotojas);</text:p>
      <text:p text:style-name="P24">vidaus tarnybos majoras Vytas Vaičaitis, departamento VPPV Gaisrų prevencijos skyriaus vyriausiasis specialistas (komisijos sekretorius), jį pavaduojantis narys – vidaus tarnybos majoras Laimonas Stulginskas, departamento VPPV Gaisrų prevencijos skyriaus vyriausiasis specialistas;</text:p>
      <text:p text:style-name="P25">vidaus tarnybos pulkininkas leitenantas Laimonas Tubis, departamento Pajėgų valdymo valdybos viršininkas;</text:p>
      <text:p text:style-name="P26"><text:span text:style-name="T27">Marijona Žalynaitė, departamento VPPV</text:span><text:span text:style-name="T28"><text:s/>Gaisrų prevencijos skyriaus vyriausioji specialistė;</text:span></text:p>
      <text:p text:style-name="P29"><text:span text:style-name="T30">Artūr Raskov, departamento Gaisrinių tyrimų centro Produktų skyriaus viršininkas.“</text:span></text:p>
      <text:p text:style-name="P31"/>
      <text:p text:style-name="P32"/>
      <text:p text:style-name="P33"/>
      <text:p text:style-name="P34">Direktoriaus pavaduotojas,<text:s/></text:p>
      <text:p text:style-name="P35">atliekantis direktoriaus funkcijas,<text:s/></text:p>
      <text:p text:style-name="P36"><text:span text:style-name="T37">vidaus tarnybos pulkininkas<text:s/></text:span><text:span text:style-name="T38"><text:tab/>Mindaugas Kanap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Kamilija</meta:initial-creator>
    <dc:creator>adlibuser</dc:creator>
    <meta:creation-date>2019-03-27T06:31:00Z</meta:creation-date>
    <dc:date>2019-03-27T06:31:00Z</dc:date>
    <meta:print-date>2019-03-21T10:31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49" meta:character-count="1954" meta:row-count="116" meta:non-whitespace-character-count="1741"/>
  </office:meta>
</office:document-meta>
</file>