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/>
      <text:p text:style-name="P12">įsakymas</text:p>
      <text:p text:style-name="P13">DĖL Lietuvos Respublikos vidaus reikalų ministro</text:p>
      <text:p text:style-name="P14"><text:span text:style-name="T15">2015 m. liepos 17 d. įsakymo Nr. 1V-558 „</text:span><text:span text:style-name="T16">DĖL LIETUVOS RESPUBLIKOS vidaus reikalų ministerijos darbo reglamento PATVIRTINIMO</text:span><text:span text:style-name="T17">“ PAKEITIMO</text:span></text:p>
      <text:p text:style-name="P18"/>
      <text:p text:style-name="P19">2023 m. rugsėjo 25 d. Nr. 1V-605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vidaus reikalų ministerijos darbo reglamento</text:span><text:span text:style-name="T26">, patvirtinto Lietuvos Respublikos vidaus reikalų ministro 2015 m. liepos 17 d. įsakymu Nr. 1V-558 „Dėl</text:span><text:span text:style-name="T27"><text:s/></text:span><text:span text:style-name="T28">Lietuvos Respublikos vidaus reikalų ministerijos darbo reglamento<text:s/></text:span><text:span text:style-name="T29">patvirtinimo“,<text:s/></text:span><text:span text:style-name="T30">155 punktą ir jį išdėstau taip:</text:span></text:p>
      <text:p text:style-name="P31"><text:span text:style-name="T32">„</text:span><text:span text:style-name="T33">155</text:span><text:span text:style-name="T34">. Ministro politinio (asmeninio) pasitikėjimo valstybės tarnautojams, ministro valdymo srities centrinių statutinių įstaigų vadovams, kitų ministrui pavestose valdymo srityse veikiančių<text:s/></text:span><text:soft-page-break/><text:span text:style-name="T35">įstaigų ir įmonių vadovams atostogos suteikiamos ministro sprendimu (jo laikinai nesant – ministerijos kanclerio sprendimu).</text:span></text:p>
      <text:p text:style-name="P36">Kitiems ministerijos valstybės tarnautojams ir darbuotojams atostogos suteikiamos ministerijos kanclerio sprendimu.</text:p>
      <text:p text:style-name="P37"><text:span text:style-name="T38">Šio punkto antroje pastraipoje nurodytiems asmenims atostogos gali būti suteikiamos naudojant skaitmeninės aplikacijos įrankį (Power Apps) tokiam sprendimui priimti.“</text:span></text:p>
      <text:p text:style-name="P39"/>
      <text:p text:style-name="P40"/>
      <text:p text:style-name="P41"/>
      <text:p text:style-name="P42"><text:span text:style-name="T43">Vidaus reikalų ministrė</text:span><text:span text:style-name="T44"><text:tab/>Agnė Bilotait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9-25T19:34:00Z</meta:creation-date>
    <dc:date>2023-09-25T19:34:00Z</dc:date>
    <meta:print-date>2022-04-29T07:1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8" meta:character-count="1220" meta:row-count="44" meta:non-whitespace-character-count="1065"/>
  </office:meta>
</office:document-meta>
</file>