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P26" style:parent-style-name="Normal" style:family="paragraph">
      <style:paragraph-properties fo:keep-with-next="always">
        <style:tab-stops>
          <style:tab-stop style:type="left" style:position="4.75in"/>
        </style:tab-stops>
      </style:paragraph-properties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text-indent="3.7868in">
        <style:tab-stops>
          <style:tab-stop style:type="left" style:position="3.75in"/>
        </style:tab-stops>
      </style:paragraph-properties>
      <style:text-properties fo:font-size="10pt" style:font-size-asian="10pt" fo:language="en" fo:country="GB"/>
    </style:style>
  </office:automatic-styles>
  <office:body>
    <office:text text:use-soft-page-breaks="true">
      <text:p text:style-name="P1">Vadovaudamasis<text:s/><text:span text:style-name="T19">Lietuvos Respublikos vietos savivaldos įstatymo 29 straipsnio 8 dalies 2 punktu</text:span>, Civilinės metrikacijos taisyklių, patvirtintų Lietuvos Respublikos teisingumo ministro <text:s text:c="2"/>2006 m. gegužės 19 d. įsakymu Nr. 1R-160 „Dėl civilinės metrikacijos taisyklių patvirtinimo“, 69 punktu,</text:p>
      <text:p text:style-name="P20"><text:span text:style-name="T21">tvirtinu</text:span><text:s/>santuokų registravimo norinčių susituokti pasirinktoje vietoje Neringos savivaldybės teritorijoje tvarkos aprašą (pridedama).</text:p>
      <text:p text:style-name="P22"><text:span text:style-name="T23">Skelbti apie šį įsakymą Neringos savivaldybės interneto tinklapyje<text:s/></text:span><text:span text:style-name="T24">www.neringa.lt</text:span><text:span text:style-name="T25">.</text:span></text:p>
      <text:p text:style-name="Normal"/>
      <text:p text:style-name="Normal"/>
      <text:p text:style-name="Normal"/>
      <text:p text:style-name="P26">Administracijos direktorius<text:tab/>Algimantas Vyšniauskas</text:p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511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aveikslėlis 1" text:anchor-type="paragraph" svg:x="3.09792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<text:s/>ADMINISTRACIJOS</text:p>
        <text:p text:style-name="P8">DIREKTORIUS</text:p>
        <text:p text:style-name="P9"/>
        <text:p text:style-name="P10">ĮSAKYMAS</text:p>
        <text:p text:style-name="P11"><text:span text:style-name="T12">DĖL SANTUOKŲ REGISTRAVIMO<text:s/></text:span><text:span text:style-name="T13">NORINČIŲ SUSITUOKTI PASIRINKTOJE VIETOJE NERINGOS SAVIVALDYBĖS TERITORIJOJE TVARKOS APRAŠO PATVIRTINIMO</text:span></text:p>
        <text:p text:style-name="P14"/>
        <text:p text:style-name="P15">2015 m. liepos 29 d. Nr. V13-410</text:p>
        <text:p text:style-name="P16">Neringa</text:p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ciuniene</meta:initial-creator>
    <dc:creator>CLUSadmin</dc:creator>
    <meta:creation-date>2015-07-30T12:00:00Z</meta:creation-date>
    <dc:date>2015-07-30T12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569" meta:row-count="22" meta:non-whitespace-character-count="511"/>
  </office:meta>
</office:document-meta>
</file>