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-0.0027in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7in"/>
    </style:style>
    <style:style style:name="P28" style:parent-style-name="Normal" style:family="paragraph">
      <style:paragraph-properties fo:text-align="justify" fo:margin-left="0.4895in">
        <style:tab-stops>
          <style:tab-stop style:type="left" style:position="0.0027in"/>
          <style:tab-stop style:type="left" style:position="0.2979in"/>
        </style:tab-stops>
      </style:paragraph-properties>
    </style:style>
    <style:style style:name="T29" style:parent-style-name="DefaultParagraphFont" style:family="text">
      <style:text-properties style:text-position="16.6% 100%" style:font-size-complex="12pt"/>
    </style:style>
    <style:style style:name="T30" style:parent-style-name="DefaultParagraphFont" style:family="text">
      <style:text-properties style:text-position="16.6% 100%" style:font-size-complex="12pt"/>
    </style:style>
    <style:style style:name="P31" style:parent-style-name="Normal" style:family="paragraph">
      <style:paragraph-properties fo:text-align="justify" fo:margin-left="0.4895in">
        <style:tab-stops>
          <style:tab-stop style:type="left" style:position="0.0027in"/>
          <style:tab-stop style:type="left" style:position="0.297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>SPRENDIMAS</text:p>
      <text:p text:style-name="P13"><text:span text:style-name="T14">DĖL NERINGOS SAVIVALDYBĖS TARYBOS 2015 M. GRUODŽIO 17 D. SPRENDIMO NR. T1-282 „</text:span><text:span text:style-name="T15">DĖL PREKYBOS AR PASLAUGŲ TEIKIMO NERINGOS SAVIVALDYBĖS TARYBOS NUSTATYTOSE VIEŠOSIOSE VIETOSE, NUOMOJAMOSE VIEŠOJO KONKURSO TVARKA, SĄRAŠO PATVIRTINIMO“ PAKEITIMO</text:span></text:p>
      <text:p text:style-name="P16"/>
      <text:p text:style-name="P17">2018 m. gruodžio 20 d. Nr. T1-207</text:p>
      <text:p text:style-name="P18">Neringa</text:p>
      <text:p text:style-name="P19"/>
      <text:p text:style-name="P20"/>
      <text:p text:style-name="P21"><text:span text:style-name="T22">Vadovaudamasi Lietuvos Respublikos vietos savivaldos įstatymo 18 straipsnio 1 dalimi, Neringos savivaldybės taryba<text:s/></text:span><text:span text:style-name="T23">nusprendžia:</text:span></text:p>
      <text:p text:style-name="P24"><text:span text:style-name="T25">1</text:span><text:span text:style-name="T26">. Pakeisti<text:s/></text:span>Prekybos ar paslaugų teikimo Neringos savivaldybės tarybos nustatytose viešosiose vietose, nuomojamose viešojo konkurso tvarka, sąrašą, patvirtintą Neringos savivaldybės tarybos 2015 m. gruodžio 17 d. sprendimu Nr. T1-282 „<text:span text:style-name="T27">Dėl prekybos ar paslaugų teikimo Neringos savivaldybės tarybos nustatytose viešosiose vietose, nuomojamose viešojo konkurso tvarka, sąrašo patvirtinimo</text:span>“, ir jį išdėstyti nauja redakcija (pridedama).</text:p>
      <text:p text:style-name="P28"><text:span text:style-name="T29">2</text:span><text:span text:style-name="T30">. Nustatyti, kad šis sprendimas įsigalioja nuo 2019 m. sausio 1 d.</text:span></text:p>
      <text:p text:style-name="P31">Skelbti šį sprendimą Teisės aktų registre ir Neringos savivaldybės interneto svetainėje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text:s text:c="6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1.1812in" fo:margin-bottom="0.1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60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0104in"/>
          <style:tab-stop style:type="left" style:position="4.9222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>Rasa Baltrušaitienė</text:p>
        <text:p text:style-name="P6">2012-11-08</text:p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19-01-10T08:01:00Z</meta:creation-date>
    <dc:date>2019-01-10T08:01:00Z</dc:date>
    <meta:print-date>2018-12-06T11:10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0" meta:word-count="140" meta:character-count="1100" meta:row-count="20" meta:non-whitespace-character-count="970"/>
  </office:meta>
</office:document-meta>
</file>