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fo:text-indent="0.5in"/>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widows="0" fo:orphans="0" fo:text-align="justify"/>
      <style:text-properties style:font-name-asian="Calibri"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fo:background-color="#FFFFFF"/>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ab-stops>
          <style:tab-stop style:type="left" style:position="0.34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ab-stops>
          <style:tab-stop style:type="left" style:position="0.343in"/>
        </style:tab-stops>
      </style:paragraph-properties>
    </style:style>
    <style:style style:name="P34" style:parent-style-name="Normal" style:family="paragraph">
      <style:paragraph-properties fo:text-align="justify" fo:text-indent="0.5in">
        <style:tab-stops>
          <style:tab-stop style:type="left" style:position="0.34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5in">
        <style:tab-stops>
          <style:tab-stop style:type="left" style:position="0.393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per 66.6%"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text-position="super 66.6%"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34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tab-stops>
          <style:tab-stop style:type="left" style:position="2.771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tab-stops>
          <style:tab-stop style:type="left" style:position="0.393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6.6%"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34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anguage="es" fo:country="ES"/>
    </style:style>
    <style:style style:name="T80" style:parent-style-name="DefaultParagraphFont" style:family="text">
      <style:text-properties fo:language="en" fo:country="US"/>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5in">
        <style:tab-stops>
          <style:tab-stop style:type="left" style:position="0.343in"/>
        </style:tab-stops>
      </style:paragraph-properties>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3402in"/>
        </style:tab-stops>
      </style:paragraph-properties>
    </style:style>
    <style:style style:name="P87" style:parent-style-name="Normal" style:family="paragraph">
      <style:paragraph-properties fo:text-align="justify" fo:text-indent="0.5in">
        <style:tab-stops>
          <style:tab-stop style:type="left" style:position="0.34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340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fo:font-style="italic" style:font-style-asian="italic"/>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393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6.6%"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text-position="super 66.6%"/>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fo:font-style="italic" style:font-style-asian="italic" style:font-style-complex="italic"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5in">
        <style:tab-stops>
          <style:tab-stop style:type="left" style:position="0.393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6.6%"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5in">
        <style:tab-stops>
          <style:tab-stop style:type="left" style:position="0.34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426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393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4263in"/>
        </style:tab-stops>
      </style:paragraph-properties>
    </style:style>
    <style:style style:name="P132" style:parent-style-name="Normal" style:family="paragraph">
      <style:paragraph-properties fo:widows="0" fo:orphans="0" fo:text-indent="0.5in"/>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6.6%"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text-position="super 66.6%"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tab-stops>
          <style:tab-stop style:type="left" style:position="0.4166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center"/>
      <style:text-properties style:font-weight-complex="bold"/>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text-position="super 66.6%"/>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fi" fo:country="FI"/>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fo:language="es" fo:country="ES"/>
    </style:style>
    <style:style style:name="T247" style:parent-style-name="DefaultParagraphFont" style:family="text">
      <style:text-properties fo:language="es" fo:country="ES"/>
    </style:style>
    <style:style style:name="T248" style:parent-style-name="DefaultParagraphFont" style:family="text">
      <style:text-properties fo:language="es" fo:country="ES"/>
    </style:style>
    <style:style style:name="P249" style:parent-style-name="Normal" style:family="paragraph">
      <style:paragraph-properties fo:widows="0" fo:orphans="0"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26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per 66.6%"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per 66.6%"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text-position="super 66.6%"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super 66.6%"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text-indent="0.4923in">
        <style:tab-stops>
          <style:tab-stop style:type="lef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style:font-style-complex="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style="italic" style:font-style-asian="italic" style:font-style-complex="italic"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style="italic" style:font-style-asian="italic" style:font-style-complex="italic"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tab-stops>
          <style:tab-stop style:type="left" style:position="5.1187in"/>
        </style:tab-stops>
      </style:paragraph-properties>
    </style:style>
    <style:style style:name="P351" style:parent-style-name="Normal" style:family="paragraph">
      <style:paragraph-properties fo:text-align="justify">
        <style:tab-stops>
          <style:tab-stop style:type="left" style:position="5.1187in"/>
        </style:tab-stops>
      </style:paragraph-properties>
    </style:style>
    <style:style style:name="P352" style:parent-style-name="Normal" style:family="paragraph">
      <style:paragraph-properties fo:text-align="justify">
        <style:tab-stops>
          <style:tab-stop style:type="left" style:position="5.1187in"/>
        </style:tab-stops>
      </style:paragraph-properties>
    </style:style>
    <style:style style:name="P353" style:parent-style-name="Normal" style:family="paragraph">
      <style:paragraph-properties fo:text-align="justify">
        <style:tab-stops>
          <style:tab-stop style:type="left" style:position="5.118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 2019 M. spalio 30 D. ĮSAKYMO NR. 4-617 „DĖL finansinės nuomos (lizingo) GARANTIJŲ TEIKIMO NUOSTATŲ PATVIRTINIMO“ PAKEITIMO</text:p>
      <text:p text:style-name="P14"/>
      <text:p text:style-name="P15"><text:span text:style-name="T16">202</text:span><text:span text:style-name="T17">2</text:span><text:span text:style-name="T18"><text:s/>m. birželio<text:s/></text:span><text:span text:style-name="T19">7</text:span><text:span text:style-name="T20"><text:s/>d. Nr.<text:s/></text:span>4-800</text:p>
      <text:p text:style-name="P21">Vilnius</text:p>
      <text:p text:style-name="P22"/>
      <text:p text:style-name="P23"/>
      <text:p text:style-name="P24"><text:span text:style-name="T25">P a k e i č i u <text:s/></text:span><text:span text:style-name="T26">Finansinės nuomos (lizingo) garantijų teikimo nuostatus</text:span><text:span text:style-name="T27">, patvirtintus Lietuvos Respublikos ekonomikos ir inovacijų ministro 2019 m. spalio 30 d. įsakymu Nr. 4-617 „Dėl<text:s/></text:span><text:span text:style-name="T28">Finansinės nuomos (lizingo) garantijų teikimo</text:span><text:span text:style-name="T29"><text:s/>nuostatų patvirtinimo“:</text:span></text:p>
      <text:p text:style-name="P30"><text:span text:style-name="T31">1</text:span><text:span text:style-name="T32">. Pakeičiu 1 punktą ir jį išdėstau taip:</text:span></text:p>
      <text:p text:style-name="P33">„1. Finansinės nuomos (lizingo) garantijų teikimo nuostatai (toliau – Nuostatai) reguliuoja garantijų institucijos – uždarosios akcinės bendrovės „Investicijų ir verslo garantijos“ (toliau – Bendrovė) – garantijų Lietuvos Respublikos ir užsienio valstybių finansinės nuomos (lizingo) bendrovėms (toliau – finansinės nuomos (lizingo) bendrovė) teikimo ir įsipareigojimų pagal suteiktas finansinės nuomos (lizingo) garantijas (toliau – finansinės nuomos (lizingo) garantija arba garantija) bei pagalbos garantijas vykdymo sąlygas bei tvarką.“</text:p>
      <text:p text:style-name="P34"><text:span text:style-name="T35">2</text:span><text:span text:style-name="T36">. Pakeičiu 2.2 papunktį ir jį išdėstau taip:</text:span></text:p>
      <text:p text:style-name="P37">„2.2.<text:span text:style-name="T38"><text:s/>Bendrovės garantuota finansinės nuomos (lizingo) dalis</text:span><text:span text:style-name="T39"><text:s/></text:span><text:span text:style-name="T40">–</text:span><text:span text:style-name="T41"><text:s/></text:span>finansinės nuomos (lizingo) sumos dalis, kurios grąžinimą garantijos gavėjui užtikrina Bendrovė, kai yra įvykdytos ir dokumentais pagrįstos visos garantijos suteikimo sąlygos, nurodytos garantijoje ir Bendrovės sprendime dėl garantijos suteikimo, ir kuri finansinės nuomos (lizingo) garantijos atveju mažėja finansinės nuomos (lizingo) gavėjui sumokant finansinės nuomos (lizingo) sumos dalį.“</text:p>
      <text:p text:style-name="P42"><text:span text:style-name="T43">3</text:span><text:span text:style-name="T44">. Papildau 2.3</text:span><text:span text:style-name="T45">1</text:span><text:span text:style-name="T46"><text:s/>papunkčiu:<text:s/></text:span></text:p>
      <text:p text:style-name="P47"><text:span text:style-name="T48">„</text:span><text:span text:style-name="T49">2.3</text:span><text:span text:style-name="T50">1</text:span><text:span text:style-name="T51">.</text:span><text:span text:style-name="T52"><text:s/>Didelė įmonė</text:span><text:span text:style-name="T53"><text:s/>– įmonė, kuri atskirai ar kartu su savo partnerinėmis įmonėmis ir susijusiomis įmonėmis atitinka bent vieną iš šių sąlygų: joje (jose) dirba ne mažiau kaip 250 darbuotojų; jos (jų) balanse nurodyto turto vertė yra ne mažesnė kaip 43 000 000 Eur (keturiasdešimt trys milijonai eurų) ir metinės pajamos yra ne mažesnės kaip 50 000 000 Eur (penkiasdešimt milijonų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būdai ir įmonių rodikliai (darbuotojų skaičius, balanse nurodyto turto vertė, metinės pajamos) skaičiuojami taip, kaip nustatyta Smulkiojo ir vidutinio verslo plėtros įstatyme.“</text:span></text:p>
      <text:p text:style-name="P54"><text:span text:style-name="T55">4</text:span><text:span text:style-name="T56">. Pakeičiu 2.12 papunktį ir jį išdėstau taip:</text:span></text:p>
      <text:p text:style-name="P57">„2.12.<text:span text:style-name="T58"><text:s/>Finansinės nuomos (lizingo) gavėjas</text:span><text:s/>– ūkio subjektas, sudaręs finansinės nuomos (lizingo) sutartį dėl turto įsigijimo finansinės nuomos (lizingo) būdu, kai finansinės nuomos (lizingo) dalies grąžinimą užtikrina Bendrovės suteikta garantija ar pagalbos garantija.“</text:p>
      <text:p text:style-name="P59"><text:span text:style-name="T60">5</text:span><text:span text:style-name="T61">. Papildau 2.18</text:span><text:span text:style-name="T62">1</text:span><text:span text:style-name="T63"><text:s/>papunkčiu:<text:s/></text:span></text:p>
      <text:p text:style-name="P64">„2.18<text:span text:style-name="T65">1</text:span>.<text:span text:style-name="T66"><text:s/>Pagalbos garantija</text:span><text:span text:style-name="T67"><text:s/></text:span>– garantijos gavėjui Bendrovės suteikiama finansinės nuomos (lizingo) garantija už finansinės nuomos (lizingo) gavėjui, kuris<text:s/><text:span text:style-name="T68">nukentėjo nuo<text:s/></text:span>Rusijos Federacijos<text:s/><text:soft-page-break/>vykdomos karinės agresijos prieš Ukrainą<text:span text:style-name="T69"><text:s/>(toliau – karas) sukeltos krizės</text:span>, naujai teikiamą finansinę nuomą (lizingą).“</text:p>
      <text:p text:style-name="P70"><text:span text:style-name="T71">6</text:span><text:span text:style-name="T72">. Pakeičiu 3 punktą ir jį išdėstau taip:</text:span></text:p>
      <text:p text:style-name="P73">„3. Pagal Nuostatus Bendrovė teikia finansinės nuomos (lizingo) garantijas tik už finansinės nuomos (lizingo) gavėjus, kurie pagal Smulkiojo ir vidutinio verslo plėtros įstatymą atitinka SVV subjekto apibrėžtyje nustatytus reikalavimus ir kuriems netaikomi<text:s/><text:span text:style-name="T74">de minimis</text:span><text:s/>pagalbos teikimo apribojimai, įtvirtinti 2013 m. gruodžio 18 d. Komisijos reglamente (ES) Nr. 1407/2013 dėl Sutarties dėl Europos Sąjungos veikimo 107 ir 108 straipsnių taikymo<text:s/><text:span text:style-name="T75">de minimis</text:span><text:s/>pagalbai<text:s/><text:span text:style-name="T76">su paskutiniais pakeitimais, padarytais 2020 m. liepos 2 d. Europos Komisijos reglamentu (ES) 2020/972</text:span>,<text:s/><text:span text:style-name="T77">o pagalbos garantijas teikia<text:s/></text:span>vadovaujantis<text:s/><text:span text:style-name="T78">2022 m. kovo 23 d. Komisijos<text:s/></text:span>komunikato Nr. 2022/C 131 I/01 „Laikinoji valstybės pagalbos priemonių, skirtų ekonomikai remti krizės sąlygomis reaguojant į Rusijos agresiją prieš Ukrainą, sistema“ (toliau – Komunikatas) 1.4,<text:span text:style-name="T79"><text:s/>2.2 ir 3 </text:span>skirsnių nuostatomis ir 2022 m. birželio<text:s/><text:span text:style-name="T80">2</text:span><text:s/>d. Europos Komisijos sprendimu Nr. C(2022) 3742<text:s/><text:span text:style-name="T81">final</text:span><text:s/>„Valstybės pagalba SA.102772 (2022/N) – Lietuva. Individualios garantijos paskoloms ir finansinei nuomai (lizingui)“.“</text:p>
      <text:p text:style-name="P82"><text:span text:style-name="T83">7</text:span><text:span text:style-name="T84">.</text:span><text:span text:style-name="T85"><text:s/>Pakeičiu 4 punktą ir jį išdėstau taip:</text:span></text:p>
      <text:p text:style-name="P86">„4. Bendrovės įsipareigojimų pagal suteiktas finansinės nuomos (lizingo) garantijas ir pagalbos garantijas įvykdymą garantuoja valstybė. Bendrovės teikiamos finansinės nuomos (lizingo) garantijos ir pagalbos garantijos prilyginamos valstybės garantijai.“</text:p>
      <text:p text:style-name="P87"><text:span text:style-name="T88">8</text:span><text:span text:style-name="T89">. Pakeičiu 5 punktą ir jį išdėstau taip:</text:span></text:p>
      <text:p text:style-name="P90"><text:span text:style-name="T91">„</text:span><text:span text:style-name="T92">5</text:span><text:span text:style-name="T93">.<text:s/></text:span>Pagal Nuostatus suteikiamos finansinės nuomos (lizingo) garantijos yra<text:s/><text:span text:style-name="T94">de minimis</text:span><text:s/>pagalba, kuriai teikti ir skaičiuoti taikomas Komisijos reglamentas (ES) Nr. 1407/2013. Pagal Nuostatus<text:s/><text:span text:style-name="T95">Bendrovės teikiamos pagalbos garantijos yra valstybės pagalba, kurios teikimui taikomos Komunikato ir Europos Komisijos sprendimo nuostatos.“</text:span></text:p>
      <text:p text:style-name="P96"><text:span text:style-name="T97">9</text:span><text:span text:style-name="T98">. Papildau 16.3</text:span><text:span text:style-name="T99">1</text:span><text:span text:style-name="T100"><text:s/>papunkčiu:<text:s/></text:span></text:p>
      <text:p text:style-name="P101">„16.3<text:span text:style-name="T102">1</text:span>.<text:s/><text:span text:style-name="T103">finansinės nuomos (lizingo) gavėjui ir jo naudos gavėjui, kaip jis apibrėžtas Lietuvos Respublikos pinigų plovimo ir teroristų finansavimo prevencijos įstatymo 2 straipsnio 14 dalyje, arba fiziniams ir juridiniams asmenims, kurių naudai bus naudojamos finansinės nuomos (lizingo) lėšos, nėra taikomos sankcijos (bet kokios prekybinės, ekonominės ar finansinės sankcijos, embargai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104">The Office of Foreign Assets Control of the U.S. Department of the Treasury</text:span><text:span text:style-name="T105">)), Jungtinė Didžiosios Britanijos ir Šiaurės Airijos Karalystė</text:span>;“.</text:p>
      <text:p text:style-name="P106"><text:span text:style-name="T107">10</text:span><text:span text:style-name="T108">. Papildau 16.3</text:span><text:span text:style-name="T109">2</text:span><text:span text:style-name="T110"><text:s/>papunkčiu:<text:s/></text:span></text:p>
      <text:p text:style-name="P111">„16.3<text:span text:style-name="T112">2</text:span>. finansinės nuomos (lizingo) gavėjas atitinka minimalių patikimų mokesčių mokėtojų kriterijus, nustatytus Lietuvos Respublikos mokesčių administravimo įstatymo 40<text:span text:style-name="T113">1</text:span><text:s/>straipsnyje. Atitiktis šiam reikalavimui vertinama pagal viešai paskelbtą Valstybinės mokesčių inspekcijos prie Lietuvos Respublikos finansų ministerijos informaciją, skelbiamą interneto svetainėje adresu https://www.vmi.lt/evmi/mokesciu-moketoju-informacija;“.</text:p>
      <text:p text:style-name="P114"><text:span text:style-name="T115">11</text:span><text:span text:style-name="T116">. Pakeičiu 17.1 papunktį ir jį išdėstau taip:</text:span></text:p>
      <text:p text:style-name="P117">„17.1. jei finansinės nuomos (lizingo) gavėjas vykdo veiklą bet kurioje iš šių sričių: finansinių paslaugų teikimo, draudimo (<text:span text:style-name="T118">veiklos kodai pagal Statistikos departamento prie Lietuvos Respublikos Vyriausybės generalinio direktoriaus įsakymu patvirtinto Ekonominės veiklos rūšių klasifikatoriaus (EVRK 2 red.) (toliau – EVRK</text:span><text:span text:style-name="T119"><text:s/>2 red.)</text:span><text:span text:style-name="T120"><text:s/>64–66 skyrius)</text:span>,<text:s/><text:span text:style-name="T121">spirito distiliavimo, rektifikavimo ir maišymo<text:s/></text:span><text:span text:style-name="T122">(veiklos kodas pagal EVRK 2 red. 11.01 klasę)</text:span>, alkoholinių gėrimų didmeninės prekybos<text:s/><text:span text:style-name="T123">(veiklos kodas pagal EVRK 2 red. 46.34.10 poklasį)</text:span>, ginklų ir šaudmenų gamybos ir (ar) jų specializuotos mažmeninės prekybos<text:s/><text:span text:style-name="T124">(veiklos kodai pagal EVRK 2 red. 25.4 grupę ir 47.78.30 poklasį)</text:span>, tabako gaminių gamybos ir (ar) jų didmeninės prekybos (<text:span text:style-name="T125">visi veiklos kodai pagal EVRK 2 red. 12 skyrių ir 46.35 klasę)</text:span>, azartinių lošimų ar lažybų organizavimo<text:s/><text:span text:style-name="T126">(visi<text:s/></text:span><text:soft-page-break/><text:span text:style-name="T127">veiklos kodai pagal EVRK 2 red. 92 skyrių), taip pat Reglamento (ES) Nr. 1407/2013 1 straipsnyje nurodytose srityse</text:span>. Jeigu finansinės nuomos (lizingo) gavėjas vykdo šiame Nuostatų papunktyje minėtą veiklą ir kitą veiklą, kuriai gali būti teikiama finansinės nuomos (lizingo) garantija, jis turi užtikrinti, kad finansinės nuomos (lizingo) būdu įsigytas turtas nebus naudojamas pirmiau minėtai veiklai vykdyti. Priešingu atveju, t. y. finansinės nuomos (lizingo) gavėjui negalint užtikrinti (atskirti), kad finansinės nuomos (lizingo) būdu įsigytas turtas nebus naudojamas ribojamai veiklai vykdyti, finansinės nuomos (lizingo) garantija nesuteikiama;“.<text:s/></text:p>
      <text:p text:style-name="P128"><text:span text:style-name="T129">12</text:span><text:span text:style-name="T130">. Papildau 17.3 papunkčiu:<text:s/></text:span></text:p>
      <text:p text:style-name="P131">„17.3. jei finansinės nuomos (lizingo) gavėjas nėra pateikęs valstybės įmonei Registrų centrui metinių finansinių ataskaitų rinkinio už praėjusius finansinius metus, kai tokia prievolė nustatyta pagal jo veiklai taikytinus teisės aktus.“</text:p>
      <text:p text:style-name="P132"><text:span text:style-name="T133">13</text:span><text:span text:style-name="T134">. Papildau IV</text:span><text:span text:style-name="T135">1</text:span><text:span text:style-name="T136"><text:s/>skyriumi:</text:span></text:p>
      <text:p text:style-name="P137"><text:span text:style-name="T138">„</text:span><text:span text:style-name="T139">IV</text:span><text:span text:style-name="T140">1</text:span><text:span text:style-name="T141"><text:s/>SKYRIUS</text:span></text:p>
      <text:p text:style-name="P142"><text:span text:style-name="T143">REIKALAVIMAI, TAIKOMI PAGALBOS GARANTIJOMS IR BENDROVĖS ĮSIPAREIGOJIMŲ PAGAL SUTEIKTAS PAGALBOS GARANTIJAS VYKDYMUI</text:span></text:p>
      <text:p text:style-name="P144"/>
      <text:p text:style-name="P145">31<text:span text:style-name="T146">1</text:span>.<text:span text:style-name="T147"><text:s/>Bendrovės teikiamai pagalbos garantijai taikomi Nuostatų I–IV ir V skyriuose nustatyti bendrieji reikalavimai, kiek jie neprieštarauja šiame Nuostatų skyriuje nustatytiems specialiesiems reikalavimams.</text:span></text:p>
      <text:p text:style-name="P148"><text:span text:style-name="T149">31</text:span><text:span text:style-name="T150">2</text:span><text:span text:style-name="T151">. Pagalbos garantijos teikimo reikalavimai:</text:span></text:p>
      <text:p text:style-name="P152"><text:span text:style-name="T153">31</text:span><text:span text:style-name="T154">2</text:span><text:span text:style-name="T155">.1</text:span><text:span text:style-name="T156">.<text:s/></text:span>pagalbos garantijos gali būti suteikiamos, jei finansinės nuomos (lizingo) gavėjas yra SVV subjektas arba didelė įmonė;</text:p>
      <text:p text:style-name="P157"><text:span text:style-name="T158">31</text:span><text:span text:style-name="T159">2</text:span><text:span text:style-name="T160">.2</text:span><text:span text:style-name="T161">. finansinės nuomos (lizingo) gavėjas turi būti nukentėjęs nuo karo sukeltos krizės. Laikoma, kad finansinės nuomos (lizingo) gavėjas nukentėjo nuo karo sukeltos krizės, jei:<text:s/></text:span></text:p>
      <text:p text:style-name="P162"><text:span text:style-name="T163">31</text:span><text:span text:style-name="T164">2</text:span><text:span text:style-name="T165">.2.1</text:span><text:span text:style-name="T166">. finansinės nuomos (lizingo) gavėjo prekių ar paslaugų importas ar eksportas sutriko<text:s/></text:span><text:soft-page-break/><text:span text:style-name="T167">dėl karo sukeltos krizės (importo arba eksporto dalis su Ukraina, Rusijos Federacija, Baltarusijos Respublika bendrai sudaro ne mažiau kaip 25 procentus nuo bendros finansinės nuomos (lizingo) gavėjo importo arba eksporto (įskaitant ir su Europos Sąjungos valstybėmis narėmis) dalies<text:s/></text:span><text:span text:style-name="T168">nuo 2021 m. sausio 1 d. iki 2021 m. gruodžio 31 d</text:span><text:span text:style-name="T169">.).<text:s/></text:span><text:span text:style-name="T170">Atitiktis šiame papunktyje nurodytiems reikalavimams vertinama pagal Bendrovės gautus duomenis apie importo, eksporto apimtis iš Valstybinės mokesčių inspekcijos prie Lietuvos Respublikos finansų ministerijos ir (ar) Muitinės departamento prie Lietuvos Respublikos finansų ministerijos ir (ar)<text:s/></text:span><text:span text:style-name="T171">finansinės nuomos (lizingo) gavėjo<text:s/></text:span><text:span text:style-name="T172">pateiktus duomenis apie importo, eksporto apimtis (jei<text:s/></text:span><text:span text:style-name="T173">finansinės nuomos (lizingo) gavėjas<text:s/></text:span><text:span text:style-name="T174">nėra pridėtinės vertės mokesčio mokėtojas)</text:span><text:span text:style-name="T175">; arba<text:s/></text:span></text:p>
      <text:p text:style-name="P176"><text:span text:style-name="T177">31</text:span><text:span text:style-name="T178">2</text:span><text:span text:style-name="T179">.2.2</text:span><text:span text:style-name="T180">. finansinės nuomos (lizingo) gavėjo sąnaudos kurui, elektrai ir dujoms sudaro ne mažiau kaip 3 procentus finansinės nuomos (lizingo) gavėjo išlaidų. Išlaidų dydis nustatomas vadovaujantis finansinės nuomos (lizingo) gavėjo<text:s/></text:span>metinių finansinių ataskaitų rinkinio, patvirtinto 2021 m., duomenimis<text:span text:style-name="T181">; ir</text:span></text:p>
      <text:p text:style-name="P182"><text:span text:style-name="T183">31</text:span><text:span text:style-name="T184">2</text:span><text:span text:style-name="T185">.2.3</text:span><text:span text:style-name="T186">.<text:s/></text:span><text:span text:style-name="T187">finansinės nuomos (lizingo)<text:s/></text:span><text:span text:style-name="T188">gavėjas neturi arba yra nutraukęs prekybinius įsipareigojimus su Rusijos Federacijos ir (ar) Baltarusijos Respublikos fiziniais ir (ar) juridiniais asmenimis ne vėliau kaip iki 2022 m. birželio 30 d. ir ne vėliau kaip prieš 30 kalendorinių dienų iki Bendrovės garantijos gavėjo prašymo suteikti pagalbos garantiją pateikimo Bendrovei dienos;</text:span></text:p>
      <text:p text:style-name="P189"><text:span text:style-name="T190">31</text:span><text:span text:style-name="T191">2</text:span><text:span text:style-name="T192">.3</text:span><text:span text:style-name="T193">. teikiant pagalbos garantiją, netaikomi Nuostatų 3, 5, 13, 14, 15</text:span><text:span text:style-name="T194">, 21, 22<text:s/></text:span><text:span text:style-name="T195">punktuose ir 16.1, 16.4, 17.2.2 papunkčiuose įtvirtinti reikalavimai;</text:span></text:p>
      <text:p text:style-name="P196"><text:span text:style-name="T197">31</text:span><text:span text:style-name="T198">2</text:span><text:span text:style-name="T199">.4</text:span><text:span text:style-name="T200">.<text:s/></text:span><text:span text:style-name="T201">d</text:span>idžiausia garantuojamos<text:s/><text:span text:style-name="T202">finansinės nuomos (lizingo)<text:s/></text:span>suma vienam<text:s/><text:span text:style-name="T203">finansinės nuomos (lizingo)<text:s/></text:span>gavėjui<text:s/><text:span text:style-name="T204">apskaičiuojama vadovaujantis vienu iš šių būdų, atsižvelgiant į tai, kuris yra tinkamesnis<text:s/></text:span><text:span text:style-name="T205">finansinės nuomos (lizingo) gavėjui</text:span><text:span text:style-name="T206">:</text:span></text:p>
      <text:p text:style-name="P207"><text:span text:style-name="T208">31</text:span><text:span text:style-name="T209">2</text:span><text:span text:style-name="T210">.4.1</text:span><text:span text:style-name="T211">.<text:s/></text:span><text:span text:style-name="T212">finansinės nuomos (lizingo)<text:s/></text:span>suma<text:span text:style-name="T213"><text:s/>negali viršyti 15 procentų finansinės nuomos (lizingo) gavėjo vidutinio metinio pardavimo pajamų dydžio, skaičiuojant už 3 (trejus) paskutinius pasibaigusius finansinius metus. Galimas<text:s/></text:span><text:span text:style-name="T214">finansinės nuomos (lizingo)</text:span><text:span text:style-name="T215"><text:s/>sumos dydis<text:s/></text:span><text:soft-page-break/><text:span text:style-name="T216">apskaičiuojamas vadovaujantis metinių finansinių ataskaitų rinkinių duomenimis; arba</text:span></text:p>
      <text:p text:style-name="P217"><text:span text:style-name="T218">31</text:span><text:span text:style-name="T219">2</text:span><text:span text:style-name="T220">.4.2</text:span><text:span text:style-name="T221">.<text:s/></text:span><text:span text:style-name="T222">finansinės nuomos (lizingo)</text:span><text:span text:style-name="T223"><text:s/>suma negali viršyti 50 procentų<text:s/></text:span><text:span text:style-name="T224">finansinės nuomos (lizingo)</text:span><text:span text:style-name="T225"><text:s/>gavėjo energijos,<text:s/></text:span><text:span text:style-name="T226">kaip ši sąvoka apibrėžta<text:s/></text:span><text:span text:style-name="T227">Lietuvos Respublikos energetikos įstatyme, sąnaudų, patirtų per paskutinius 12 (dvylika) mėnesių iki prašymo suteikti pagalbos garantiją pateikimo mėnesio, sumos. Galimas<text:s/></text:span><text:span text:style-name="T228">finansinės nuomos (lizingo)</text:span><text:span text:style-name="T229"><text:s/>sumos dydis apskaičiuojamas vadovaujantis<text:s/></text:span><text:span text:style-name="T230">finansinės nuomos (lizingo)</text:span><text:span text:style-name="T231"><text:s/>gavėjo pateiktais energijos sąnaudų patyrimą pagrindžiančiais dokumentais;</text:span></text:p>
      <text:p text:style-name="P232"><text:span text:style-name="T233">31</text:span><text:span text:style-name="T234">2</text:span>.5. jei vienam<text:s/><text:span text:style-name="T235">finansinės nuomos (lizingo)</text:span><text:span text:style-name="T236"><text:s/></text:span>gavėjui yra suteikiamos ir (ar) suteiktos kelios pagalbos garantijos, bendra pagalbos garantijų suma, atsižvelgiant į suteiktų pagalbos garantijų įsipareigojimų faktinius dydžius (likučius), negali viršyti 10 000 000 Eur (dešimt milijonų eurų) ir<text:s/><text:span text:style-name="T237">31</text:span><text:span text:style-name="T238">2</text:span>.4 papunktyje nurodytos didžiausios garantuojamos<text:s/><text:span text:style-name="T239">finansinės nuomos (lizingo)</text:span><text:span text:style-name="T240"><text:s/></text:span>sumos vienam<text:s/><text:span text:style-name="T241">finansinės nuomos (lizingo)</text:span><text:span text:style-name="T242"><text:s/></text:span>gavėjui;</text:p>
      <text:p text:style-name="P243"><text:span text:style-name="T244">31</text:span><text:span text:style-name="T245">2</text:span><text:span text:style-name="T246">.6</text:span><text:span text:style-name="T247">.<text:s/></text:span>pagalbos garantijos trukmė negali viršyti<text:s/><text:span text:style-name="T248">72<text:s/></text:span>mėnesių.</text:p>
      <text:p text:style-name="P249"><text:span text:style-name="T250">31</text:span><text:span text:style-name="T251">3</text:span><text:span text:style-name="T252">. Pagalbos garantija negali būti teikiama, jei finansinės nuomos (lizingo) gavėjui ar jo dalyviams taikomos Europos Sąjungos sankcijos reaguojant į karą, kaip nustatyta Komunikato 33 punkte. Informacija apie Europos Sąjungos taikomas sankcijas Rusijos Federacijai ir Baltarusijos Respublikai skelbiamos Lietuvos Respublikos užsienio reikalų ministerijos interneto svetainėje www.urm.lt/sankcijos.</text:span></text:p>
      <text:p text:style-name="P253"><text:span text:style-name="T254">31</text:span><text:span text:style-name="T255">4</text:span><text:span text:style-name="T256">. Pagalbos garantija negali būti teikiama, jei<text:s/></text:span>finansinės nuomos (lizingo) gavėjas vykdo<text:s/><text:span text:style-name="T257">šių sektorių veiklą: žemės ūkio (</text:span><text:span text:style-name="T258">veiklos kodas pagal EVRK 2 red.<text:s/></text:span><text:span text:style-name="T259">01 skyrių), žemės ūkio produktų gamybos ir perdirbimo (</text:span><text:span text:style-name="T260">veiklos kodas pagal EVRK 2 red.<text:s/></text:span><text:span text:style-name="T261">10.1, 10.3, 10.4, 10.5, 10.6, 10.7 grupes ir 10.81, 10.82 klases), miškininkystės (</text:span><text:span text:style-name="T262">veiklos kodas pagal EVRK 2 red.<text:s/></text:span><text:span text:style-name="T263">02 skyrių), taip pat žuvininkystės (</text:span><text:span text:style-name="T264">veiklos kodas pagal EVRK 2 red.<text:s/></text:span><text:span text:style-name="T265">03.1, 10.2 grupes) ir akvakultūros (</text:span><text:span text:style-name="T266">veiklos kodas pagal EVRK 2 red.<text:s/></text:span><text:span text:style-name="T267">03.2 grupę).<text:s/></text:span></text:p>
      <text:p text:style-name="P268"><text:span text:style-name="T269">31</text:span><text:span text:style-name="T270">5</text:span><text:span text:style-name="T271">. Pagal suteikiamą pagalbos garantiją Bendrovės atsakomybės limitas negali būti didesnis<text:s/></text:span><text:soft-page-break/><text:span text:style-name="T272">kaip 90 procentų (imtinai) suteikiamos finansinės nuomos (lizingo) sumos.</text:span><text:s/><text:span text:style-name="T273">Bendrovės garantijos suma ir Bendrovės atsakomybės limitas konkrečios finansinės nuomos (lizingo) atveju nustatomi atsižvelgiant į Bendrovės garantijos gavėjo prašomą taikyti atsakomybės limitą, garantuojamos finansinės nuomos (lizingo) sąlygas, finansinės nuomos (lizingo) gavėjo ir jo vykdomo projekto riziką, garantijos, kaip finansinės nuomos (lizingo) grąžinimo užtikrinimo būdo, poreikį ir kitų finansinės nuomos (lizingo) grąžinimo užtikrinimo būdų vertę.</text:span></text:p>
      <text:p text:style-name="P274"><text:span text:style-name="T275">31</text:span><text:span text:style-name="T276">6</text:span><text:span text:style-name="T277">.<text:s/></text:span>Už pagalbos garantijos suteikimą Bendrovei mokamas ne mažesnis kaip Komunikato 47 punkte nustatytas pagalbos garantijos atlyginimas. Pagalbos garantijai taikomą atlyginimo dydį Bendrovė skelbia savo interneto svetainėje www.invega.lt.</text:p>
      <text:p text:style-name="P278"><text:span text:style-name="T279">31</text:span><text:span text:style-name="T280">7</text:span><text:span text:style-name="T281">. Pagalbos garantijų atveju<text:s/></text:span>Bendrovė garantijos gavėjui garantuoja pagalbos garantija užtikrinamos finansinės nuomos (lizingo) sumos dalies sumokėjimą finansinės nuomos (lizingo) gavėjo nemokumo ar veiklos nutraukimo atveju.<text:span text:style-name="T282"><text:s/></text:span>Pagal suteikiamą pagalbos garantiją Bendrovės atsakomybė yra subsidiari. Garantijos išmoka pagal suteiktą pagalbos garantiją mokama garantijos gavėjui, jei finansinės nuomos (lizingo) gavėjas negrąžino<text:s/><text:span text:style-name="T283">finansinės nuomos<text:s/></text:span>(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s/><text:span text:style-name="T284">Nuostolius dėl negrąžintos finansinės nuomos (lizingo) sumos proporcingai dengia garantijos gavėjas ir Bendrovė.<text:s/></text:span><text:s/>Finansinės nuomos (lizingo) gavėjui grąžinus dalį finansinės nuomos (lizingo) sumos, šia suma proporcingai sumažinama pagalbos garantija užtikrinta ir neužtikrinta finansinės nuomos (lizingo) dalis.</text:p>
      <text:p text:style-name="P285"><text:span text:style-name="T286">31</text:span><text:span text:style-name="T287">8</text:span><text:span text:style-name="T288">. Tos pačios<text:s/></text:span>finansinės nuomos (lizingo)<text:span text:style-name="T289"><text:s/>sumos atžvilgiu pagal Nuostatus teikiamos pagalbos garantijos negali būti sumuojamos su pagalba, teikiama pagal Komunikato 2.3 skirsnį, ir atvirkščiai,<text:s/></text:span>arba su pagalba, teikiama pagal<text:s/><text:span text:style-name="T290">2020 m. kovo 19 d. Europos Komisijos komunikato Nr. 2020/C 91 I/01 „Laikinoji valstybės pagalbos priemonių, skirtų ekonomikai remti reaguojant į dabartinį COVID-19 protrūkį, sistema“ su visais pakeitimais<text:s/></text:span>3.2 arba 3.3 skirsnį. Pagalbos garantijos skirtingoms finansinėms nuomoms (lizingui), teikiamoms pagal Nuostatus, gali būti sumuojamos, jei bendra finansinės nuomos (lizingo) suma vienam pagalbos gavėjui neviršija Nuostatų<text:s/><text:span text:style-name="T291">31</text:span><text:span text:style-name="T292">2</text:span><text:span text:style-name="T293">.4 </text:span>papunktyje nustatytų viršutinių ribų. Kartu pagalbos gavėjas gali pasinaudoti keliomis Komunikato 2.2 skirsnyje nurodytomis priemonėmis, jeigu bendra finansinės nuomos (lizingo) suma vienam pagalbos gavėjui neviršija Nuostatų<text:s/><text:span text:style-name="T294">31</text:span><text:span text:style-name="T295">2</text:span><text:span text:style-name="T296">.4</text:span><text:s/>papunktyje nustatytų viršutinių ribų.</text:p>
      <text:p text:style-name="P297"><text:span text:style-name="T298">31</text:span><text:span text:style-name="T299">9</text:span><text:span text:style-name="T300">. Pagalbos garantijos teikiamos iki 2022 m. gruodžio 31 dienos.“</text:span></text:p>
      <text:p text:style-name="P301"><text:span text:style-name="T302">14</text:span><text:span text:style-name="T303">. Papildau 32</text:span><text:span text:style-name="T304">1</text:span><text:span text:style-name="T305"><text:s/>punktu:</text:span></text:p>
      <text:p text:style-name="P306">„32<text:span text:style-name="T307">1</text:span>. Bendrovė užtikrina su Nuostatų įgyvendinimu ir Bendrovės garantijų suteikimu susijusių dokumentų saugojimą vadovaudamasi Reglamento<text:s/><text:span text:style-name="T308">(ES)<text:s/></text:span>Nr. 1407/2013 6 straipsnio nuostatomis, o su Nuostatų įgyvendinimu ir pagalbos garantijų suteikimu susijusių dokumentų saugojimą – vadovaudamasi Komunikato 56 punkto nuostatomis.“</text:p>
      <text:p text:style-name="P309"><text:span text:style-name="T310">15</text:span><text:span text:style-name="T311">. Papildau 32</text:span><text:span text:style-name="T312">2</text:span><text:span text:style-name="T313"><text:s/>punktu:</text:span></text:p>
      <text:p text:style-name="P314">„32<text:span text:style-name="T315">2</text:span>. Duomenų valdytojas – Bendrovė, juridinio asmens kodas 110084026, buveinės adresas – Konstitucijos pr. 7, 09308 Vilnius, tel. (8 5) 210 7510, el. paštas info@invega.lt (duomenų apsaugos pareigūno el. paštas duomenu.apsauga@invega.lt,  tel. (8 5) 210 7511), tvarko su Nuostatų reikalavimų įgyvendinimu susijusius asmens duomenis. Kai finansinės nuomos (lizingo) gavėjas yra verslininkas, kaip ši sąvoka apibrėžta Smulkiojo ir vidutinio verslo plėtros įstatyme, tvarkomi šie finansinės nuomos (lizingo) gavėjo kartu su prašymu dėl finansinės nuomos (lizingo) garantijos ar pagalbos garantijos suteikimo pateikti asmens duomenys: vardas, pavardė,<text:s/><text:soft-page-break/>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finansinės nuomos (lizingo) gavėjas yra įmonė, tvarkomi šie finansinės nuomos (lizingo) gavėjo kartu su prašymu dėl finansinės nuomos (lizingo) garantijos ar pagalbos garantijos suteikimo pateikti asmens duomenys: finansinės nuomos (lizingo) gavėjo kontaktinio asmens finansavimo gavimo klausimais vardas, pavardė, elektroninis paštas, telefono numeris, finansinės nuomos (lizingo) gavėjo vadovo ir finansinės nuomos (lizingo) gavėjo dalyvių vardas, pavardė, asmens kodas, elektroninis paštas, telefono numeris, finansinės nuomos (lizingo) gavėjo dalyvio valdomų įmonių pavadinimai, kapitalo ar balsavimo teisių dalis, sąsajos su kitais juridiniais asmenimis. Tais atvejais, kai finansinės nuomos (lizingo) sandoris užtikrinamas fizinio asmens suteikiamais pirmaeiliais finansinės nuomos (lizingo) grąžinimo užtikrinimo būdais, tvarkomi pirmaeilį finansinės nuomos (lizingo) grąžinimo užtikrinimą suteikusio fizinio asmens duomenys: vardas, pavardė, asmens kodas, informacija apie gaunamas pajamas, finansinius įsipareigojimus ir turimą turtą. Asmens duomenys tvarkomi vadovaujantis 2016 m. balandžio 27 d. Europos Parlamento ir Tarybos reglamento<text:s/><text:span text:style-name="T316">(ES) Nr. 2016/679 dėl fizinių asmenų apsaugos tvarkant asmens duomenis ir dėl laisvo tokių duomenų judėjimo ir kuriuo panaikinama Direktyva 95/46/EB (Bendrasis<text:s/></text:span>duomenų apsaugos reglamentas) 6 straipsnio 1 dalies c punkte įtvirtinta duomenų valdytojui taikoma teisine prievole ir Lietuvos Respublikos asmens duomenų teisinės apsaugos įstatymu. Asmens duomenų tvarkymo tikslas – užtikrinti teisėtą valstybės pagalbos finansinės nuomos (lizingo) gavėjui teikimą, įvertinus ir nustačius finansinės nuomos (lizingo) gavėjo atitiktį Nuostatų reikalavimams, ir atlikti su nurodyto tikslo įgyvendinimu susijusius veiksmus: tikrinti finansinės nuomos (lizingo) gavėjo pateiktos informacijos tikrumą, tvarkyti Bendrovės suteiktų garantijų, pagalbos garantijų apskaitą, Bendrovės suteiktų garantijų, pagalbos garantijų portfelio rizikingumo vertinimą, rengti<text:s/><text:soft-page-break/>statistines ataskaitas dėl suteiktų Bendrovės garantijų, pagalbos garantijų, registruoti ir viešinti suteiktą valstybės pagalbą, finansuojamus projektus, atlikti Bendrovės suteiktų garantijų, pagalbos garantijų auditą, vykdyti finansinės nuomos (lizingo) gavėjų nuomonės apie Bendrovės suteiktas garantijas, pagalbos garantijas apklausas. Bendrovė audito tikslais ir esant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valstybinių institucijų) paklausimui pateiks asmens duomenis kompetentingoms institucijoms. Su Nuostatų reikalavimų įgyvendinimu susiję asmens duomenys Bendrovėje tvarkomi ir saugomi 10 metų nuo paskutinio dokumento dėl Bendrovės garantijos, pagalbos garantijos suteikimo gavimo dienos. Duomenų subjektas gali kreiptis į Bendrovę ir įgyvendinti šias Reglamente<text:s/><text:span text:style-name="T317">(ES) Nr.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318">vadovaujantis Bendrovės generalinio direktoriaus patvirtintomis Asmens duomenų tvarkymo Bendrovėje taisyklėmis</text:span>. Informacija apie asmens duomenų tvarkymą pateikiama Bendrovės interneto svetainės www.invega.lt skiltyje „Asmens duomenų apsauga“. Bendrovės veiksmus ar neveikimą, įgyvendinant duomenų subjekto teises, duomenų subjektas arba duomenų subjekto atstovas turi teisę skųsti Valstybinei duomenų apsaugos inspekcijai arba teismui.“</text:p>
      <text:p text:style-name="P319"><text:span text:style-name="T320">16</text:span><text:span text:style-name="T321">. Papildau 32</text:span><text:span text:style-name="T322">3</text:span><text:span text:style-name="T323"><text:s/>punktu:</text:span></text:p>
      <text:p text:style-name="P324"><text:span text:style-name="T325">„</text:span><text:span text:style-name="T326">32</text:span><text:span text:style-name="T327">3</text:span><text:span text:style-name="T328">. Bendrovė<text:s/></text:span>E<text:span text:style-name="T329">konomikos ir inovacijų ministerijai el. paštu pateikia informaciją apie kiekvieną pagalbos garantiją, viršijančią 100 000 Eur (vieną šimtą tūkstančių eurų) ir suteiktą pagal<text:s/></text:span><text:soft-page-break/><text:span text:style-name="T330">Komunikatą, per 30 kalendorinių dienų nuo pagalbos garantijos suteikimo dienos. Šią Bendrovės valdytojo pateiktą informaciją<text:s/></text:span>E<text:span text:style-name="T331">konomikos ir inovacijų ministerija privalo paskelbti Europos Komisijos valstybės pagalbos skaidrumo viešos paieškos svetainėje https://webgate.ec.europa.eu/competition/transparency per 12 mėnesių nuo pagalbos garantijos suteikimo dienos.“</text:span></text:p>
      <text:p text:style-name="P332"><text:span text:style-name="T333">17</text:span><text:span text:style-name="T334">. Papildau 32</text:span><text:span text:style-name="T335">4</text:span><text:span text:style-name="T336"><text:s/>punktu:</text:span></text:p>
      <text:p text:style-name="P337"><text:span text:style-name="T338">„</text:span><text:span text:style-name="T339">32</text:span><text:span text:style-name="T340">4</text:span><text:span text:style-name="T341">. Bendrovė atsakinga už suteiktos valstybės pagalbos ir nereikšmingos (</text:span><text:span text:style-name="T342">de minimis</text:span><text:span text:style-name="T343">) pagalbos registravimą Suteiktos valstybės pagalbos ir nereikšmingos (</text:span><text:span text:style-name="T344">de minimis</text:span><text:span text:style-name="T345">) pagalbos registre, vadovaujantis Suteiktos valstybės pagalbos ir nereikšmingos (</text:span><text:span text:style-name="T346">de minimis</text:span><text:span text:style-name="T347">) pagalbos registro nuostatais, patvirtintais Lietuvos Respublikos Vyriausybės 2005 m. sausio 19 d. nutarimu Nr. 35 „Dėl Suteiktos valstybės pagalbos ir nereikšmingos (</text:span><text:span text:style-name="T348">de minimis</text:span><text:span text:style-name="T349">) pagalbos registro nuostatų patvirtinimo.“</text:span></text:p>
      <text:p text:style-name="P350"/>
      <text:p text:style-name="P351"/>
      <text:p text:style-name="P352"/>
      <text:p text:style-name="P353"><text:span text:style-name="T354">Ekonomikos ir inovacijų ministrė <text:s text:c="2"/></text:span><text:span text:style-name="T355"><text:tab/><text:s text:c="2"/>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06-07T19:32:00Z</meta:creation-date>
    <dc:date>2022-06-07T19:32:00Z</dc:date>
    <meta:print-date>2020-04-16T08:49:00Z</meta:print-date>
    <meta:template xlink:href="Normal.dotm" xlink:type="simple"/>
    <meta:editing-cycles>2</meta:editing-cycles>
    <meta:editing-duration>PT0S</meta:editing-duration>
    <meta:document-statistic meta:page-count="12" meta:paragraph-count="125" meta:word-count="2916" meta:character-count="22915" meta:row-count="529" meta:non-whitespace-character-count="20124"/>
  </office:meta>
</office:document-meta>
</file>