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4.9222in"/>
        </style:tab-stops>
      </style:paragraph-properties>
    </style:style>
    <style:style style:name="P23" style:parent-style-name="Normal" style:family="paragraph">
      <style:paragraph-properties fo:text-align="justify">
        <style:tab-stops>
          <style:tab-stop style:type="left" style:position="4.9222in"/>
        </style:tab-stops>
      </style:paragraph-properties>
    </style:style>
    <style:style style:name="P24" style:parent-style-name="Normal" style:family="paragraph">
      <style:paragraph-properties fo:text-align="justify">
        <style:tab-stops>
          <style:tab-stop style:type="left" style:position="4.9222in"/>
        </style:tab-stops>
      </style:paragraph-properties>
    </style:style>
    <style:style style:name="P25" style:parent-style-name="Normal" style:family="paragraph">
      <style:paragraph-properties fo:text-align="justify">
        <style:tab-stops>
          <style:tab-stop style:type="left" style:position="4.922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1999 M. GRUODŽIO 28 D. ĮSAKYMO NR. 106 <text:s/>„DĖL TECHNINIO REGLAMENTO „LIFTAI“ PATVIRTINIMO“</text:p>
      <text:p text:style-name="P9"><text:span text:style-name="T10">PAKEITIMO</text:span></text:p>
      <text:p text:style-name="P11"/>
      <text:p text:style-name="P12">2014 m. sausio 13 d. Nr. A1-13</text:p>
      <text:p text:style-name="P13">Vilnius</text:p>
      <text:p text:style-name="P14"/>
      <text:p text:style-name="P15"/>
      <text:p text:style-name="P16"><text:span text:style-name="T17">P a k e i č i u <text:s/>Techninio reglamento „Liftai“, patvirtinto Lietuvos Respublikos socialinės apsaugos ir darbo ministro 1999 m. gruodžio 28 d. įsakymu Nr. 106 <text:s/>„Dėl techninio reglamento „Liftai“ patvirtinimo“, I priedo 2.2 papunktį ir jį išdėstau taip:</text:span></text:p>
      <text:p text:style-name="P18"><text:span text:style-name="T19">„</text:span><text:span text:style-name="T20">2.2</text:span><text:span text:style-name="T21">. Liftai turi būti suprojektuoti ir pagaminti taip, kad kabinos galinėse padėtyse nebūtų prispaudimo pavojaus. Šis tikslas įgyvendinamas, kai už galinių padėčių yra laisva erdvė arba apsauginė niša. Jeigu šio sprendimo išimtiniais atvejais, ypač jau esančiuose pastatuose, neįmanoma įgyvendinti, galima taikyti kitas priemones, kad būtų išvengta prispaudimo pavojaus; išankstinį sutikimą naudoti tokias priemones duoda Lietuvos Respublikos socialinės apsaugos ir darbo ministerija.“</text:span></text:p>
      <text:p text:style-name="P22"/>
      <text:p text:style-name="P23"/>
      <text:p text:style-name="P24"/>
      <text:p text:style-name="P25"><text:span text:style-name="T26">Socialinės apsaugos ir darbo ministrė</text:span><text:span text:style-name="T2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CLUSadmin</dc:creator>
    <meta:creation-date>2015-09-10T12:01:00Z</meta:creation-date>
    <dc:date>2015-09-10T12:01:00Z</dc:date>
    <meta:template xlink:href="Normal.dotm" xlink:type="simple"/>
    <meta:editing-cycles>2</meta:editing-cycles>
    <meta:editing-duration>PT0S</meta:editing-duration>
    <meta:document-statistic meta:page-count="1" meta:paragraph-count="11" meta:word-count="149" meta:character-count="1082" meta:row-count="39" meta:non-whitespace-character-count="944"/>
  </office:meta>
</office:document-meta>
</file>