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ARBO KODEKSO 91 STRAIPSNIO PRIPAŽINIMO NETEKUSIU GALIOS</text:span></text:p>
      <text:p text:style-name="P17"><text:span text:style-name="T18">ĮSTATYMAS</text:span></text:p>
      <text:p text:style-name="P19"/>
      <text:p text:style-name="P20"><text:span text:style-name="T21">2014 m. liepos 10 d. Nr. XII-100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1 straipsnio pripažinimas netekusiu galios<text:s/></text:span></text:p>
        <text:p text:style-name="P29"><text:span text:style-name="T30">Pripažinti netekusiu galios 91 straipsn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text:s/></text:span></text:p>
        <text:p text:style-name="P36"><text:span text:style-name="T37">Šis įstatymas įsigalioja 2014 m. rugsėj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17:00Z</meta:creation-date>
    <dc:date>2017-06-30T22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48" meta:row-count="13" meta:non-whitespace-character-count="396"/>
  </office:meta>
</office:document-meta>
</file>