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left" style:position="4.9916in"/>
        </style:tab-stops>
      </style:paragraph-properties>
    </style:style>
    <style:style style:name="T10" style:parent-style-name="DefaultParagraphFont" style:family="text">
      <style:text-properties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fo:margin-left="-0.0729in">
        <style:tab-stops/>
      </style:paragraph-properties>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style>
    <style:style style:name="TableColumn26" style:family="table-column">
      <style:table-column-properties style:column-width="6.8673in"/>
    </style:style>
    <style:style style:name="Table25" style:family="table">
      <style:table-properties style:width="6.8673in" fo:margin-left="0in" table:align="left"/>
    </style:style>
    <style:style style:name="TableRow27" style:family="table-row">
      <style:table-row-properties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fo:letter-spacing="0.0277in"/>
    </style:style>
    <style:style style:name="P3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style>
    <style:style style:name="T53" style:parent-style-name="DefaultParagraphFont" style:family="text">
      <style:text-properties fo:letter-spacing="0.0347in"/>
    </style:style>
    <style:style style:name="T54" style:parent-style-name="DefaultParagraphFont" style:family="text">
      <style:text-properties fo:letter-spacing="0.0347in"/>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letter-spacing="0.0277in" style:font-size-complex="12pt"/>
    </style:style>
    <style:style style:name="T65" style:parent-style-name="DefaultParagraphFont" style:family="text">
      <style:text-properties fo:letter-spacing="0.0347in"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347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style:tab-stops>
          <style:tab-stop style:type="left" style:position="0.6895in"/>
        </style:tab-stops>
      </style:paragraph-properties>
      <style:text-properties style:font-size-complex="12pt"/>
    </style:style>
    <style:style style:name="S1" style:family="section">
      <style:section-properties fo:margin-left="0in" fo:margin-right="0in"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5833in" svg:height="0.75in" style:rel-width="scale" style:rel-height="scale"><draw:image xlink:href="media/image1.png" xlink:type="simple" xlink:show="embed" xlink:actuate="onLoad"/><svg:title/><svg:desc/></draw:frame></text:span></text:p></draw:text-box><svg:title/><svg:desc/></draw:frame></text:span><text:tab/></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text:span text:style-name="T23">DĖL</text:span><text:span text:style-name="T24"><text:s/>hidrotechnikos statinių techninės priežiūros<text:s/></text:span></text:p>
          </table:table-cell>
        </table:table-row>
      </table:table>
      <text:p text:style-name="Normal"/>
      <table:table table:style-name="Table25">
        <table:table-columns>
          <table:table-column table:style-name="TableColumn26"/>
        </table:table-columns>
        <table:table-row table:style-name="TableRow27">
          <table:table-cell table:style-name="TableCell28">
            <text:p text:style-name="P29">2022 m. birželio 17 d. Nr. DV-410</text:p>
            <text:p text:style-name="P30">Pasvalys</text:p>
          </table:table-cell>
        </table:table-row>
      </table:table>
      <text:p text:style-name="P31"/>
      <text:p text:style-name="P32">Vadovaudamasis Lietuvos Respublikos vietos savivaldos įstatymo 18 straipsnio 1 dalimi, 29 straipsnio 8 dalies 2 punktu, Lietuvos Respublikos melioracijos įstatymo 7 straipsnio 3 dalimi ir vykdydamas S<text:span text:style-name="T33">tatybos techninio reglamento STR 1.07.03:2017 „Statinių<text:s/></text:span><text:span text:style-name="T34">techninės ir naudojimo priežiūros tvarka.</text:span><text:span text:style-name="T35"> N</text:span><text:span text:style-name="T36">aujų nekilnojamojo turto kadastro objektų formavimo tvarka“,<text:s/></text:span>patvirtinto Lietuvos Respublikos aplinkos ministro 2016 m. gruodžio 30 d. įsakymu Nr. D1-971 „Dėl statybos techninio reglamento STR 1.07.03:2017 „Statinių techninės ir naudojimo priežiūros tvarka. Naujų nekilnojamojo turto kadastro objektų formavimo tvarka“ patvirtinimo“ (su visais aktualiais pakeitimais), 61 punktą, 67.2 papunktį:</text:p>
      <text:p text:style-name="P37">1.<text:tab/><text:span text:style-name="T38">Skiriu</text:span><text:s/>Pasvalio rajono savivaldybės administracijos Vietinio ūkio ir<text:s/>plėtros skyriaus vyriausiąjį specialistą Raimondą Endziulaitį šių hidrotechnikos statinių techniniu prižiūrėtoju:</text:p>
      <text:p text:style-name="P39">1.1.<text:tab/><text:span text:style-name="T40">Pajiešmenių tvenkinio HTS ant Jiešmens upės</text:span>;</text:p>
      <text:p text:style-name="P41">1.2.<text:tab/><text:span text:style-name="T42">Pasvalio m. tvenkinio HTS ant Lėvens upės</text:span>;</text:p>
      <text:p text:style-name="P43">1.3.<text:tab/><text:span text:style-name="T44">Švobiškio tvenkinio HTS ant<text:s/></text:span><text:span text:style-name="T45">Mūšos upės</text:span>;</text:p>
      <text:p text:style-name="P46">1.4.<text:tab/><text:span text:style-name="T47">Smilgių tvenkinio HTS ant Orijos upės.</text:span></text:p>
      <text:p text:style-name="P48"><text:span text:style-name="T49">2</text:span><text:span text:style-name="T50">.</text:span><text:span text:style-name="T51"><text:tab/></text:span><text:span text:style-name="T52">Sudarau</text:span><text:s/>įsakymo<text:span text:style-name="T53"><text:s/></text:span>1 punkte nurodytų hidrotechnikos statinių kasmetinių apžiūrų komisiją<text:span text:style-name="T54">:</text:span></text:p>
      <text:p text:style-name="P55"><text:span text:style-name="T56">2.1</text:span><text:span text:style-name="T57">. Raimondas Endziulaitis –<text:s/></text:span>Pasvalio rajono savivaldybės administracijos Vietinio ūkio ir<text:s/>plėtros skyriaus vyriausiasis specialistas<text:span text:style-name="T58"><text:s/>(komisijos pirmininkas)</text:span>;</text:p>
      <text:p text:style-name="P59"><text:span text:style-name="T60">2.2</text:span><text:span text:style-name="T61">. Vaidotas Kuodis –<text:s/></text:span>Pasvalio rajono savivaldybės administracijos Vietinio ūkio ir plėtros skyriaus vedėjas;</text:p>
      <text:p text:style-name="P62">2.3. Audrius Vičas – Pasvalio rajono savivaldybės administracijos Vietinio ūkio ir plėtros skyriaus statybos inžinierius.</text:p>
      <text:p text:style-name="P63">3.<text:s/><text:span text:style-name="T64">Pripažįstu</text:span><text:span text:style-name="T65"><text:s/></text:span><text:span text:style-name="T66">netekusiu galios Pasvalio rajono savivaldybės administracijos direktoriaus 2013 m. birželio 5 d. įsakymą Nr. DV-388 „Dėl hidrotechnikos statinių techninės priežiūros“.</text:span></text:p>
      <text:p text:style-name="P67"><text:span text:style-name="T68">4</text:span><text:span text:style-name="T69">.<text:s/></text:span><text:span text:style-name="T70">Pavedu</text:span><text:span text:style-name="T71"><text:s/></text:span><text:span text:style-name="T72">P</text:span><text:span text:style-name="T73">asvalio rajono savivaldybės administracijos Vietinio ūkio ir plėtros skyriaus vedėjui įsakymo vykdymo kontrolę.</text:span></text:p>
      <text:p text:style-name="P74"><text:span text:style-name="T75">Įsakymas gali būti skundžiamas<text:s/></text:span><text:span text:style-name="T76">Pasvalio rajono savivaldybės administracijos direktoriui (Vytauto Didžiojo a. 1, 39143 Pasvalys) arba Pasvalio ra</text:span><text:span text:style-name="T77">jono savivaldybės tarybai (Vytauto Didžiojo a. 1, 39143 Pasvalys) Lietuvos Respublikos viešojo administravimo įstatymo nustatyta tvarka arba Lietuvos administracinių ginčų komisijos Panevėžio apygardos skyriui (Respublikos g. 62, 35158 Panevėžys) Lietuvos<text:s/></text:span><text:span text:style-name="T78">Respublikos ikiteisminio administracinių ginčų nagrinėjimo tvarkos įstatymo nustatyta tvarka arba<text:s/></text:span><text:span text:style-name="T79">Regionų apygardos administraciniam teismui, skundą (prašymą, pareiškimą) paduodant Regionų apygardos administracinio teismo Kauno (A. Mickevičiaus g. 8A, 4431</text:span><text:span text:style-name="T80">2 Kaunas), Klaipėdos (Galinio Pylimo g. 9, 91230 Klaipėda), Panevėžio (Respublikos g. 62, 35158 Panevėžys) arba Šiaulių (Dvaro g. 80, 76298 Šiauliai) rūmuose, Lietuvos Respublikos administracinių bylų teisenos įstatymo nustatyta tvarka per vieną mėnesį nuo</text:span><text:span text:style-name="T81"><text:s/></text:span><text:span text:style-name="T82">jo paskelbimo arba įteikimo suinteresuotai šaliai dienos.</text:span></text:p>
      <text:p text:style-name="P83"/>
      <text:section text:name="Sect1" text:style-name="S1">
        <text:p text:style-name="Normal">Administracijos direktorius<text:tab/><text:tab/><text:tab/><text:tab/><text:tab/><text:tab/><text:tab/><text:tab/>Povilas Balčiūn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6-21T10:30:00Z</meta:creation-date>
    <dc:date>2022-06-21T10:30:00Z</dc:date>
    <meta:print-date>2022-05-23T10:42:00Z</meta:print-date>
    <meta:template xlink:href="Normal.dotm" xlink:type="simple"/>
    <meta:editing-cycles>2</meta:editing-cycles>
    <meta:editing-duration>PT0S</meta:editing-duration>
    <meta:document-statistic meta:page-count="3" meta:paragraph-count="43" meta:word-count="378" meta:character-count="3063" meta:row-count="109" meta:non-whitespace-character-count="2728"/>
  </office:meta>
</office:document-meta>
</file>