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text-transform="uppercase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text-transform="uppercase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text-transform="uppercase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text-transform="uppercase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06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06in" style:font-size-complex="12pt"/>
    </style:style>
    <style:style style:name="T85" style:parent-style-name="DefaultParagraphFont" style:family="text">
      <style:text-properties fo:text-transform="uppercase" fo:letter-spacing="-0.0006in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fo:text-transform="uppercase" style:letter-kerning="true"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fo:text-transform="uppercase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text-transform="uppercase"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text-transform="uppercase"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fo:language="de" fo:country="D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text-transform="uppercase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fo:text-transform="uppercase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text-transform="uppercase"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fo:font-weight="bold" style:font-weight-asian="bold" fo:letter-spacing="0.0347in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287" style:parent-style-name="Normal" style:family="paragraph">
      <style:paragraph-properties fo:text-align="justify" fo:line-height="115%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5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37-OJO POSĖDŽIO PRELIMINARIOS DARBOTVARKĖS SUDARYMO</text:span></text:p>
      <text:p text:style-name="P10"/>
      <text:p text:style-name="P11">2018 m. spalio 11 d. Nr. M- 65 -(2.5)</text:p>
      <text:p text:style-name="P12"><text:span text:style-name="T13">Radviliškis</text:span></text:p>
      <text:p text:style-name="P14"/>
      <text:p text:style-name="P15"><text:span text:style-name="T16">Vadovaudamasis Lietuvos<text:s/></text:span><text:span text:style-name="T17">Respublikos vietos savivaldos įstatymo 20 straipsniais, Radviliškio rajono savivaldybės tarybos veiklos reglamento, patvirtintu Radviliškio rajono savivaldybės tarybos 2015-06-23 sprendimu Nr. T-42 „Dėl Radviliškio rajono savivaldybės tarybos veiklos regla</text:span><text:span text:style-name="T18">mento naujos redakcijos tvirtinimo“, 41 p.,:</text:span></text:p>
      <text:p text:style-name="P19"><text:span text:style-name="T20">1</text:span><text:span text:style-name="T21">.</text:span><text:span text:style-name="T22"><text:tab/></text:span><text:span text:style-name="T23">Sudarau</text:span><text:span text:style-name="T24"><text:s/>Radviliškio rajono savivaldybės tarybos 37-ojo posėdžio, kuris įvyks 2018 m. spalio 25 d. 13 val. Savivaldybės didžiojoje salėje, preliminarią darbotvarkę:</text:span></text:p>
      <text:p text:style-name="P25"><text:span text:style-name="T26">1.1</text:span><text:span text:style-name="T27">.</text:span><text:span text:style-name="T28"><text:tab/></text:span><text:span text:style-name="T29">Dėl <text:s/>Radviliškio <text:s/>rajono <text:s/>savival</text:span><text:span text:style-name="T30">dybės <text:s/>2018 metų <text:s/>biudžeto tikslinimo.</text:span></text:p>
      <text:p text:style-name="P31"><text:span text:style-name="T32">1.2</text:span><text:span text:style-name="T33">.</text:span><text:span text:style-name="T34"><text:tab/></text:span><text:span text:style-name="T35">Dėl paviršinių nuotekų tvarkytojo paskyrimo.</text:span></text:p>
      <text:p text:style-name="P36"><text:span text:style-name="T37">1.3</text:span><text:span text:style-name="T38">.</text:span><text:span text:style-name="T39"><text:tab/></text:span><text:span text:style-name="T40">Dėl paviršinių nuotekų tvarkymo sistemos naudojimo taisyklių patvirtinimo.</text:span></text:p>
      <text:p text:style-name="P41"><text:span text:style-name="T42">1.4</text:span><text:span text:style-name="T43">.</text:span><text:span text:style-name="T44"><text:tab/></text:span><text:span text:style-name="T45">Dėl uždarosios akcinės bendrovės „Radviliškio vanduo“ geriamojo vanden</text:span><text:span text:style-name="T46">s tiekimo, nuotekų tvarkymo bei paviršinių nuotekų tvarkymo paslaugų bazinių kainų nustatymo.</text:span></text:p>
      <text:p text:style-name="P47"><text:span text:style-name="T48">1.5</text:span><text:span text:style-name="T49">.</text:span><text:span text:style-name="T50"><text:tab/></text:span><text:span text:style-name="T51">Dėl savivaldybės turto investavimo ir uždarosios akcinės bendrovės „Radviliškio vanduo“<text:s/></text:span><text:span text:style-name="T52">įstatinio kapitalo<text:s/></text:span><text:span text:style-name="T53">didinimo turtiniu įnašu</text:span><text:span text:style-name="T54">.</text:span></text:p>
      <text:p text:style-name="P55"><text:span text:style-name="T56">1.6</text:span><text:span text:style-name="T57">.</text:span><text:span text:style-name="T58"><text:tab/></text:span><text:span text:style-name="T59">Dėl savivaldybės turto investavimo ir uždarosios akcinės bendrovės „Radviliškio šiluma“<text:s/></text:span><text:span text:style-name="T60">įstatinio kapitalo<text:s/></text:span><text:span text:style-name="T61">didinimo turtiniu įnašu</text:span><text:span text:style-name="T62">.</text:span></text:p>
      <text:p text:style-name="P63"><text:span text:style-name="T64">1.7</text:span><text:span text:style-name="T65">.</text:span><text:span text:style-name="T66"><text:tab/></text:span><text:span text:style-name="T67">Dėl Radviliškio rajono savivaldybės tarybos 2018-07-27 sprendimo Nr. T-936 „Dėl leidimo dalyvauti AB „Lietuvos gele</text:span><text:span text:style-name="T68">žinkeliai“ organizuojamuosiuose keleivinių vagonų pardavimo<text:s/></text:span><text:span text:style-name="T69">viešuose aukcionuose“ dalinio pakeitimo</text:span><text:span text:style-name="T70">.</text:span></text:p>
      <text:p text:style-name="P71"><text:span text:style-name="T72">1.8</text:span><text:span text:style-name="T73">.</text:span><text:span text:style-name="T74"><text:tab/></text:span><text:span text:style-name="T75">Dėl savivaldybei priklausančių patalpų, Gedimino g. 9, Radviliškyje, panaudos nutraukimo ir nuomos ne konkurso tvarka</text:span><text:span text:style-name="T76">.</text:span></text:p>
      <text:p text:style-name="P77"><text:span text:style-name="T78">1.9</text:span><text:span text:style-name="T79">.</text:span><text:span text:style-name="T80"><text:tab/></text:span><text:span text:style-name="T81">Dėl savivaldybės turto perdavimo<text:s/></text:span><text:span text:style-name="T82">valdyti, naudoti</text:span><text:span text:style-name="T83"><text:s/>ir disponuoti juo p</text:span><text:span text:style-name="T84">atikėjimo teise</text:span><text:span text:style-name="T85">.</text:span></text:p>
      <text:p text:style-name="P86"><text:span text:style-name="T87">1.10</text:span><text:span text:style-name="T88">.</text:span><text:span text:style-name="T89"><text:tab/></text:span><text:span text:style-name="T90">Dėl savivaldybės turto perdavimo panaudos pagrindais</text:span><text:span text:style-name="T91">.</text:span></text:p>
      <text:p text:style-name="P92"><text:span text:style-name="T93">1.11</text:span><text:span text:style-name="T94">.</text:span><text:span text:style-name="T95"><text:tab/></text:span><text:span text:style-name="T96">Dėl nekilnojamojo turto, pripažinto netinkamu (negalimu) naudoti, nurašymo bei likvidavimo</text:span><text:span text:style-name="T97">.</text:span></text:p>
      <text:p text:style-name="P98"><text:span text:style-name="T99">1.</text:span><text:span text:style-name="T100">12</text:span><text:span text:style-name="T101">.</text:span><text:span text:style-name="T102"><text:tab/></text:span><text:span text:style-name="T103">Dėl turto perdavimo valdyti patikėjimo teise Radviliškio rajono savivaldybės administracijai.</text:span></text:p>
      <text:p text:style-name="P104"><text:span text:style-name="T105">1.13</text:span><text:span text:style-name="T106">.</text:span><text:span text:style-name="T107"><text:tab/></text:span><text:span text:style-name="T108">Dėl<text:s/></text:span><text:span text:style-name="T109">Radviliškio rajono savivaldybės tarybos 2018-08-23 sprendimo Nr. T-944 „</text:span><text:span text:style-name="T110">Dėl teikiamo projekto „Radviliškio rajono Šeduvos, Baisogalos ir Pakir</text:span><text:span text:style-name="T111">šinio (Vainiūnų) nuotekų valymo įrenginių rekonstrukcija padidinant nuotekų valymo efektyvumą</text:span><text:span text:style-name="T112">“, siekiant gauti finansavimą iš Europos sąjungos struktūrinių fondų“ dalinio pakeitimo.</text:span></text:p>
      <text:p text:style-name="P113"><text:span text:style-name="T114">1.14</text:span><text:span text:style-name="T115">.</text:span><text:span text:style-name="T116"><text:tab/></text:span><text:span text:style-name="T117">Dėl<text:s/></text:span><text:span text:style-name="T118">Radviliškio rajono savivaldybės tarybos 2018-08-23 sprendimo</text:span><text:span text:style-name="T119"><text:s/>Nr. T-943 „Dėl<text:s/></text:span><text:span text:style-name="T120">teikiamo projekto „Vandens tiekimo ir nuotekų tinklų statyba Basanavičiaus g., Radviliškio m., ir tinklų inventorizacija Radviliškio rajone</text:span><text:span text:style-name="T121">“, siekiant gauti finansavimą iš Europos sąjungos struktūrinių fondų“ dalinio pakeitimo.</text:span></text:p>
      <text:p text:style-name="P122"><text:span text:style-name="T123">1.15</text:span><text:span text:style-name="T124">.</text:span><text:span text:style-name="T125"><text:tab/></text:span><text:span text:style-name="T126">Dė</text:span><text:span text:style-name="T127">l<text:s/></text:span><text:span text:style-name="T128">Radviliškio rajono savivaldybės tarybos 2012 m. lapkričio 22 d. sprendimo Nr. T-404 „Dėl Radviliškio rajono savivaldybės narystės vietos veiklos grupėje „Radviliškio lyderis“ pakeitimo.</text:span></text:p>
      <text:p text:style-name="P129"><text:span text:style-name="T130">1.16</text:span><text:span text:style-name="T131">.</text:span><text:span text:style-name="T132"><text:tab/></text:span><text:span text:style-name="T133">Dėl Radviliškio rajono savivaldybės tarybos 2017 m. lapkričio 23 d. sprendimo Nr. 706 „Dėl<text:s/></text:span><text:span text:style-name="T134">prisidėjimo piniginėmis lėšomis prie projektų, įgyvendinamų pagal vietos veiklos grupės „Radviliškio lyderis“ vietos plėtros strategiją“ papildymo</text:span><text:span text:style-name="T135">.</text:span></text:p>
      <text:p text:style-name="P136"><text:span text:style-name="T137">1.17</text:span><text:span text:style-name="T138">.</text:span><text:span text:style-name="T139"><text:tab/></text:span><text:span text:style-name="T140">Dėl pak</text:span><text:span text:style-name="T141">uočių atliekų surinkimo konteinerių perdavimo pagal panaudos sutartį.</text:span></text:p>
      <text:p text:style-name="P142"><text:span text:style-name="T143">1.18</text:span><text:span text:style-name="T144">.</text:span><text:span text:style-name="T145"><text:tab/></text:span><text:span text:style-name="T146">Dėl Radviliškio rajono savivaldybės daugiabučių gyvenamųjų namų<text:s/></text:span><text:span text:style-name="T147">maksimalių techninės priežiūros tarifų</text:span><text:span text:style-name="T148"><text:s/>patvirtinimo</text:span><text:span text:style-name="T149">.</text:span></text:p>
      <text:p text:style-name="P150"><text:span text:style-name="T151">1.19</text:span><text:span text:style-name="T152">.</text:span><text:span text:style-name="T153"><text:tab/></text:span><text:span text:style-name="T154">Dėl Radviliškio rajono savivaldybės tarybos 2018<text:s/></text:span><text:span text:style-name="T155">m. balandžio 5 <text:s/>d. sprendimo Nr.<text:s/></text:span><text:span text:style-name="T156">T-807</text:span><text:span text:style-name="T157"><text:s text:c="2"/>„</text:span><text:span text:style-name="T158">Dėl klasių komplektų, priešmokyklinio ir ikimokyklinio ugdymo grupių bei mokinių (vaikų) skaičiaus vidurkio klasėse (grupėse) Radviliškio rajono savivaldybės švietimo įstaigose 2018–2019 mokslo metais patvirtinimo</text:span><text:span text:style-name="T159">“</text:span><text:span text:style-name="T160"><text:s/></text:span><text:span text:style-name="T161">pakeitimo.</text:span></text:p>
      <text:p text:style-name="P162"><text:span text:style-name="T163">1.20</text:span><text:span text:style-name="T164">.</text:span><text:span text:style-name="T165"><text:tab/></text:span><text:span text:style-name="T166">Dėl Radviliškio rajono savivaldybės tarybos 2017 m. gegužės 4 d. sprendimo Nr. T-568</text:span><text:span text:style-name="T167"><text:s/>„Dėl Radviliškio rajono savivaldybės švietimo įstaigų didžiausio leistino nepedagoginių pareigybių skaičiaus nustatymo“ pakeitimo.</text:span></text:p>
      <text:p text:style-name="P168"><text:span text:style-name="T169">1.21</text:span><text:span text:style-name="T170">.</text:span><text:span text:style-name="T171"><text:tab/></text:span><text:span text:style-name="T172">Dėl Radvi</text:span><text:span text:style-name="T173">liškio rajono savivaldybės neformaliojo vaikų švietimo lėšų skyrimo ir panaudojimo tvarkos aprašo, patvirtinto Radviliškio rajono savivaldybės tarybos 2016 m. sausio 21 d. sprendimu Nr. T-179, pakeitimo.</text:span></text:p>
      <text:p text:style-name="P174"><text:span text:style-name="T175">1.22</text:span><text:span text:style-name="T176">.</text:span><text:span text:style-name="T177"><text:tab/></text:span><text:span text:style-name="T178">Dėl Radviliškio rajono savivaldybės tarybo</text:span><text:span text:style-name="T179">s 2017 m. gegužės 4 d. sprendimo Nr. T-570 „Dėl Radviliškio rajono savivaldybės švietimo ir sporto paslaugų centro didžiausio leistino pareigybių skaičiaus nustatymo“</text:span><text:span text:style-name="T180"><text:s/>pakeitimo.</text:span></text:p>
      <text:p text:style-name="P181"><text:span text:style-name="T182">1.23</text:span><text:span text:style-name="T183">.</text:span><text:span text:style-name="T184"><text:tab/></text:span><text:span text:style-name="T185">Dėl Radviliškio rajono savivaldybės<text:s/></text:span><text:span text:style-name="T186"><text:s/></text:span><text:span text:style-name="T187">švietimo įstaigų didžiausio lei</text:span><text:span text:style-name="T188">stino pedagoginių pareigybių skaičiaus nustatymo.</text:span></text:p>
      <text:p text:style-name="P189"><text:span text:style-name="T190">1.24</text:span><text:span text:style-name="T191">.</text:span><text:span text:style-name="T192"><text:tab/></text:span><text:span text:style-name="T193">Dėl <text:s/>Radviliškio rajono savivaldybei skirtų mokymo lėšų apskaičiavimo, <text:s/>paskirstymo ir panaudojimo tvarkos aprašo patvirtinimo.</text:span></text:p>
      <text:p text:style-name="P194"><text:span text:style-name="T195">1.25</text:span><text:span text:style-name="T196">.</text:span><text:span text:style-name="T197"><text:tab/></text:span><text:span text:style-name="T198">Dėl Radviliškio rajono savivaldybės mokyklinių autobusų na</text:span><text:span text:style-name="T199">udojimo tvarkos aprašo ir vežimo įkainių patvirtinimo.</text:span></text:p>
      <text:p text:style-name="P200"><text:span text:style-name="T201">1.26</text:span><text:span text:style-name="T202">.</text:span><text:span text:style-name="T203"><text:tab/></text:span><text:span text:style-name="T204">Dėl mokinių maitinimo organizavimo Radviliškio rajono bendrojo ugdymo mokyklose</text:span><text:span text:style-name="T205">.</text:span></text:p>
      <text:p text:style-name="P206"><text:span text:style-name="T207">1.27</text:span><text:span text:style-name="T208">.</text:span><text:span text:style-name="T209"><text:tab/></text:span><text:span text:style-name="T210">Dėl integralios pagalbos (dienos socialinės globos ir slaugos) asmens namuose paslaugų organizavimo<text:s/></text:span><text:span text:style-name="T211">ir teikimo tvarkos aprašo dalinio pakeitimo.</text:span></text:p>
      <text:p text:style-name="P212"><text:span text:style-name="T213">1.28</text:span><text:span text:style-name="T214">.</text:span><text:span text:style-name="T215"><text:tab/></text:span><text:span text:style-name="T216">Dėl<text:s/></text:span><text:span text:style-name="T217">piniginės socialinės paramos nepasiturintiems gyventojams</text:span><text:span text:style-name="T218"><text:s/></text:span><text:span text:style-name="T219">teikimo Radviliškio rajono savivaldybėje tvarkos aprašo<text:s/></text:span><text:span text:style-name="T220">tvirtinimo.</text:span></text:p>
      <text:p text:style-name="P221"><text:span text:style-name="T222">1.29</text:span><text:span text:style-name="T223">.</text:span><text:span text:style-name="T224"><text:tab/></text:span><text:span text:style-name="T225">Dėl Radviliškio rajono savivaldybės tarybos 2010 m. spalio 28</text:span><text:span text:style-name="T226"><text:s/>d. sprendimo Nr. <text:s/>T-1058 „Dėl Radviliškio rajono visuomenės sveikatos biuro etatinės struktūros papildymo ir pakeitimo“ dalinio pakeitimo.</text:span></text:p>
      <text:p text:style-name="P227"><text:span text:style-name="T228">1.30</text:span><text:span text:style-name="T229">.</text:span><text:span text:style-name="T230"><text:tab/></text:span><text:span text:style-name="T231">Dėl Radviliškio rajono savivaldybės tarybos 2017 m. birželio 22 d. sprendimo Nr. T-618 „Dėl didžiausio lei</text:span><text:span text:style-name="T232">stino pareigybių skaičiaus patvirtinimo viešojoje įstaigoje Radviliškio ligoninėje“ pakeitimo.</text:span></text:p>
      <text:p text:style-name="P233"><text:span text:style-name="T234">1.31</text:span><text:span text:style-name="T235">.</text:span><text:span text:style-name="T236"><text:tab/></text:span><text:span text:style-name="T237">Dėl Radviliškio rajono savivaldybės tarybos 2016 m. gruodžio 22 d. sprendimo Nr. T-4</text:span><text:span text:style-name="T238">23 „</text:span><text:span text:style-name="T239">Dėl kompensacijos skyrimo ir išmokėjimo trūkstamos specialybės<text:s/></text:span><text:span text:style-name="T240">gydytojui, atvykusiam dirbti į Radviliškio rajono savivaldybės viešąsias asmens sveikatos priežiūros įstaigas, tvarkos aprašo patvirtinimo ir komisijos sudarymo“ pakeitimo</text:span><text:span text:style-name="T241">.</text:span></text:p>
      <text:p text:style-name="P242"><text:span text:style-name="T243">1.32</text:span><text:span text:style-name="T244">.</text:span><text:span text:style-name="T245"><text:tab/></text:span><text:span text:style-name="T246">Dėl Radviliškio rajono savivaldybės tarybos 2014-11-20 sprendimo Nr. T-90</text:span><text:span text:style-name="T247">4 „Dėl Radviliškio rajono savivaldybei reikalingų teritorijų visuomenės poreikiams tenkinti pripažinimo svarbiomis savivaldybei“ dalinio pakeitimo.</text:span></text:p>
      <text:p text:style-name="P248"><text:span text:style-name="T249">1.33</text:span><text:span text:style-name="T250">.</text:span><text:span text:style-name="T251"><text:tab/></text:span><text:span text:style-name="T252">Dėl Radviliškio rajono savivaldybės tarybos 2014 m. gruodžio 18 d. sprendimo Nr. T-932 „Dėl vietin</text:span><text:span text:style-name="T253">ės rinkliavos už leidimo įrengti išorinę reklamą Radviliškio rajono savivaldybės teritorijoje išdavimą nuostatų patvirtinimo“ pakeitimo.</text:span></text:p>
      <text:p text:style-name="P254"><text:span text:style-name="T255">1.34</text:span><text:span text:style-name="T256">.</text:span><text:span text:style-name="T257"><text:tab/></text:span><text:span text:style-name="T258">PROTOKOLINIS Dėl pritarimo skirti lėšų iš Radviliškio rajono savivaldybės biudžeto Baisogalos gimnazijos<text:s/></text:span><text:span text:style-name="T259">pastato modernizavimui.</text:span></text:p>
      <text:p text:style-name="P260"><text:span text:style-name="T261">2</text:span><text:span text:style-name="T262">.</text:span><text:span text:style-name="T263"><text:tab/></text:span><text:span text:style-name="T264">Supažindin</text:span><text:span text:style-name="T265">u<text:s/></text:span><text:span text:style-name="T266">tarybos narius su:</text:span></text:p>
      <text:p text:style-name="P267"><text:span text:style-name="T268">2.1</text:span><text:span text:style-name="T269">.</text:span><text:span text:style-name="T270"><text:tab/></text:span><text:span text:style-name="T271">Tarybos nario Eduardo Martynkino kreipimusi.</text:span></text:p>
      <text:p text:style-name="P272"><text:span text:style-name="T273">2.2</text:span><text:span text:style-name="T274">.</text:span><text:span text:style-name="T275"><text:tab/></text:span><text:span text:style-name="T276">Radviliškio r. Grinkiškio J. Poderio mokyklos mokytojų grupės prašymu.</text:span></text:p>
      <text:p text:style-name="P277"><text:span text:style-name="T278">2.3</text:span><text:span text:style-name="T279">.</text:span><text:span text:style-name="T280"><text:tab/></text:span><text:span text:style-name="T281">Vyriausybės atstovo Šiaulių apskrityje teikimais<text:s/></text:span><text:span text:style-name="T282">bei reikalavimais.</text:span></text:p>
      <text:p text:style-name="P283"/>
      <text:p text:style-name="P284"/>
      <text:p text:style-name="P285"/>
      <text:p text:style-name="P286"/>
      <text:p text:style-name="P287"><text:span text:style-name="T288">Savivaldybės mero pavaduotojas</text:span><text:span text:style-name="T289"><text:tab/></text:span><text:span text:style-name="T290"><text:tab/></text:span><text:span text:style-name="T291"><text:tab/><text:s text:c="20"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18-10-12T08:20:00Z</meta:creation-date>
    <dc:date>2018-10-12T08:20:00Z</dc:date>
    <meta:print-date>2018-08-08T08:14:00Z</meta:print-date>
    <meta:template xlink:href="Normal.dotm" xlink:type="simple"/>
    <meta:editing-cycles>2</meta:editing-cycles>
    <meta:editing-duration>PT60S</meta:editing-duration>
    <meta:document-statistic meta:page-count="3" meta:paragraph-count="53" meta:word-count="825" meta:character-count="6867" meta:row-count="110" meta:non-whitespace-character-count="6095"/>
  </office:meta>
</office:document-meta>
</file>