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42"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0.4888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3.8388in" style:use-optimal-column-width="false"/>
    </style:style>
    <style:style style:name="Table60" style:family="table">
      <style:table-properties style:width="6.7888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text-align="justify" fo:background-color="#FFFFFF"/>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background-color="#FFFFFF"/>
      <style:text-properties style:font-name-asian="Calibri" style:font-size-complex="12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vertical-align="middle"/>
    </style:style>
    <style:style style:name="T137" style:parent-style-name="DefaultParagraphFont" style:family="text">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fo:language="en" fo:country="U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background-color="#FFFFFF"/>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background-color="#FFFFFF"/>
      <style:text-properties style:font-name-asian="Calibri" style:font-size-complex="12pt"/>
    </style:style>
    <style:style style:name="P178" style:parent-style-name="Normal" style:family="paragraph">
      <style:paragraph-properties fo:widows="0" fo:orphans="0" fo:text-align="justify" fo:background-color="#FFFFFF"/>
      <style:text-properties style:font-size-complex="12pt"/>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background-color="#FFFFFF"/>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fo:background-color="#FFFFFF"/>
      <style:text-properties style:font-size-complex="12pt"/>
    </style:style>
    <style:style style:name="P194" style:parent-style-name="Normal" style:family="paragraph">
      <style:paragraph-properties fo:widows="0" fo:orphans="0" fo:text-align="justify" fo:background-color="#FFFFFF"/>
      <style:text-properties style:font-size-complex="12pt"/>
    </style:style>
    <style:style style:name="P19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9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background-color="#FFFFFF"/>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widows="0" fo:orphans="0" fo:text-align="justify" fo:background-color="#FFFFFF"/>
      <style:text-properties style:font-name-asian="Calibri" style:font-size-complex="12pt"/>
    </style:style>
    <style:style style:name="P226" style:parent-style-name="Normal" style:family="paragraph">
      <style:paragraph-properties fo:widows="0" fo:orphans="0" fo:text-align="justify" fo:background-color="#FFFFFF">
        <style:tab-stops>
          <style:tab-stop style:type="left" style:position="0.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background-color="#FFFFFF"/>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widows="0" fo:orphans="0" fo:text-align="justify" fo:background-color="#FFFFFF"/>
      <style:text-properties style:font-name-asian="Calibri" style:font-size-complex="12pt"/>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background-color="#FFFFFF"/>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background-color="#FFFFFF"/>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name-asian="Calibri" fo:color="#000000" style:font-size-complex="12pt" fo:background-color="#FFFFFF"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background-color="#FFFFFF"/>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background-color="#FFFFFF"/>
      <style:text-properties style:font-size-complex="12pt"/>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name="TimesLT"/>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fo:language="es" fo:country="ES"/>
    </style:style>
    <style:style style:name="T442" style:parent-style-name="DefaultParagraphFont" style:family="text">
      <style:text-properties fo:language="es" fo:country="ES"/>
    </style:style>
    <style:style style:name="T443" style:parent-style-name="DefaultParagraphFont" style:family="text">
      <style:text-properties fo:language="es" fo:country="ES"/>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widows="0" fo:orphans="0" fo:text-align="justify"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background-color="#FFFFFF"/>
      <style:text-properties style:font-name-asian="Calibri" style:font-size-complex="12pt"/>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language="es" fo:country="ES"/>
    </style:style>
    <style:style style:name="P455" style:parent-style-name="Normal" style:family="paragraph">
      <style:paragraph-properties fo:widows="0" fo:orphans="0" fo:text-align="justify"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background-color="#FFFFFF"/>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467"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tyle-complex="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tab-stops>
          <style:tab-stop style:type="left" style:position="0.2958in"/>
          <style:tab-stop style:type="left" style:position="0.5909in"/>
        </style:tab-stops>
      </style:paragraph-properties>
    </style:style>
    <style:style style:name="P502" style:parent-style-name="Normal" style:family="paragraph">
      <style:paragraph-properties fo:text-align="center" fo:line-height="115%">
        <style:tab-stops>
          <style:tab-stop style:type="left" style:position="0.2958in"/>
          <style:tab-stop style:type="left" style:position="0.5909in"/>
        </style:tab-stops>
      </style:paragraph-properties>
    </style:style>
    <style:style style:name="T503" style:parent-style-name="DefaultParagraphFont" style:family="text">
      <style:text-properties style:font-size-complex="12pt"/>
    </style:style>
    <style:style style:name="P504" style:parent-style-name="Normal" style:master-page-name="MPF2" style:family="paragraph">
      <style:paragraph-properties fo:break-before="page" fo:text-align="justify" fo:margin-left="4.0361in" style:page-number="1">
        <style:tab-stops/>
      </style:paragraph-properties>
      <style:text-properties style:font-weight-complex="bold"/>
    </style:style>
    <style:style style:name="P512" style:parent-style-name="Normal" style:family="paragraph">
      <style:paragraph-properties fo:text-align="justify" fo:margin-left="4.0361in">
        <style:tab-stops/>
      </style:paragraph-properties>
      <style:text-properties style:font-weight-complex="bold"/>
    </style:style>
    <style:style style:name="P513" style:parent-style-name="Normal" style:family="paragraph">
      <style:paragraph-properties fo:text-align="justify" fo:margin-left="4.0361in">
        <style:tab-stops/>
      </style:paragraph-properties>
      <style:text-properties style:font-weight-complex="bold"/>
    </style:style>
    <style:style style:name="P514" style:parent-style-name="Normal" style:family="paragraph">
      <style:paragraph-properties fo:text-align="justify" fo:margin-left="4.0361in">
        <style:tab-stops/>
      </style:paragraph-properties>
      <style:text-properties style:font-weight-complex="bold"/>
    </style:style>
    <style:style style:name="P515" style:parent-style-name="Normal" style:family="paragraph">
      <style:paragraph-properties fo:text-align="justify" fo:margin-left="4.0361in">
        <style:tab-stops/>
      </style:paragraph-properties>
      <style:text-properties style:font-weight-complex="bold"/>
    </style:style>
    <style:style style:name="P516" style:parent-style-name="Normal" style:family="paragraph">
      <style:paragraph-properties fo:text-align="justify" fo:margin-left="4.0361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P519" style:parent-style-name="Normal" style:family="paragraph">
      <style:paragraph-properties fo:text-align="justify" fo:margin-left="4.0361in">
        <style:tab-stops/>
      </style:paragraph-properties>
      <style:text-properties style:font-size-complex="12pt"/>
    </style:style>
    <style:style style:name="P520" style:parent-style-name="Normal" style:family="paragraph">
      <style:paragraph-properties fo:text-align="justify" fo:margin-left="4.0361in">
        <style:tab-stops/>
      </style:paragraph-properties>
      <style:text-properties style:font-size-complex="12pt"/>
    </style:style>
    <style:style style:name="P521" style:parent-style-name="Normal" style:family="paragraph">
      <style:paragraph-properties fo:text-align="center" fo:margin-left="4.0361in" fo:text-indent="-4.0361in">
        <style:tab-stops/>
      </style:paragraph-properties>
    </style:style>
    <style:style style:name="T522" style:parent-style-name="DefaultParagraphFont" style:family="text">
      <style:text-properties fo:font-weight="bold" style:font-weight-asian="bold" style:font-weight-complex="bold" fo:color="#000000" style:font-size-complex="12pt" fo:background-color="#FFFFFF"/>
    </style:style>
    <style:style style:name="P523" style:parent-style-name="Normal" style:family="paragraph">
      <style:text-properties fo:font-size="4pt" style:font-size-asian="4pt" style:font-size-complex="4pt"/>
    </style:style>
    <style:style style:name="P524" style:parent-style-name="Normal" style:family="paragraph">
      <style:paragraph-properties fo:widows="0" fo:orphans="0" fo:line-height="111%" fo:margin-left="0.0854in" fo:margin-right="4.0229in">
        <style:tab-stops/>
      </style:paragraph-properties>
      <style:text-properties fo:font-size="7pt" style:font-size-asian="7pt" style:font-size-complex="7pt" fo:language="es" fo:country="ES"/>
    </style:style>
    <style:style style:name="P525" style:parent-style-name="Normal" style:family="paragraph">
      <style:paragraph-properties fo:widows="0" fo:orphans="0" fo:line-height="150%" fo:margin-right="4.0229in"/>
      <style:text-properties fo:font-size="11pt" style:font-size-asian="11pt" style:font-size-complex="11pt" fo:language="es" fo:country="ES"/>
    </style:style>
    <style:style style:name="P526" style:parent-style-name="Normal" style:family="paragraph">
      <style:paragraph-properties fo:widows="0" fo:orphans="0" fo:line-height="150%" fo:margin-right="4.022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06in" fo:font-size="11pt" style:font-size-asian="11pt" style:font-size-complex="11pt"/>
    </style:style>
    <style:style style:name="P529" style:parent-style-name="Normal" style:family="paragraph">
      <style:paragraph-properties fo:widows="0" fo:orphans="0" fo:line-height="150%" fo:margin-right="4.0229in"/>
      <style:text-properties fo:font-size="11pt" style:font-size-asian="11pt" style:font-size-complex="11pt"/>
    </style:style>
    <style:style style:name="P530" style:parent-style-name="Normal" style:family="paragraph">
      <style:paragraph-properties fo:widows="0" fo:orphans="0" fo:line-height="150%" fo:margin-right="4.0229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06in" fo:font-size="11pt" style:font-size-asian="11pt" style:font-size-complex="11pt"/>
    </style:style>
    <style:style style:name="P533" style:parent-style-name="Normal" style:family="paragraph">
      <style:paragraph-properties fo:widows="0" fo:orphans="0" fo:line-height="150%"/>
      <style:text-properties fo:font-size="11pt" style:font-size-asian="11pt" style:font-size-complex="11pt"/>
    </style:style>
    <style:style style:name="P534" style:parent-style-name="Normal" style:family="paragraph">
      <style:paragraph-properties fo:widows="0" fo:orphans="0" fo:line-height="150%"/>
      <style:text-properties fo:font-size="11pt" style:font-size-asian="11pt" style:font-size-complex="11pt"/>
    </style:style>
    <style:style style:name="P535" style:parent-style-name="Normal" style:family="paragraph">
      <style:paragraph-properties fo:widows="0" fo:orphans="0" fo:margin-left="1.477in" fo:margin-right="1.477in">
        <style:tab-stops/>
      </style:paragraph-properties>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fo:letter-spacing="0.0013in"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fo:letter-spacing="0.0013in"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paragraph-properties fo:widows="0" fo:orphans="0" fo:text-indent="2.0979in"/>
      <style:text-properties style:font-weight-complex="bold" fo:font-size="10pt" style:font-size-asian="10pt"/>
    </style:style>
    <style:style style:name="P542" style:parent-style-name="Normal" style:family="paragraph">
      <style:paragraph-properties fo:widows="0" fo:orphans="0"/>
      <style:text-properties style:font-weight-complex="bold" fo:font-size="9pt" style:font-size-asian="9pt" style:font-size-complex="9pt"/>
    </style:style>
    <style:style style:name="P543" style:parent-style-name="Normal" style:family="paragraph">
      <style:paragraph-properties fo:widows="0" fo:orphans="0"/>
      <style:text-properties fo:font-weight="bold" style:font-weight-asian="bold" fo:font-size="9.5pt" style:font-size-asian="9.5pt" style:font-size-complex="7pt"/>
    </style:style>
    <style:style style:name="TableColumn545" style:family="table-column">
      <style:table-column-properties style:column-width="2.1729in" style:use-optimal-column-width="false"/>
    </style:style>
    <style:style style:name="TableColumn546" style:family="table-column">
      <style:table-column-properties style:column-width="2.1729in" style:use-optimal-column-width="false"/>
    </style:style>
    <style:style style:name="TableColumn547" style:family="table-column">
      <style:table-column-properties style:column-width="1.0861in" style:use-optimal-column-width="false"/>
    </style:style>
    <style:style style:name="Table544" style:family="table">
      <style:table-properties style:width="5.4319in" fo:margin-left="0.0937in" table:align="left"/>
    </style:style>
    <style:style style:name="TableRow548" style:family="table-row">
      <style:table-row-properties style:min-row-height="0.5361in" style:use-optimal-row-height="false"/>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margin-left="0.043in">
        <style:tab-stops/>
      </style:paragraph-properties>
      <style:text-properties fo:font-size="7pt" style:font-size-asian="7pt" style:font-size-complex="11pt"/>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margin-left="0.043in">
        <style:tab-stops/>
      </style:paragraph-properties>
      <style:text-properties fo:font-size="7pt" style:font-size-asian="7pt" style:font-size-complex="11pt"/>
    </style:style>
    <style:style style:name="TableCell555" style:family="table-cell">
      <style:table-cell-properties fo:border="0.0138in solid #000000" style:writing-mode="lr-tb" fo:padding-top="0in" fo:padding-left="0in" fo:padding-bottom="0in" fo:padding-right="0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margin-left="0.043in">
        <style:tab-stops/>
      </style:paragraph-properties>
    </style:style>
    <style:style style:name="T558" style:parent-style-name="DefaultParagraphFont" style:family="text">
      <style:text-properties fo:font-size="7pt" style:font-size-asian="7pt" style:font-size-complex="11pt"/>
    </style:style>
    <style:style style:name="T559" style:parent-style-name="DefaultParagraphFont" style:family="text">
      <style:text-properties fo:letter-spacing="0.0055in" fo:font-size="7pt" style:font-size-asian="7pt" style:font-size-complex="11pt"/>
    </style:style>
    <style:style style:name="T560" style:parent-style-name="DefaultParagraphFont" style:family="text">
      <style:text-properties fo:font-size="7pt" style:font-size-asian="7pt" style:font-size-complex="11pt"/>
    </style:style>
    <style:style style:name="TableRow561" style:family="table-row">
      <style:table-row-properties style:min-row-height="0.4854in" style:use-optimal-row-height="false"/>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fo:margin-left="0.043in">
        <style:tab-stops/>
      </style:paragraph-properties>
    </style:style>
    <style:style style:name="T565" style:parent-style-name="DefaultParagraphFont" style:family="text">
      <style:text-properties fo:font-size="7pt" style:font-size-asian="7pt" style:font-size-complex="11pt"/>
    </style:style>
    <style:style style:name="T566" style:parent-style-name="DefaultParagraphFont" style:family="text">
      <style:text-properties fo:letter-spacing="0.0062in" fo:font-size="7pt" style:font-size-asian="7pt" style:font-size-complex="11pt"/>
    </style:style>
    <style:style style:name="TableRow567" style:family="table-row">
      <style:table-row-properties style:min-row-height="2.0479in" style:use-optimal-row-height="false"/>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indent="0.0333in"/>
      <style:text-properties style:font-weight-complex="bold" fo:font-size="9pt" style:font-size-asian="9pt" style:font-size-complex="11pt"/>
    </style:style>
    <style:style style:name="P570" style:parent-style-name="Normal" style:family="paragraph">
      <style:paragraph-properties fo:widows="0" fo:orphans="0"/>
      <style:text-properties fo:font-weight="bold" style:font-weight-asian="bold" fo:font-size="9pt" style:font-size-asian="9pt" style:font-size-complex="11pt"/>
    </style:style>
    <style:style style:name="P571" style:parent-style-name="Normal" style:family="paragraph">
      <style:paragraph-properties fo:widows="0" fo:orphans="0"/>
      <style:text-properties fo:font-weight="bold" style:font-weight-asian="bold" fo:font-size="9pt" style:font-size-asian="9pt" style:font-size-complex="11pt"/>
    </style:style>
    <style:style style:name="P572" style:parent-style-name="Normal" style:family="paragraph">
      <style:paragraph-properties fo:widows="0" fo:orphans="0"/>
      <style:text-properties fo:font-weight="bold" style:font-weight-asian="bold" fo:font-size="9pt" style:font-size-asian="9pt" style:font-size-complex="11pt"/>
    </style:style>
    <style:style style:name="P573" style:parent-style-name="Normal" style:family="paragraph">
      <style:paragraph-properties fo:widows="0" fo:orphans="0"/>
      <style:text-properties fo:font-weight="bold" style:font-weight-asian="bold" fo:font-size="9pt" style:font-size-asian="9pt" style:font-size-complex="11pt"/>
    </style:style>
    <style:style style:name="P574" style:parent-style-name="Normal" style:family="paragraph">
      <style:paragraph-properties fo:widows="0" fo:orphans="0"/>
      <style:text-properties fo:font-weight="bold" style:font-weight-asian="bold" fo:font-size="9pt" style:font-size-asian="9pt" style:font-size-complex="11pt"/>
    </style:style>
    <style:style style:name="P575" style:parent-style-name="Normal" style:family="paragraph">
      <style:paragraph-properties fo:widows="0" fo:orphans="0" fo:text-indent="0.0666in"/>
      <style:text-properties fo:font-weight="bold" style:font-weight-asian="bold" fo:font-size="9pt" style:font-size-asian="9pt" style:font-size-complex="11pt"/>
    </style:style>
    <style:style style:name="P576" style:parent-style-name="Normal" style:family="paragraph">
      <style:paragraph-properties fo:widows="0" fo:orphans="0"/>
      <style:text-properties fo:font-weight="bold" style:font-weight-asian="bold" fo:font-size="9pt" style:font-size-asian="9pt" style:font-size-complex="11pt"/>
    </style:style>
    <style:style style:name="P577" style:parent-style-name="Normal" style:family="paragraph">
      <style:paragraph-properties fo:widows="0" fo:orphans="0"/>
      <style:text-properties fo:font-weight="bold" style:font-weight-asian="bold" fo:font-size="9pt" style:font-size-asian="9pt" style:font-size-complex="11pt"/>
    </style:style>
    <style:style style:name="P578" style:parent-style-name="Normal" style:family="paragraph">
      <style:paragraph-properties fo:widows="0" fo:orphans="0"/>
      <style:text-properties fo:font-weight="bold" style:font-weight-asian="bold" fo:font-size="9pt" style:font-size-asian="9pt" style:font-size-complex="11pt"/>
    </style:style>
    <style:style style:name="P579" style:parent-style-name="Normal" style:family="paragraph">
      <style:paragraph-properties fo:widows="0" fo:orphans="0" fo:margin-left="0.043in">
        <style:tab-stops/>
      </style:paragraph-properties>
    </style:style>
    <style:style style:name="T580" style:parent-style-name="DefaultParagraphFont" style:family="text">
      <style:text-properties fo:font-size="8.5pt" style:font-size-asian="8.5pt" style:font-size-complex="11pt"/>
    </style:style>
    <style:style style:name="T581" style:parent-style-name="DefaultParagraphFont" style:family="text">
      <style:text-properties fo:letter-spacing="0.0069in" fo:font-size="8.5pt" style:font-size-asian="8.5pt" style:font-size-complex="11pt"/>
    </style:style>
    <style:style style:name="T582" style:parent-style-name="DefaultParagraphFont" style:family="text">
      <style:text-properties fo:font-size="8.5pt" style:font-size-asian="8.5pt" style:font-size-complex="11pt"/>
    </style:style>
    <style:style style:name="T583" style:parent-style-name="DefaultParagraphFont" style:family="text">
      <style:text-properties fo:letter-spacing="0.0069in" fo:font-size="8.5pt" style:font-size-asian="8.5pt" style:font-size-complex="11pt"/>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fo:line-height="112%" fo:margin-left="0.043in" fo:margin-right="1.7243in">
        <style:tab-stops/>
      </style:paragraph-properties>
    </style:style>
    <style:style style:name="T586" style:parent-style-name="DefaultParagraphFont" style:family="text">
      <style:text-properties fo:letter-spacing="-0.0006in" style:text-scale="105%" fo:font-size="8.5pt" style:font-size-asian="8.5pt" style:font-size-complex="11pt"/>
    </style:style>
    <style:style style:name="T587" style:parent-style-name="DefaultParagraphFont" style:family="text">
      <style:text-properties fo:letter-spacing="-0.0076in" style:text-scale="105%" fo:font-size="8.5pt" style:font-size-asian="8.5pt" style:font-size-complex="11pt"/>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fo:line-height="112%" fo:margin-left="0.043in" fo:margin-right="1.7243in" fo:text-indent="0.0298in">
        <style:tab-stops/>
      </style:paragraph-properties>
    </style:style>
    <style:style style:name="T590" style:parent-style-name="DefaultParagraphFont" style:family="text">
      <style:text-properties style:text-scale="105%" fo:font-size="8.5pt" style:font-size-asian="8.5pt" style:font-size-complex="11pt"/>
    </style:style>
    <style:style style:name="T591" style:parent-style-name="DefaultParagraphFont" style:family="text">
      <style:text-properties fo:letter-spacing="-0.0013in" style:text-scale="105%" fo:font-size="8.5pt" style:font-size-asian="8.5pt" style:font-size-complex="11pt"/>
    </style:style>
    <style:style style:name="T592" style:parent-style-name="DefaultParagraphFont" style:family="text">
      <style:text-properties style:text-scale="105%" fo:font-size="8.5pt" style:font-size-asian="8.5pt" style:font-size-complex="11pt"/>
    </style:style>
    <style:style style:name="T593" style:parent-style-name="DefaultParagraphFont" style:family="text">
      <style:text-properties fo:letter-spacing="-0.0013in" style:text-scale="105%" fo:font-size="8.5pt" style:font-size-asian="8.5pt" style:font-size-complex="11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indent="0.0263in"/>
      <style:text-properties fo:font-size="8pt" style:font-size-asian="8pt" style:font-size-complex="11pt"/>
    </style:style>
    <style:style style:name="P596" style:parent-style-name="Normal" style:family="paragraph">
      <style:paragraph-properties fo:widows="0" fo:orphans="0"/>
      <style:text-properties fo:font-weight="bold" style:font-weight-asian="bold" fo:font-size="10pt" style:font-size-asian="10pt" style:font-size-complex="7pt"/>
    </style:style>
    <style:style style:name="P597" style:parent-style-name="Normal" style:family="paragraph">
      <style:paragraph-properties fo:text-align="justify" fo:line-height="115%" fo:text-indent="0.1in">
        <style:tab-stops>
          <style:tab-stop style:type="left" style:position="0.2958in"/>
          <style:tab-stop style:type="left" style:position="0.5909in"/>
        </style:tab-stops>
      </style:paragraph-properties>
    </style:style>
    <style:style style:name="T598" style:parent-style-name="DefaultParagraphFont" style:family="text">
      <style:text-properties fo:font-size="9pt" style:font-size-asian="9pt"/>
    </style:style>
    <style:style style:name="T599" style:parent-style-name="DefaultParagraphFont" style:family="text">
      <style:text-properties fo:letter-spacing="-0.0041in"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font-weight="bold" style:font-weight-asian="bold"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justify" fo:line-height="115%">
        <style:tab-stops>
          <style:tab-stop style:type="left" style:position="0.2958in"/>
          <style:tab-stop style:type="left" style:position="0.5909in"/>
        </style:tab-stops>
      </style:paragraph-properties>
      <style:text-properties fo:font-size="9pt" style:font-size-asian="9pt"/>
    </style:style>
    <style:style style:name="P606"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size-complex="12pt"/>
    </style:style>
    <style:style style:name="P607"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size-complex="12pt"/>
    </style:style>
    <style:style style:name="P608" style:parent-style-name="Normal" style:family="paragraph">
      <style:text-properties fo:font-size="3pt" style:font-size-asian="3pt" style:font-size-complex="3pt"/>
    </style:style>
    <style:style style:name="P609" style:parent-style-name="Normal" style:family="paragraph">
      <style:paragraph-properties fo:line-height="111%" fo:margin-left="0.0381in" fo:margin-right="0.0902in">
        <style:tab-stops/>
      </style:paragraph-properties>
    </style:style>
    <style:style style:name="T610" style:parent-style-name="DefaultParagraphFont" style:family="text">
      <style:text-properties fo:font-size="7pt" style:font-size-asian="7pt"/>
    </style:style>
    <style:style style:name="T611" style:parent-style-name="DefaultParagraphFont" style:family="text">
      <style:text-properties fo:letter-spacing="0.0041in" fo:font-size="7pt" style:font-size-asian="7pt"/>
    </style:style>
    <style:style style:name="T612" style:parent-style-name="DefaultParagraphFont" style:family="text">
      <style:text-properties fo:font-size="7pt" style:font-size-asian="7pt"/>
    </style:style>
    <style:style style:name="T613" style:parent-style-name="DefaultParagraphFont" style:family="text">
      <style:text-properties fo:letter-spacing="0.0048in" fo:font-size="7pt" style:font-size-asian="7pt"/>
    </style:style>
    <style:style style:name="T614" style:parent-style-name="DefaultParagraphFont" style:family="text">
      <style:text-properties fo:font-size="7pt" style:font-size-asian="7pt"/>
    </style:style>
    <style:style style:name="T615" style:parent-style-name="DefaultParagraphFont" style:family="text">
      <style:text-properties fo:letter-spacing="0.0041in" fo:font-size="7pt" style:font-size-asian="7pt"/>
    </style:style>
    <style:style style:name="T616" style:parent-style-name="DefaultParagraphFont" style:family="text">
      <style:text-properties fo:font-size="7pt" style:font-size-asian="7pt"/>
    </style:style>
    <style:style style:name="T617" style:parent-style-name="DefaultParagraphFont" style:family="text">
      <style:text-properties fo:letter-spacing="0.0006in" fo:font-size="7pt" style:font-size-asian="7pt"/>
    </style:style>
    <style:style style:name="P618" style:parent-style-name="Normal" style:family="paragraph">
      <style:text-properties fo:font-size="3pt" style:font-size-asian="3pt" style:font-size-complex="3pt"/>
    </style:style>
    <style:style style:name="P619" style:parent-style-name="Normal" style:family="paragraph">
      <style:paragraph-properties fo:line-height="111%" fo:margin-left="0.0381in" fo:margin-right="0.0902in">
        <style:tab-stops/>
      </style:paragraph-properties>
    </style:style>
    <style:style style:name="T620" style:parent-style-name="DefaultParagraphFont" style:family="text">
      <style:text-properties fo:font-size="7pt" style:font-size-asian="7pt"/>
    </style:style>
    <style:style style:name="T621" style:parent-style-name="DefaultParagraphFont" style:family="text">
      <style:text-properties fo:letter-spacing="0.0027in" fo:font-size="7pt" style:font-size-asian="7pt"/>
    </style:style>
    <style:style style:name="T622" style:parent-style-name="DefaultParagraphFont" style:family="text">
      <style:text-properties fo:font-size="7pt" style:font-size-asian="7pt"/>
    </style:style>
    <style:style style:name="T623" style:parent-style-name="DefaultParagraphFont" style:family="text">
      <style:text-properties fo:letter-spacing="0.0034in" fo:font-size="7pt" style:font-size-asian="7pt"/>
    </style:style>
    <style:style style:name="T624" style:parent-style-name="DefaultParagraphFont" style:family="text">
      <style:text-properties fo:font-size="7pt" style:font-size-asian="7pt"/>
    </style:style>
    <style:style style:name="T625" style:parent-style-name="DefaultParagraphFont" style:family="text">
      <style:text-properties fo:letter-spacing="0.0034in" fo:font-size="7pt" style:font-size-asian="7pt"/>
    </style:style>
    <style:style style:name="T626" style:parent-style-name="DefaultParagraphFont" style:family="text">
      <style:text-properties fo:font-size="7pt" style:font-size-asian="7pt"/>
    </style:style>
    <style:style style:name="T627" style:parent-style-name="DefaultParagraphFont" style:family="text">
      <style:text-properties fo:letter-spacing="0.0034in" fo:font-size="7pt" style:font-size-asian="7pt"/>
    </style:style>
    <style:style style:name="T628" style:parent-style-name="DefaultParagraphFont" style:family="text">
      <style:text-properties fo:font-size="7pt" style:font-size-asian="7pt"/>
    </style:style>
    <style:style style:name="T629" style:parent-style-name="DefaultParagraphFont" style:family="text">
      <style:text-properties fo:letter-spacing="0.0027in" fo:font-size="7pt" style:font-size-asian="7pt"/>
    </style:style>
    <style:style style:name="T630" style:parent-style-name="DefaultParagraphFont" style:family="text">
      <style:text-properties fo:font-size="7pt" style:font-size-asian="7pt"/>
    </style:style>
    <style:style style:name="T631" style:parent-style-name="DefaultParagraphFont" style:family="text">
      <style:text-properties fo:letter-spacing="0.0034in" fo:font-size="7pt" style:font-size-asian="7pt"/>
    </style:style>
    <style:style style:name="T632" style:parent-style-name="DefaultParagraphFont" style:family="text">
      <style:text-properties fo:font-size="7pt" style:font-size-asian="7pt"/>
    </style:style>
    <style:style style:name="T633" style:parent-style-name="DefaultParagraphFont" style:family="text">
      <style:text-properties fo:letter-spacing="0.0034in" fo:font-size="7pt" style:font-size-asian="7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7292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PILDOMOSIOS IR ALTERNATYVIOSIOS SVEIKATOS PRIEŽIŪROS PRODUKTŲ, GYVŪNŲ IR KITŲ GYVŲ ORGANIZMŲ, NAUDOJAMŲ TEIKIANT PAPILDOMOSIOS IR ALTERNATYVIOSIOS SVEIKATOS PRIEŽIŪROS PASLAUGAS, SĄRAŠO<text:s/></text:span><text:span text:style-name="T17">PATVIRTINIMO</text:span></text:p>
      <text:p text:style-name="P18"/>
      <text:p text:style-name="P19">2023 m. <text:s/>birželio 26 d. <text:s/>Nr. V-722</text:p>
      <text:p text:style-name="P20">Vilnius</text:p>
      <text:p text:style-name="P21"/>
      <text:p text:style-name="P22"><text:span text:style-name="T23">Vadovaudamasis Lietuvos Respublikos papildomosios ir alternatyviosios sveikatos priežiūros įstatymo 20 straipsnio 2 punktu ir 24 straipsnio 4 dalimi:</text:span></text:p>
      <text:p text:style-name="P24"><text:span text:style-name="T25">1</text:span><text:span text:style-name="T26">. T v i r t i n u</text:span><text:span text:style-name="T27"><text:s/>Papildomosios ir alternatyviosios sveikatos priežiūros produktų, gyvūnų ir kitų gyvų organizmų, naudojamų teikiant <text:s/>papildomosios ir alternatyviosios sveikatos priežiūros paslaugas,</text:span><text:span text:style-name="T28"><text:s/>są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Normal"/>
      <text:p text:style-name="Normal"/>
      <text:p text:style-name="Normal"/>
      <text:p text:style-name="Normal">Sveikatos apsaugos ministras <text:s text:c="86"/>Arūnas Dulkys</text:p>
      <text:soft-page-break/>
      <text:p text:style-name="P34">PATVIRTINTA</text:p>
      <text:p text:style-name="P42">Lietuvos Respublikos</text:p>
      <text:p text:style-name="P43">sveikatos apsaugos ministro</text:p>
      <text:p text:style-name="P44">2023 m. birželio 26 d.</text:p>
      <text:p text:style-name="P45">įsakymu Nr. V-722</text:p>
      <text:p text:style-name="P46"/>
      <text:p text:style-name="P47"/>
      <text:p text:style-name="P48"><text:span text:style-name="T49">PAPILDOMOSIOS IR ALTERNATYVIOSIOS SVEIKATOS PRIEŽIŪROS PRODUKTŲ, GYVŪNŲ IR KITŲ GYVŲ ORGANIZMŲ, NAUDOJAMŲ TEIKIANT PAPILDOMOSIOS IR ALTERNATYVIOSIOS SVEIKATOS PRIEŽIŪROS PASLAUGAS,</text:span></text:p>
      <text:p text:style-name="P50"><text:span text:style-name="T51">SĄRAŠAS</text:span></text:p>
      <text:p text:style-name="P52"/>
      <text:p text:style-name="P53"><text:span text:style-name="T54">1</text:span><text:span text:style-name="T55">. Papildomosios ir alternatyviosios sveikatos priežiūros<text:s/></text:span><text:span text:style-name="T56">(toliau – PASP)<text:s/></text:span><text:span text:style-name="T57">produktų, gyvūnų ir kitų gyvų organizmų, naudojamų teikiant PASP paslaugas,</text:span><text:span text:style-name="T58"><text:s/>sąrašas (toliau –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P paslauga</text:p>
          </table:table-cell>
          <table:table-cell table:style-name="TableCell70">
            <text:p text:style-name="P71">PASP paslaugos produktas</text:p>
          </table:table-cell>
          <table:table-cell table:style-name="TableCell72">
            <text:p text:style-name="Normal"><text:span text:style-name="T73">PASP įstaigai ar PASP specialistui privalomi reikalavimai<text:s/></text:span><text:span text:style-name="T74">produktams, gyvūnams ir kitiems gyviems organizmams<text:s/></text:span></text:p>
          </table:table-cell>
        </table:table-row>
        <table:table-row table:style-name="TableRow75">
          <table:table-cell table:style-name="TableCell76">
            <text:p text:style-name="P77">1.</text:p>
            <text:p text:style-name="P78"/>
          </table:table-cell>
          <table:table-cell table:style-name="TableCell79">
            <text:p text:style-name="Normal">1.1. Veido aromate-</text:p>
            <text:p text:style-name="Normal">rapija</text:p>
            <text:p text:style-name="P80"/>
          </table:table-cell>
          <table:table-cell table:style-name="TableCell81">
            <text:p text:style-name="P82"><text:span text:style-name="T83">1.1.1. Augalinės kilmės medžiagos ir produktai (</text:span><text:span text:style-name="T84">eteriniai ir (ar) augaliniai aliejai, hidrolatai ir (ar) iš jų pagaminti produktai),</text:span></text:p>
            <text:p text:style-name="P85"><text:span text:style-name="T86">išskyrus vaistinius preparatus, specialiai pagaminti PASP veido aromaterapijos<text:s/></text:span><text:soft-page-break/><text:span text:style-name="T87">paslaugoms teikti.<text:s/></text:span></text:p>
          </table:table-cell>
          <table:table-cell table:style-name="TableCell88">
            <text:p text:style-name="P89"><text:span text:style-name="T90">Siekiant naudoti PASP veido aromaterapijos produktą teikiant<text:s/></text:span><text:span text:style-name="T91">PASP veido aromaterapijos<text:s/></text:span><text:span text:style-name="T92">paslaugą, dėl saugumo, veiksmingumo, kokybės bei socialinio, teisinio ir etinio poveikio vertinimo PASP produktų, gyvūnų ir kitų gyvų organizmų, naudojamų teikiant PASP paslaugas (toliau<text:s/></text:span><text:span text:style-name="T93">–</text:span><text:span text:style-name="T94"><text:s/>PASP paslaugos technologija)</text:span><text:span text:style-name="T95">, vertinimo ekspertų komisijai<text:s/></text:span><text:span text:style-name="T96">(toliau – Ekspertų komisija)<text:s/></text:span><text:span text:style-name="T97">teikiama<text:s/></text:span><text:span text:style-name="T98">paraiška vadovaujantis:</text:span></text:p>
            <text:p text:style-name="P99">1.1.1.1. dėl produkto saugumo:<text:s/></text:p>
            <text:p text:style-name="P100"><text:span text:style-name="T101">1.1.1.1.1. 2006 m. gruodžio 18 d. Europos Parlamento ir Tarybos reglamentu (EB) Nr. 1907/2006<text:s/></text:span><text:span text:style-name="T102">dėl<text:s/></text:span><text:soft-page-break/><text:span text:style-name="T103">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toliau – Reglamentas (EB) Nr. 1907/2006);</text:span></text:p>
            <text:p text:style-name="P104"><text:span text:style-name="T105">1.1.1.1.2</text:span><text:span text:style-name="T106">. 2008 m. gruodžio 16 d. Europos Parlamento ir Tarybos reglamentu (EB) Nr. 1272/2008 dėl cheminių medžiagų ir mišinių klasifikavimo, ženklinimo ir pakavimo, iš dalies keičiančiu ir panaikinančiu direktyvas 67/548/EEB bei 1999/45/EB ir iš dalies keičiančiu Reglamentą (EB) Nr. 1907/2006</text:span><text:span text:style-name="T107"><text:s/>(toliau – Reglamentas (EB) Nr. 1272/2008);</text:span></text:p>
            <text:p text:style-name="P108"><text:span text:style-name="T109">1.1.1.1.3.<text:s/></text:span><text:span text:style-name="T110">2009 m. lapkričio 30 d. Europos Parlamento ir Tarybos reglamentu <text:s/>(EB) Nr. 1223/2009 dėl kosmetikos gaminių<text:s/></text:span><text:span text:style-name="T111">(toliau – Reglamentas (EB) Nr. 1223/2009)</text:span><text:span text:style-name="T112">;</text:span></text:p>
            <text:p text:style-name="P113"><text:span text:style-name="T114">1.1.1.1.4.<text:s/></text:span><text:span text:style-name="T115">Lietuvos Respublikos produktų saugos įstatymu</text:span><text:span text:style-name="T116"><text:s/>(toliau –<text:s/></text:span><text:span text:style-name="T117">Produktų saugos įstatymas);</text:span></text:p>
            <text:p text:style-name="P118">1.1.1.1.5. Lietuvos Respublikos pluoštinių kanapių įstatymu (toliau – Pluoštinių kanapių įstatymas);<text:s/></text:p>
            <text:p text:style-name="P119"><text:span text:style-name="T120">1.1.1.2. dėl veiksmingumo ir kokybės<text:s/></text:span><text:span text:style-name="T121">–</text:span><text:span text:style-name="T122"><text:s/>Europos medicinos agentūros (toliau – EMA) rekomendacijomis, deklaruojančiomis veikliosios medžiagos kiekį, ekstrakto stiprumą-santykį su kitomis medžiagomis ir standartizavimą pagal veikliąją medžiagą (toliau – EMA rekomendacijos);</text:span></text:p>
            <text:p text:style-name="P123"><text:span text:style-name="T124">1.1.1.3. dėl produktų etilo alkoholio pagrindu gamybos </text:span><text:span text:style-name="T125">–</text:span><text:span text:style-name="T126"><text:s/></text:span><text:span text:style-name="T127">Lietuvos Respublikos sveikatos apsaugos ministro<text:s/></text:span><text:span text:style-name="T128">2009 m. rugsėjo 23 d. įsakymu Nr. V-761 „Dėl Etilo alkoholio įsigijimo be akcizų ir naudojimo sveikatos priežiūros ir farmacinės veiklos tikslams arba<text:s/></text:span><text:soft-page-break/><text:span text:style-name="T129">valstybinę farmacijos produktų kontrolę atliekančių institucijų funkcijoms įgyvendinti tvarkos aprašo patvirtinimo“ (toliau – įsakymas Nr. V-761);</text:span></text:p>
            <text:p text:style-name="P130"><text:span text:style-name="T131">1.1.1.4. dėl produktų aliejiniu pagrindu gamybos<text:s/></text:span><text:span text:style-name="T132">–</text:span><text:span text:style-name="T133"><text:s/></text:span><text:span text:style-name="T134">Lietuvos Respublikos sveikatos apsaugos ministro<text:s/></text:span><text:span text:style-name="T135">2010 m. liepos 13 d įsakymu Nr. V-632 „Dėl leidimų-higienos pasų išdavimo taisyklių patvirtinimo“, turintys leidimą-higienos pasą kosmetikos gaminių gamybai. (toliau – įsakymas Nr. V-632).</text:span></text:p>
            <text:p text:style-name="P136"><text:span text:style-name="T137">Pavyzdinė recepto forma pateikta Sąrašo priede.</text:span></text:p>
          </table:table-cell>
        </table:table-row>
        <text:soft-page-break/>
        <table:table-row table:style-name="TableRow138">
          <table:table-cell table:style-name="TableCell139">
            <text:p text:style-name="P140">2.</text:p>
            <text:p text:style-name="P141"/>
          </table:table-cell>
          <table:table-cell table:style-name="TableCell142">
            <text:p text:style-name="Normal">2.1. Kūno aromatera-pija</text:p>
            <text:p text:style-name="Normal"/>
          </table:table-cell>
          <table:table-cell table:style-name="TableCell143">
            <text:p text:style-name="P144"><text:span text:style-name="T145">2.1.1. Augalinės kilmės medžiagos ir produktai (</text:span><text:span text:style-name="T146">eteriniai ir (ar) augaliniai aliejai, hidrolatai ir iš jų pagaminti produktai),<text:s/></text:span><text:span text:style-name="T147">išskyrus vaistinius preparatus, specialiai pagaminti PASP kūno aromaterapijos paslaugoms teikti.<text:s/></text:span></text:p>
            <text:p text:style-name="P148"/>
          </table:table-cell>
          <table:table-cell table:style-name="TableCell149">
            <text:p text:style-name="P150"><text:span text:style-name="T151">Siekiant naudoti PASP kūno aromaterapijos produktą teikiant<text:s/></text:span><text:span text:style-name="T152">PASP kūno aromaterapijos<text:s/></text:span><text:span text:style-name="T153">paslaugą, dėl saugumo, veiksmingumo, kokybės bei socialinio, teisinio ir etinio poveikio vertinimo<text:s/></text:span><text:span text:style-name="T154"><text:s/>Ekspertų komisijai<text:s/></text:span><text:span text:style-name="T155">teikiama<text:s/></text:span><text:span text:style-name="T156">paraiška vadovaujantis:</text:span></text:p>
            <text:p text:style-name="P157">2.1.1.1. dėl produkto saugumo:<text:s/></text:p>
            <text:p text:style-name="P158"><text:span text:style-name="T159">2.1.1.1.1.</text:span><text:span text:style-name="T160"><text:s/>Reglamentu (EB) Nr. 1907/2006;</text:span><text:span text:style-name="T161"><text:s/></text:span></text:p>
            <text:p text:style-name="P162"><text:span text:style-name="T163">2.</text:span><text:span text:style-name="T164">1.1.1.2.<text:s/></text:span><text:span text:style-name="T165">Reglamentu (EB) Nr. 1272/2008;</text:span></text:p>
            <text:p text:style-name="P166"><text:span text:style-name="T167">2.1.1.1.3.<text:s/></text:span><text:span text:style-name="T168">Reglamentu (EB) Nr. 1223/2009;</text:span></text:p>
            <text:p text:style-name="P169">2.1.1.1.4.<text:s/><text:span text:style-name="T170">2022 m. rugpjūčio 11 d. Komisijos reglamentu (ES) 2022/1393,  kuriuo dėl didžiausios leidžiamosios delta-9-tetrahidrokanabinolio (Δ9-THC) koncentracijos kanapių sėklose ir iš jų pagamintuose produktuose iš dalies keičiamas Reglamentas (EB) Nr. 1881/2006<text:s/></text:span><text:span text:style-name="T171">(toliau – Reglamentas (ES) Nr. 2022/1393)</text:span><text:span text:style-name="T172">;</text:span></text:p>
            <text:p text:style-name="P173"><text:span text:style-name="T174">2.1.1.1.5.<text:s/></text:span><text:span text:style-name="T175">Produktų saugos įstatymu;</text:span><text:span text:style-name="T176"><text:s/></text:span></text:p>
            <text:p text:style-name="P177">2.1.1.1.6. Pluoštinių kanapių įstatymu;<text:s/></text:p>
            <text:p text:style-name="P178">2.1.1.2. dėl veiksmingumo ir kokybės – EMA rekomendacijomis;<text:s/></text:p>
            <text:p text:style-name="P179"><text:span text:style-name="T180">2.1.1.3. dėl produktų etilo alkoholio pagrindu gamybos –</text:span><text:span text:style-name="T181"><text:s/>įsakymu Nr. V-761;</text:span></text:p>
            <text:p text:style-name="P182"><text:span text:style-name="T183">2.1.1.4. dėl produktų aliejiniu pagrindu gamybos </text:span><text:span text:style-name="T184">–</text:span><text:span text:style-name="T185"><text:s text:c="3"/>įsakymu Nr. V-632.</text:span></text:p>
            <text:p text:style-name="P186">Pavyzdinė recepto forma pateikta Sąrašo priede.</text:p>
          </table:table-cell>
        </table:table-row>
        <text:soft-page-break/>
        <table:table-row table:style-name="TableRow187">
          <table:table-cell table:style-name="TableCell188">
            <text:p text:style-name="P189">3.</text:p>
          </table:table-cell>
          <table:table-cell table:style-name="TableCell190">
            <text:p text:style-name="Normal"><text:span text:style-name="T191">3.1. Fitote-rapija</text:span></text:p>
          </table:table-cell>
          <table:table-cell table:style-name="TableCell192">
            <text:p text:style-name="P193">3.1.1. Augalinės kilmės produktai, išskyrus vaistinius preparatus, specialiai pagaminti PASP fitoterapijos paslaugoms teikti.</text:p>
            <text:p text:style-name="P194"/>
            <text:p text:style-name="P195"/>
            <text:p text:style-name="P196"/>
            <text:p text:style-name="P197"/>
          </table:table-cell>
          <table:table-cell table:style-name="TableCell198">
            <text:p text:style-name="P199"><text:span text:style-name="T200">Siekiant naudoti PASP fitoterapijos produktą teikiant<text:s/></text:span><text:span text:style-name="T201">PASP fitoterapijos<text:s/></text:span><text:span text:style-name="T202">paslaugą, dėl saugumo, veiksmingumo, kokybės bei socialinio, teisinio ir etinio poveikio vertinimo<text:s/></text:span><text:span text:style-name="T203">Ekspertų komisijai<text:s/></text:span><text:span text:style-name="T204">teikiama</text:span><text:span text:style-name="T205"><text:s/>paraiška vadovaujantis:</text:span></text:p>
            <text:p text:style-name="P206">3.1.1.1. dėl produkto saugumo:<text:s/></text:p>
            <text:p text:style-name="P207"><text:span text:style-name="T208">3.1.1.1.1.<text:s/></text:span><text:span text:style-name="T209">Reglamentu (EB) Nr. 1907/2006;</text:span><text:span text:style-name="T210"><text:s/></text:span></text:p>
            <text:p text:style-name="P211"><text:span text:style-name="T212">3.1.1.1.</text:span><text:span text:style-name="T213">2.<text:s/></text:span><text:span text:style-name="T214">Reglamentu (EB) Nr. 1272/2008;</text:span></text:p>
            <text:p text:style-name="P215"><text:span text:style-name="T216">3.1.1.1.3.<text:s/></text:span><text:span text:style-name="T217">Reglamentu (EB) Nr. 1223/2009;</text:span></text:p>
            <text:p text:style-name="P218">3.1.1.1.4.<text:s/><text:span text:style-name="T219">Reglamentu (ES) Nr. 2022/1393</text:span><text:span text:style-name="T220">;</text:span></text:p>
            <text:p text:style-name="P221"><text:span text:style-name="T222">3.1.1.1.5.<text:s/></text:span><text:span text:style-name="T223">Produktų saugos įstatymu;</text:span><text:span text:style-name="T224"><text:s/></text:span></text:p>
            <text:p text:style-name="P225">3.1.1.1.6. Pluoštinių kanapių įstatymu;<text:s/></text:p>
            <text:p text:style-name="P226"><text:span text:style-name="T227">3.1.1.1.7. Lietuvos Respublikos sveikatos apsaugos ministro ir Lietuvos Respublikos žemės ūkio ministro 2022 m. gruodžio 6 d.</text:span><text:a xlink:href="https://www.e-tar.lt/portal/lt/legalAct/75e70780754d11edbc04912defe897d1" office:target-frame-name="_top" xlink:show="replace"><text:span text:style-name="T228"><text:s/>įsakymu Nr. V-1815/3D-771 „Dėl Didžiausių leistinų tetrahidrokanabinolio kiekių galutiniam vartojimui skirtuose pluoštinių kanapių gaminiuose ar jų kategorijose sąrašo patvirtinimo“</text:span></text:a><text:span text:style-name="T229"><text:s/>(toliau – įsakymas Nr. V-1815/3D-771);</text:span></text:p>
            <text:p text:style-name="P230">3.1.1.2. dėl veiksmingumo ir kokybės – EMA rekomendacijomis;<text:s/></text:p>
            <text:p text:style-name="P231"><text:span text:style-name="T232">3.1.1.3. dėl produktų etilo alkoholio pagrindu –<text:s/></text:span><text:span text:style-name="T233">įsakymu Nr. V-761.</text:span></text:p>
            <text:p text:style-name="P234">Pavyzdinė recepto forma pateikta Sąrašo priede.</text:p>
          </table:table-cell>
        </table:table-row>
        <table:table-row table:style-name="TableRow235">
          <table:table-cell table:style-name="TableCell236">
            <text:p text:style-name="P237">4.</text:p>
          </table:table-cell>
          <table:table-cell table:style-name="TableCell238">
            <text:p text:style-name="P239">4.1. Endobio-genika</text:p>
          </table:table-cell>
          <table:table-cell table:style-name="TableCell240">
            <text:p text:style-name="P241"><text:span text:style-name="T242">4.1.1. Augalų tinktūros ir gemoterapiniai preparatai</text:span><text:span text:style-name="T243">, specialiai pagaminti PASP endobiogenikos paslaugoms teikti.</text:span></text:p>
          </table:table-cell>
          <table:table-cell table:style-name="TableCell244">
            <text:p text:style-name="P245"><text:span text:style-name="T246">Siekiant naudoti PASP endobiogenikos produktą teikiant<text:s/></text:span><text:span text:style-name="T247">PASP endobiogenikos<text:s/></text:span><text:span text:style-name="T248">paslaugas, dėl <text:s/>saugumo, veiksmingumo, kokybės bei socialinio, teisinio ir etinio poveikio vertinimo <text:s/></text:span><text:span text:style-name="T249">Ekspertų komisijai<text:s/></text:span><text:span text:style-name="T250">teikiama<text:s/></text:span><text:span text:style-name="T251">paraiška vadovaujantis:</text:span></text:p>
            <text:p text:style-name="P252">4.1.1.1. dėl produkto saugumo:</text:p>
            <text:p text:style-name="P253"><text:span text:style-name="T254">4.1.1.1.1.<text:s/></text:span><text:span text:style-name="T255">Reglamentu (EB) Nr. 1907/2006;</text:span><text:span text:style-name="T256"><text:s/></text:span></text:p>
            <text:p text:style-name="P257"><text:span text:style-name="T258">4.1.1.1.</text:span><text:span text:style-name="T259">2.<text:s/></text:span><text:span text:style-name="T260">Reglamentu (EB) Nr. 1272/2008;</text:span></text:p>
            <text:p text:style-name="P261"><text:span text:style-name="T262">4.1.1.1.3.<text:s/></text:span><text:span text:style-name="T263">Reglamentu (EB) Nr. 1223/2009;</text:span></text:p>
            <text:p text:style-name="P264">4.1.1.1.4.<text:s/><text:span text:style-name="T265">Reglamentu (ES) Nr. 2022/1393</text:span><text:span text:style-name="T266">;</text:span></text:p>
            <text:p text:style-name="P267"><text:span text:style-name="T268">4</text:span><text:span text:style-name="T269">.1.1.1.5.<text:s/></text:span><text:span text:style-name="T270">Produktų saugos įstatymu;</text:span><text:span text:style-name="T271"><text:s/></text:span></text:p>
            <text:soft-page-break/>
            <text:p text:style-name="P272">4.1.1.1.6. Pluoštinių kanapių įstatymu;<text:s/></text:p>
            <text:p text:style-name="P273"><text:span text:style-name="T274">4.1.1.1.7. įsakymu Nr. V-1815/3D-771;</text:span></text:p>
            <text:p text:style-name="P275">4.1.1.2. dėl veiksmingumo ir kokybės – EMA rekomendacijomis;<text:s/></text:p>
            <text:p text:style-name="P276"><text:span text:style-name="T277">4.1.1.3. dėl produktų etilo alkoholio pagrindu –<text:s/></text:span><text:span text:style-name="T278">įsakymu Nr. V-761.</text:span></text:p>
            <text:p text:style-name="P279">Pavyzdinė recepto forma pateikta Sąrašo priede.</text:p>
          </table:table-cell>
        </table:table-row>
        <text:soft-page-break/>
        <table:table-row table:style-name="TableRow280">
          <table:table-cell table:style-name="TableCell281">
            <text:p text:style-name="P282">5.</text:p>
          </table:table-cell>
          <table:table-cell table:style-name="TableCell283">
            <text:p text:style-name="Normal"><text:span text:style-name="T284">5.1. Apite-rapija</text:span></text:p>
          </table:table-cell>
          <table:table-cell table:style-name="TableCell285">
            <text:p text:style-name="P286"><text:span text:style-name="T287">5.1.1. Bitės, jų</text:span><text:span text:style-name="T288"><text:s/></text:span><text:span text:style-name="T289">produktai (medus, pikis, žiedadulkės, bičių duona, bičių pienelis, bičių nuodai, vaškas) <text:s/>ir kiti bitininkystės produktai bei iš jų pagaminti preparatai, specialiai pagaminti PASP apiterapijos paslaugoms teikti.</text:span></text:p>
          </table:table-cell>
          <table:table-cell table:style-name="TableCell290">
            <text:p text:style-name="P291"><text:span text:style-name="T292">Siekiant naudoti PASP apiterapijos produktą,<text:s/></text:span><text:span text:style-name="T293">Ekspertų komisijai<text:s/></text:span><text:span text:style-name="T294">teikiama<text:s/></text:span><text:span text:style-name="T295">paraiška vadovaujantis<text:s/></text:span><text:span text:style-name="T296">Lietuvos Respublikos sveikatos apsaugos ministro<text:s/></text:span><text:span text:style-name="T297">2022 m. birželio 30 d.</text:span><text:span text:style-name="T298"><text:s/>įsakymu<text:s/></text:span><text:span text:style-name="T299">Nr. V-1179<text:s/></text:span><text:span text:style-name="T300">„Dėl Papildomosios ir alternatyviosios sveikatos priežiūros apiterapijos paslaugos teikimo reikalavimų aprašo patvirtinimo“.</text:span></text:p>
            <text:p text:style-name="P301"/>
          </table:table-cell>
        </table:table-row>
        <table:table-row table:style-name="TableRow302">
          <table:table-cell table:style-name="TableCell303">
            <text:p text:style-name="P304">6.</text:p>
          </table:table-cell>
          <table:table-cell table:style-name="TableCell305">
            <text:p text:style-name="P306">6.1. Hirudote-rapija</text:p>
            <text:p text:style-name="P307"/>
          </table:table-cell>
          <table:table-cell table:style-name="TableCell308">
            <text:p text:style-name="P309"><text:span text:style-name="T310">6.1.1.Medicininės dėlės:<text:s/></text:span><text:span text:style-name="T311">Hirudo</text:span><text:span text:style-name="T312"><text:s/></text:span><text:span text:style-name="T313">medicinalis</text:span><text:span text:style-name="T314"><text:s/>(Linnaeus, 1758),<text:s/></text:span><text:span text:style-name="T315">Hirudo verbana</text:span><text:span text:style-name="T316"><text:s/>(Carena, 1820),</text:span><text:span text:style-name="T317"><text:s/></text:span><text:span text:style-name="T318">Hirudo orientalis</text:span><text:span text:style-name="T319"><text:s/>(Utevsky-Trontelj, 2005)</text:span></text:p>
            <text:p text:style-name="P320"/>
          </table:table-cell>
          <table:table-cell table:style-name="TableCell321">
            <text:p text:style-name="P322"><text:span text:style-name="T323">Siekiant naudoti PASP hirudoterapijos produktą,<text:s/></text:span><text:span text:style-name="T324">Ekspertų komisijai<text:s/></text:span><text:span text:style-name="T325">teikiama<text:s/></text:span><text:span text:style-name="T326">paraiška vadovaujantis<text:s/></text:span><text:span text:style-name="T327">Lietuvos Respublikos sveikatos apsaugos ministro<text:s/></text:span><text:span text:style-name="T328">2021 m. liepos 13 d.</text:span><text:span text:style-name="T329"><text:s/>įsakymu<text:s/></text:span><text:span text:style-name="T330">Nr. V-1658<text:s/></text:span><text:span text:style-name="T331">„</text:span><text:span text:style-name="T332">Dėl Papildomosios ir alternatyviosios sveikatos priežiūros hirudoterapijos paslaugos teikimo reikalavimų aprašo patvirtinimo“.</text:span></text:p>
          </table:table-cell>
        </table:table-row>
        <table:table-row table:style-name="TableRow333">
          <table:table-cell table:style-name="TableCell334">
            <text:p text:style-name="P335">7.</text:p>
          </table:table-cell>
          <table:table-cell table:style-name="TableCell336">
            <text:p text:style-name="Normal"><text:span text:style-name="T337">7.1. Delfinų terapija</text:span></text:p>
          </table:table-cell>
          <table:table-cell table:style-name="TableCell338">
            <text:p text:style-name="P339"><text:span text:style-name="T340">7.1.1. Juodosios jūros afalinų (lot.<text:s/></text:span><text:span text:style-name="T341">Tursiops truncatus ponticus</text:span><text:span text:style-name="T342">) rūšies delfinas arba Juodosios jūros<text:s/></text:span><text:soft-page-break/><text:span text:style-name="T343">afalina, turinti Lietuvos Respublikos aplinkos apsaugos agentūros išduotą CITES (angl.<text:s/></text:span><text:span text:style-name="T344">Convention on International Trade in Endangered Species of Wild Fauna and Flora</text:span><text:span text:style-name="T345">) konvencijos sertifikatą. Delfinas kliniškai sveikas (vet. gydytojo pažyma išduota ne vėliau kaip prieš tris mėnesius iki dokumentų pateikimo Ekspertų komisijai), testuotas dėl tinkamumo teikti PASP delfinų terapijos paslaugas.<text:s/></text:span></text:p>
            <text:p text:style-name="P346"/>
          </table:table-cell>
          <table:table-cell table:style-name="TableCell347">
            <text:p text:style-name="P348"><text:span text:style-name="T349">Siekiant naudoti delfiną teikiant<text:s/></text:span><text:span text:style-name="T350">PASP delfinų terapijos paslaugą, dėl <text:s text:c="2"/>saugumo<text:s/></text:span><text:span text:style-name="T351">veiksmingumo, kokybės bei socialinio, teisinio ir etinio poveikio vertinimo <text:s/>Ekspertų komisijai teikiama paraiška.</text:span></text:p>
            <text:p text:style-name="P352"><text:span text:style-name="T353">Testavimą dėl delfino tinkamumo teikti PASP paslaugas gali organizuoti<text:s/></text:span><text:span text:style-name="T354">juridinis asmuo, turintis ne<text:s/></text:span><text:soft-page-break/><text:span text:style-name="T355">mažesnę kaip 5 metų veiklos patirtį su delfinais ir suderinęs delfinų testavimo dėl tinkamumo teikti PASP delfinų terapijos paslaugas dokumentų paketą (toliau – Dokumentų paketas) su Ekspertų komisija. Dokumentų paketas: Delfinų testavimo dėl tinkamumo teikti PASP delfinų terapijos paslaugas <text:s/>Komisijos (toliau<text:s/></text:span><text:span text:style-name="T356">–</text:span><text:span text:style-name="T357"><text:s/>Testavimo komisija) nuostatai, darbo reglamentas, personalinė sudėtis (Testavimo komisija sudaroma ne mažiau kaip iš 5 asmenų, kurioje turi būti du PASP delfinų terapijos specialistai, dresuotojas, veterinarijos gydytojas ir delfinų prižiūrėtojas, visi nariai, turintys ne mažesnę kaip 2 metų praktinę patirtį) bei delfinų testavimo tvarka, kurioje reglamentuojami vertinimo kriterijai, užduotys delfinams, testavimo dokumentavimas (protokoluojama, filmuojama) ir t. t. Testa</text:span><text:span text:style-name="T358">vimą atlikęs juridinis asmuo išduoda Delfino testavimo <text:s/>pažymėjimą, liudijantį delfino tinkamumą teikti PASP delfino terapijos paslaugą.<text:s/></text:span></text:p>
            <text:p text:style-name="P359"/>
          </table:table-cell>
        </table:table-row>
        <text:soft-page-break/>
        <table:table-row table:style-name="TableRow360">
          <table:table-cell table:style-name="TableCell361">
            <text:p text:style-name="P362">8.</text:p>
          </table:table-cell>
          <table:table-cell table:style-name="TableCell363">
            <text:p text:style-name="P364">8.1. Hipotera-pija</text:p>
          </table:table-cell>
          <table:table-cell table:style-name="TableCell365">
            <text:p text:style-name="P366">8.1.1. Žirgas (<text:span text:style-name="T367">ne mažiau kaip 5 metų amžiaus, švarus, tvarkingas, kliniškai sveikas (vet. gydytojo pažyma išduota ne vėliau kaip prieš tris mėnesius iki pateikimo), testuotas dėl tinkamumo<text:s/></text:span><text:soft-page-break/><text:span text:style-name="T368">PASP hipoterapijos paslaugai.</text:span></text:p>
            <text:p text:style-name="Normal"/>
            <text:p text:style-name="P369"/>
          </table:table-cell>
          <table:table-cell table:style-name="TableCell370">
            <text:p text:style-name="P371"><text:span text:style-name="T372">Siekiant naudoti žirgą teikiant<text:s/></text:span><text:span text:style-name="T373">PASP hipoterapijos paslaugą, dėl <text:s text:c="2"/>saugumo<text:s/></text:span><text:span text:style-name="T374">veiksmingumo, kokybės bei socialinio, teisinio ir etinio poveikio vertinimo teikiama paraiška Ekspertų komisijai.<text:s/></text:span><text:span text:style-name="T375">Testavimą dėl žirgo tinkamumo teikti PASP hipoterapijos paslaugas gali organizuoti<text:s/></text:span><text:span text:style-name="T376">juridinis asmuo, turintis ne mažesnę kaip 5 metų veiklos patirtį su žirgais ir suderinęs Dokumentų paketą su Ekspertų komisija. Dokumentų paketas: Žirgų testavimo dėl tinkamumo teikti PASP hipoterapijos paslaugas <text:s/>Komisijos (toliau<text:s/></text:span><text:span text:style-name="T377">–</text:span><text:span text:style-name="T378"><text:s/>Testavimo komisija) nuostatai, darbo reglamentas, personalinė sudėtis<text:s/></text:span><text:soft-page-break/><text:span text:style-name="T379">(Testavimo komisija sudaroma ne mažiau kaip iš 5 asmenų, kurioje turi būti du PASP hipoterapijos specialistai, dresuotojas, veterinarijos gydytojas ir žirgų prižiūrėtojas, visi nariai, turintys ne mažesnę kaip 2 metų praktinę patirtį) bei žirgų testavimo tvarka, kurioje reglamentuojami vertinimo kriterijai, užduotys žirgams, testavimo dokumentavimas (protokoluojama, filmuojama) ir t. t. Testa</text:span><text:span text:style-name="T380">vimą atlikęs juridinis asmuo išduoda Žirgo testavimo <text:s/>pažymėjimą, liudijantį žirgo tinkamumą teikti PASP hipoterapijos <text:s/>paslaugą.</text:span></text:p>
          </table:table-cell>
        </table:table-row>
        <text:soft-page-break/>
        <table:table-row table:style-name="TableRow381">
          <table:table-cell table:style-name="TableCell382">
            <text:p text:style-name="P383">9.</text:p>
          </table:table-cell>
          <table:table-cell table:style-name="TableCell384">
            <text:p text:style-name="P385">9.1. Kanitera-pija</text:p>
          </table:table-cell>
          <table:table-cell table:style-name="TableCell386">
            <text:p text:style-name="P387"><text:span text:style-name="T388">9.1.1. Šuo (iki 15 kg svorio </text:span><text:span text:style-name="T389">– </text:span><text:span text:style-name="T390">ne mažiau kaip 1 metų amžiaus, nuo 15 kg svorio – ne mažiau kaip 2 metų amžiaus),<text:s/></text:span><text:span text:style-name="T391">tvarkingas (išmaudytas, sutvarkytas kailis, patrumpinti nagai ir kt.),<text:s/></text:span><text:span text:style-name="T392">kliniškai sveikas,<text:s/></text:span><text:span text:style-name="T393">turintis gyvūno augintinio pasą, kuriame būtų atžymos apie atliktus galiojančius pasiutligės, šunų maro, parvaviruso, infekcinio mėsėdžių hepatito, leptospirozės skiepus ir įrašai apie helmintų bei ektoparazitų profilaktiką, veterinarijos<text:s/></text:span><text:soft-page-break/><text:span text:style-name="T394">gydytojų rekomenduojamu dažnumu),<text:s/></text:span><text:span text:style-name="T395">testuotas dėl tinkamumo teikti PASP kaniterapijos <text:s/>paslaugas.</text:span></text:p>
          </table:table-cell>
          <table:table-cell table:style-name="TableCell396">
            <text:p text:style-name="P397"><text:span text:style-name="T398">Siekiant naudoti šunį atliekant<text:s/></text:span><text:span text:style-name="T399">PASP kaniterapijos paslaugą, dėl <text:s text:c="2"/>saugumo<text:s/></text:span><text:span text:style-name="T400">veiksmingumo, kokybės bei socialinio, teisinio ir etinio poveikio vertinimo teikiama paraiška Ekspertų komisijai.<text:s/></text:span><text:span text:style-name="T401">Testavimą dėl šuns tinkamumo teikti PASP kaniterapijos paslaugas gali organizuoti<text:s/></text:span><text:span text:style-name="T402">juridinis asmuo, turintis ne mažesnę kaip 5 metų veiklos patirtį su šunimis ir suderinęs šunų testavimo dėl tinkamumo teikti PASP kaniterapijos paslaugas dokumentų paketą (toliau – dokumentų paketas) su Ekspertų komisija. Dokumentų paketas: Šunų testavimo dėl tinkamumo teikti PASP kaniterapijos paslaugas Testavimo komisijos nuostatai, darbo reglamentas, personalinė sudėtis (Testavimo komisija sudaroma ne mažiau kaip iš 5 asmenų, kurioje turi būti du PASP kaniterapijos specialistai, dresuotojas, veterinarijos gydytojas ir šunų prižiūrėtojas, visi nariai, turintys ne mažesnę kaip 2 metų praktinę patirtį) bei šunų testavimo tvarka, kurioje reglamentuojami vertinimo kriterijai, užduotys šunims, testavimo dokumentavimas (protokoluojama, filmuojama) ir t. t. Testa</text:span><text:span text:style-name="T403">vimą atlikęs juridinis asmuo išduoda Šuns testavimo <text:s/>pažymėjimą, liudijantį šuns tinkamumą PASP kaniterapijos <text:s/>paslaugai.<text:s/></text:span><text:span text:style-name="T404">Šuns testavimo dėl tinkamumo teikti PASP kaniterapijos paslaugas Komisijos (toliau<text:s/></text:span><text:span text:style-name="T405">–</text:span><text:span text:style-name="T406"><text:s/>Testavimo komisija)<text:s/></text:span><text:soft-page-break/><text:span text:style-name="T407">nuostatai, darbo reglamentas, personalinė sudėtis (Testavimo komisija sudaroma ne mažiau kaip iš 5 asmenų, kurioje turi būti du PASP kaniterapijos specialistai, dresuotojas, veterinarijos gydytojas ir šunų prižiūrėtojas, visi nariai, turintys ne mažesnę kaip 2 metų praktinę patirtį) bei šunų testavimo tvarka, kurioje reglamentuojami vertinimo kriterijai, užduotys šunims, testavimo dokumentavimas (protokoluojama, filmuojama) ir t. t. Testa</text:span><text:span text:style-name="T408">vimą atlikęs juridinis asmuo išduoda šuns testavimo <text:s/>pažymėjimą liudijantį apie šuns tinkamumą PASP kaniterapijos <text:s/>paslaugai.</text:span></text:p>
            <text:p text:style-name="P409"/>
          </table:table-cell>
        </table:table-row>
        <text:soft-page-break/>
        <table:table-row table:style-name="TableRow410">
          <table:table-cell table:style-name="TableCell411">
            <text:p text:style-name="P412">10.</text:p>
          </table:table-cell>
          <table:table-cell table:style-name="TableCell413">
            <text:p text:style-name="P414">10.1. Ajurveda</text:p>
          </table:table-cell>
          <table:table-cell table:style-name="TableCell415">
            <text:p text:style-name="P416"><text:span text:style-name="T417">10.1.1. Maistas (maisto papildai, prieskoniai ir kt.), aliejai (išoriniam naudojimui), eteriniai aliejai (išoriniam naudojimui).</text:span></text:p>
          </table:table-cell>
          <table:table-cell table:style-name="TableCell418">
            <text:p text:style-name="P419"><text:span text:style-name="T420">Siekiant naudoti PASP ajurvedos produktą teikiant<text:s/></text:span><text:span text:style-name="T421">PASP ajurvedos<text:s/></text:span><text:span text:style-name="T422">paslaugas, dėl saugumo, veiksmingumo, kokybės bei socialinio, teisinio ir etinio poveikio vertinimo <text:s/></text:span><text:span text:style-name="T423">Ekspertų komisijai<text:s/></text:span><text:span text:style-name="T424">teikiama<text:s/></text:span><text:span text:style-name="T425">paraiška vadovaujantis:</text:span></text:p>
            <text:p text:style-name="P426">10.1.1.1. dėl produkto saugumo:<text:s/></text:p>
            <text:p text:style-name="P427"><text:span text:style-name="T428">10.1.1.1.1.</text:span><text:span text:style-name="T429"><text:s/>nacionaliniai ir Europos Sąjungos maisto saugą reglamentuojantys teisės aktai;<text:s/></text:span></text:p>
            <text:p text:style-name="P430"><text:span text:style-name="T431">10.1.1.1.2.<text:s/></text:span><text:span text:style-name="T432">Reglamentu (EB) Nr. 1907/2006;</text:span></text:p>
            <text:p text:style-name="P433"><text:span text:style-name="T434">10.1.1.1.</text:span><text:span text:style-name="T435">3.<text:s/></text:span><text:span text:style-name="T436">Reglamentu (EB) Nr. 1272/2008;</text:span></text:p>
            <text:p text:style-name="P437">10.<text:span text:style-name="T438">1.1.1.4.<text:s/></text:span><text:span text:style-name="T439">Reglamentu (EB) Nr. 1223/2009;</text:span></text:p>
            <text:p text:style-name="P440">10.1.1.1.5. 2015 m. lapkričio 25 d. Europos Parlamento ir Tarybos reglamentu (ES) 2015/2283 dėl naujų maisto produktų, iš dalies keičiantis Europos Parlamento ir Tarybos reglamentą (ES) Nr.<text:s/><text:span text:style-name="T441">1169/2011<text:s/></text:span>ir panaikinantis Europos Parlamento ir Tarybos reglamentą (EB) Nr.<text:s/><text:span text:style-name="T442">258/97<text:s/></text:span>ir Komisijos reglamentą (EB) Nr.<text:s/><text:span text:style-name="T443">1852/2001;</text:span></text:p>
            <text:p text:style-name="P444"><text:span text:style-name="T445">10.</text:span>1.1.1.6.<text:s/><text:span text:style-name="T446">Reglamentu (ES) Nr. 2022/1393</text:span><text:span text:style-name="T447">;</text:span></text:p>
            <text:p text:style-name="P448"><text:span text:style-name="T449">10.1.1.1.7.</text:span><text:span text:style-name="T450"><text:s/>Produktų saugos įstatymu;</text:span><text:span text:style-name="T451"><text:s/></text:span></text:p>
            <text:p text:style-name="P452">10.1.1.1.8. Pluoštinių kanapių įstatymu;</text:p>
            <text:p text:style-name="P453">10.1.1.1.9. Lietuvos Respublikos sveikatos apsaugos ministro 2010 m. gegužės 13 d. įsakymu Nr. V-432<text:s/><text:soft-page-break/>„Dėl Lietuvos higienos normos HN<text:s/><text:span text:style-name="T454">17:2016<text:s/></text:span>„Maisto papildai“ patvirtinimo“;</text:p>
            <text:p text:style-name="P455"><text:span text:style-name="T456">10.</text:span><text:span text:style-name="T457">1.1.1.10. įsakymu Nr. V-1815/3D-771;</text:span></text:p>
            <text:p text:style-name="P458">10.1.1.2. dėl veiksmingumo ir kokybės – EMA rekomendacijomis;<text:s/></text:p>
            <text:p text:style-name="P459"><text:span text:style-name="T460">10.1.1.3. dėl produktų etilo alkoholio pagrindu –<text:s/></text:span><text:span text:style-name="T461">Lietuvos Respublikos sveikatos apsaugos ministro 2009 m. rugsėjo 23 d. įsakymu Nr. V-761;</text:span></text:p>
            <text:p text:style-name="P462"><text:span text:style-name="T463">10.1.1.4. dėl produktų aliejiniu pagrindu gamybos </text:span><text:span text:style-name="T464">–</text:span><text:span text:style-name="T465"><text:s text:c="3"/>įsakymu Nr. V-632.</text:span></text:p>
            <text:p text:style-name="P466">Pavyzdinė recepto forma pateikta Sąrašo priede.</text:p>
          </table:table-cell>
        </table:table-row>
      </table:table>
      <text:p text:style-name="Normal"/>
      <text:p text:style-name="P467"><text:span text:style-name="T468">2</text:span><text:span text:style-name="T469">.<text:s/></text:span>Pareiškėjai, siekiantys naudoti<text:s/><text:span text:style-name="T470">PASP technologiją,</text:span><text:span text:style-name="T471"><text:s/></text:span><text:span text:style-name="T472">Ekspertų<text:s/></text:span><text:span text:style-name="T473">komisijai pateikia</text:span><text:s/><text:span text:style-name="T474">užpildytą Papildomosios ir alternatyviosios sveikatos priežiūros produktų, gyvūnų ir kitų gyvų organizmų, naudojamų teikiant papildomosios ir alternatyviosios sveikatos priežiūros paslaugas, sveikatos priežiūros technologijų vertinimo paraišką, nurodytą Papildomosios ir alternatyviosios sveikatos priežiūros produktų, gyvūnų ir kitų gyvų organizmų, naudojamų teikiant papildomosios ir alternatyviosios sveikatos priežiūros paslaugas, sveikatos priežiūros technologijų vertinimo tvarkos apraše, patvirtintame Lietuvos Respublikos sveikatos apsaugos ministro<text:s/></text:span>2020 m. gruodžio 4 d. įsakymu<text:span text:style-name="T475"><text:s/></text:span>Nr. V-2798 „<text:span text:style-name="T476">Dėl Papildomosios ir alternatyviosios<text:s/></text:span><text:span text:style-name="T477">sveikatos priežiūros produktų, gyvūnų ir kitų gyvų organizmų, naudojamų teikiant papildomosios ir alternatyviosios sveikatos priežiūros paslaugas,<text:s/></text:span><text:span text:style-name="T478">sveikatos priežiūros technologijų vertinimo tvarkos aprašo patvirtinimo“,<text:s/></text:span><text:span text:style-name="T479">per vienus metus nuo<text:s/></text:span><text:span text:style-name="T480">Sąrašo patvirtinimo.</text:span></text:p>
      <text:p text:style-name="P481"><text:span text:style-name="T482">3</text:span><text:span text:style-name="T483">.<text:s/></text:span><text:span text:style-name="T484">Kitos PASP įstaigos ar PASP specialistai gali naudoti</text:span><text:span text:style-name="T485"><text:s/>ir (ar) prekiauti ta pačia PASP technologija, kuri Ekspertų komisijoje yra patvirtinta kaip PASP<text:s/></text:span><text:span text:style-name="T486">technologija, užtikrinanti saugą teikiant PASP paslaugas, tik suderinę su <text:s/>patvirtintos PASP technologijos pareiškėju ir (ar) tik tomis <text:s/></text:span><text:span text:style-name="T487">PASP technologijomis, kurios nurodytos Ekspertų komisijos patvirtintame bendrame sąraše kaip PASP<text:s/></text:span><text:span text:style-name="T488">technologijos.</text:span></text:p>
      <text:p text:style-name="P489"><text:span text:style-name="T490">4</text:span><text:span text:style-name="T491">. Testavimo komisijos<text:s/></text:span><text:span text:style-name="T492">pirmininką skiria ir Testavimo komisijos personalinę sudėtį tvirtina juridinio asmens, organizuojančio testavimą, vadovas. Asmuo Testavimo komisijos nariu gali būti ketverius metus ir ne daugiau kaip dvi kadencijas iš eilės. Testavimo komisiją sudaro ne mažiau kaip 5 nariai. Testavimo komisijos nariai, Testavimo komisijos posėdyje dalyvaujantys specialistai ir specialistai, rengiantys rašytinę informaciją, nepriklausomi ekspertai bei kiti asmenys, teikiantys išvadas, privalo pasirašyti nešališkumo deklaraciją ir konfidencialumo pasižadėjimą. Komisiją techniškai aptarnauja (organizuoja testavimo procedūras, derina jų darbotvarkę, tvarko dokumentavimo procesus, renka informaciją, kurios reikia Testavimo komisijos darbui ir kt.) vykdo <text:s/>Testavimo komisijos sekretorius, kuris nėra Testavimo komisijos narys. Testavimo komisijos nariai už pareigų ir funkcijų netinkamą vykdymą šalinami iš Testavimo komisijos ir atsako teisės aktų <text:s/>nustatyta tvarka.</text:span></text:p>
      <text:p text:style-name="P493"><text:span text:style-name="T494">5</text:span><text:span text:style-name="T495">. PASP produktai,</text:span><text:span text:style-name="T496"><text:s/>gyvūnai ir kiti gyvi organizmai, kurie Ekspertų komisijoje yra nustatyti kaip<text:s/></text:span><text:span text:style-name="T497">PASP</text:span><text:span text:style-name="T498"><text:s/></text:span><text:span text:style-name="T499">technologija, užtikrinanti saugą teikiant PASP paslaugas,<text:s/></text:span><text:span text:style-name="T500">viešai skelbiami pagal kompetenciją Lietuvos Respublikos sveikatos apsaugos ministerijos pavaldžių institucijų – Higienos instituto ar Nacionalinio visuomenės sveikatos centro prie Sveikatos apsaugos ministerijos – tinklalapiuose.</text:span></text:p>
      <text:p text:style-name="P501"/>
      <text:p text:style-name="P502"><text:span text:style-name="T503">____________________</text:span></text:p>
      <text:soft-page-break/>
      <text:p text:style-name="P504">Papildomosios ir alternatyviosios<text:s/></text:p>
      <text:p text:style-name="P512">sveikatos priežiūros produktų, gyvūnų ir<text:s/></text:p>
      <text:p text:style-name="P513">kitų gyvų organizmų, naudojamų<text:s/></text:p>
      <text:p text:style-name="P514">teikiant <text:s/>papildomosios ir<text:s/></text:p>
      <text:p text:style-name="P515">alternatyviosios sveikatos priežiūros<text:s/></text:p>
      <text:p text:style-name="P516"><text:span text:style-name="T517">paslaugas,</text:span><text:span text:style-name="T518"><text:s/>sąrašo</text:span></text:p>
      <text:p text:style-name="P519">priedas</text:p>
      <text:p text:style-name="P520"/>
      <text:p text:style-name="P521"><text:span text:style-name="T522">(Pavyzdinė recepto forma)</text:span></text:p>
      <text:p text:style-name="P523"/>
      <text:p text:style-name="P524"/>
      <text:p text:style-name="P525">Įstaigos pavadinimas:</text:p>
      <text:p text:style-name="P526"><text:span text:style-name="T527">Įmonės kodas:</text:span><text:span text:style-name="T528"><text:s/></text:span></text:p>
      <text:p text:style-name="P529">Adresas:</text:p>
      <text:p text:style-name="P530"><text:span text:style-name="T531">Tel.:</text:span><text:span text:style-name="T532"><text:s/></text:span></text:p>
      <text:p text:style-name="P533">El. paštas:<text:s/></text:p>
      <text:p text:style-name="P534"/>
      <text:p text:style-name="P535"><text:span text:style-name="T536">PASP _______________________</text:span><text:span text:style-name="T537"><text:s/></text:span><text:span text:style-name="T538">PRODUKTO</text:span><text:span text:style-name="T539"><text:s/></text:span><text:span text:style-name="T540">RECEPTAS</text:span></text:p>
      <text:p text:style-name="P541">(paslaugos pavadinimas)</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Vardas</text:p>
          </table:table-cell>
          <table:table-cell table:style-name="TableCell552">
            <text:p text:style-name="P553"/>
            <text:p text:style-name="P554">Pavardė</text:p>
          </table:table-cell>
          <table:table-cell table:style-name="TableCell555">
            <text:p text:style-name="P556"/>
            <text:p text:style-name="P557"><text:span text:style-name="T558">Gimimo</text:span><text:span text:style-name="T559"><text:s/></text:span><text:span text:style-name="T560">data</text:span></text:p>
          </table:table-cell>
        </table:table-row>
        <table:table-row table:style-name="TableRow561">
          <table:table-cell table:style-name="TableCell562" table:number-columns-spanned="3">
            <text:p text:style-name="P563"/>
            <text:p text:style-name="P564"><text:span text:style-name="T565">Adresas</text:span><text:span text:style-name="T566"><text:s/></text:span></text:p>
          </table:table-cell>
          <table:covered-table-cell/>
          <table:covered-table-cell/>
        </table:table-row>
        <text:soft-page-break/>
        <table:table-row table:style-name="TableRow567">
          <table:table-cell table:style-name="TableCell568" table:number-columns-spanned="2">
            <text:p text:style-name="P569">Rp.</text:p>
            <text:p text:style-name="P570"/>
            <text:p text:style-name="P571"/>
            <text:p text:style-name="P572"/>
            <text:p text:style-name="P573"/>
            <text:p text:style-name="P574"/>
            <text:p text:style-name="P575"/>
            <text:p text:style-name="P576"/>
            <text:p text:style-name="P577"/>
            <text:p text:style-name="P578"/>
            <text:p text:style-name="P579"><text:span text:style-name="T580">Vienkartinė</text:span><text:span text:style-name="T581"><text:s/></text:span><text:span text:style-name="T582">dozė:</text:span><text:span text:style-name="T583"><text:s/></text:span></text:p>
            <text:p text:style-name="P584"/>
            <text:p text:style-name="P585"><text:span text:style-name="T586">Vartoti:</text:span><text:span text:style-name="T587"><text:s/></text:span></text:p>
            <text:p text:style-name="P588"/>
            <text:p text:style-name="P589"><text:span text:style-name="T590">Vartojimo</text:span><text:span text:style-name="T591"><text:s/></text:span><text:span text:style-name="T592">trukmė:</text:span><text:span text:style-name="T593"><text:s/></text:span></text:p>
          </table:table-cell>
          <table:covered-table-cell/>
          <table:table-cell table:style-name="TableCell594">
            <text:p text:style-name="P595">Kaina</text:p>
          </table:table-cell>
        </table:table-row>
      </table:table>
      <text:p text:style-name="P596"/>
      <text:p text:style-name="P597"><text:span text:style-name="T598">Išrašymo</text:span><text:span text:style-name="T599"><text:s/></text:span><text:span text:style-name="T600">data</text:span><text:span text:style-name="T601"><text:tab/></text:span><text:span text:style-name="T602"><text:tab/><text:s text:c="56"/></text:span><text:span text:style-name="T603">Galioja iki</text:span><text:span text:style-name="T604"><text:tab/></text:span></text:p>
      <text:p text:style-name="P605"/>
      <text:p text:style-name="P606"/>
      <text:p text:style-name="P607"/>
      <text:p text:style-name="P608"/>
      <text:p text:style-name="P609"><text:span text:style-name="T610">PASP</text:span><text:span text:style-name="T611"><text:s/></text:span><text:span text:style-name="T612">specialisto</text:span><text:span text:style-name="T613"><text:s/></text:span><text:span text:style-name="T614">spaudas,</text:span><text:span text:style-name="T615"><text:s/></text:span><text:span text:style-name="T616">parašas,</text:span><text:span text:style-name="T617"><text:s/></text:span></text:p>
      <text:p text:style-name="P618"/>
      <text:p text:style-name="P619"><text:span text:style-name="T620">telefonas</text:span><text:span text:style-name="T621"><text:s/></text:span><text:span text:style-name="T622">(su</text:span><text:span text:style-name="T623"><text:s/></text:span><text:span text:style-name="T624">tarptautiniu</text:span><text:span text:style-name="T625"><text:s/></text:span><text:span text:style-name="T626">kodu)</text:span><text:span text:style-name="T627"><text:s/></text:span><text:span text:style-name="T628">ir</text:span><text:span text:style-name="T629"><text:s/></text:span><text:span text:style-name="T630">el.</text:span><text:span text:style-name="T631"><text:s/></text:span><text:span text:style-name="T632">paštas</text:span><text:span text:style-name="T633"><text:s/></text:span></text:p>
      <text:p text:style-name="P634"/>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06"><draw:frame draw:style-name="F507" text:anchor-type="paragraph" svg:y="0.0006in" draw:z-index="0"><draw:text-box fo:min-height="0in" fo:min-width="0in"><text:p text:style-name="P505"><text:span text:style-name="T508"><text:page-number text:fixed="false">7</text:page-number></text:span></text:p></draw:text-box></draw:frame></text:p>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6T19:49:00Z</meta:creation-date>
    <dc:date>2023-06-26T19:49:00Z</dc:date>
    <meta:template xlink:href="Normal.dotm" xlink:type="simple"/>
    <meta:editing-cycles>2</meta:editing-cycles>
    <meta:editing-duration>PT0S</meta:editing-duration>
    <meta:user-defined meta:name="ContentTypeId">0x010100B168CDDCDEFBEA4C8E38340A8D90E797</meta:user-defined>
    <meta:document-statistic meta:page-count="13" meta:paragraph-count="114" meta:word-count="2642" meta:character-count="19417" meta:row-count="511" meta:non-whitespace-character-count="16889"/>
  </office:meta>
</office:document-meta>
</file>