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language="pt" fo:country="BR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P28" style:parent-style-name="Normal" style:family="paragraph">
      <style:paragraph-properties fo:text-indent="0.5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fo:text-indent="0.5in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P36" style:parent-style-name="Normal" style:family="paragraph">
      <style:paragraph-properties fo:text-indent="0.5in"/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 IR MOKSLO</text:p>
      <text:p text:style-name="P9"><text:span text:style-name="T10">MINISTRAS</text:span></text:p>
      <text:p text:style-name="P11"/>
      <text:p text:style-name="P12">ĮSAKYMAS</text:p>
      <text:p text:style-name="P13"><text:span text:style-name="T14">DĖL<text:s/></text:span><text:span text:style-name="T15">ŠVIETIMO IR MOKSLO MINISTRO 2011 M. GEGUŽĖS 19 D. ĮSAKYMO NR. V-839 „DĖL VAIKŲ SOCIALIZACIJOS CENTRO VEIKLOS <text:s/>MODELIO APRAŠO PATVIRTINIMO“ PAKEITIMO</text:span></text:p>
      <text:p text:style-name="P16"/>
      <text:p text:style-name="P17"><text:span text:style-name="T18">2016 m. gruodžio 1 d.</text:span><text:span text:style-name="T19"><text:s/></text:span><text:span text:style-name="T20">Nr.V-1070</text:span></text:p>
      <text:p text:style-name="P21"><text:span text:style-name="T22">Vilnius</text:span></text:p>
      <text:p text:style-name="P23"/>
      <text:p text:style-name="P24"/>
      <text:p text:style-name="P25">P a k e i č i u Vaikų socializacijos centro veiklos modelio aprašą, patvirtintą Lietuvos Respublikos švietimo ir mokslo ministro 2011 m. gegužės 19 d. įsakymu Nr. V-839 „Dėl Vaikų socializacijos centro veiklos modelio aprašo patvirtinimo“:</text:p>
      <text:p text:style-name="P26"/>
      <text:p text:style-name="P27">1. Pakeičiu 11 punktą ir jį išdėstau taip:</text:p>
      <text:p text:style-name="P28"/>
      <text:p text:style-name="P29">„11. Didžiausias mokinių skaičius centre yra 32 mokiniai.“<text:s/></text:p>
      <text:p text:style-name="P30"/>
      <text:p text:style-name="P31">2. Pakeičiu 12 punktą ir jį išdėstau taip:</text:p>
      <text:p text:style-name="P32"/>
      <text:p text:style-name="P33">„12. Centre sudaromos uždaro ir pusiau atviro tipų grupės. Grupėje gyvena ne daugiau kaip 8 vaikai. Centre sudaromos trys uždaro tipo grupės ir viena pusiau atviro tipo grupė.“<text:s/></text:p>
      <text:p text:style-name="P34"/>
      <text:p text:style-name="P35">3. Pakeičiu 27 punktą ir jį išdėstau taip:</text:p>
      <text:p text:style-name="P36"/>
      <text:p text:style-name="P37">„27.Ugdymo procesui organizuoti sudaromos klasės (jungtinės klasės). Mokinių skaičius klasėje (jungtinėje klasėje) ne didesnis kaip 8 mokiniai.“<text:s/></text:p>
      <text:p text:style-name="P38"/>
      <text:p text:style-name="P39"/>
      <text:p text:style-name="P40"/>
      <text:p text:style-name="P41">Laikinai einanti švietimo ir mokslo ministro<text:s/><text:tab/><text:tab/><text:tab/>Audronė Pitrėnienė</text:p>
      <text:p text:style-name="P42"/>
      <text:p text:style-name="P43">pareig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ĮSAKYMAS dėl <text:s/>modelio keitim 1112 27 punktų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smm</meta:initial-creator>
    <dc:creator>adlibuser</dc:creator>
    <meta:creation-date>2017-08-28T12:20:00Z</meta:creation-date>
    <dc:date>2017-08-28T12:20:00Z</dc:date>
    <meta:print-date>2016-11-14T08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5" meta:word-count="149" meta:character-count="1090" meta:row-count="75" meta:non-whitespace-character-count="986"/>
  </office:meta>
</office:document-meta>
</file>