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DALYVAVIMO NATO PARLAMENTINĖS ASAMBLĖJOS VIDURŽEMIO JŪROS REGIONO IR ARTIMŲJŲ RYTŲ SPECIALIOSIOS GRUPĖS SEMINARE<text:s/>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10</text:span><text:span text:style-name="T28"><text:s/>d. Nr. SV-S-</text:span><text:span text:style-name="T29">287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<text:s/></text:span><text:span text:style-name="T40">Komandiruoti Lietuvos Respublikos Seimo delegacijos NATO Parlamentinėje Asamblėjoje pirmininką Audronių Ažubalį</text:span><text:span text:style-name="T41"><text:s/>2021 m. lapkričio 18–21 d. dalyvauti</text:span><text:span text:style-name="T42"><text:s/></text:span>NATO Parlamentinės Asamblėjos Viduržemio jūros regiono ir Artimųjų Rytų specialiosios grupės seminare Barselonoje<text:s/><text:span text:style-name="T43">(Ispanijos Karalystė).</text:span></text:p>
      <text:p text:style-name="P44"><text:span text:style-name="T45">2</text:span><text:span text:style-name="T46">.</text:span><text:s/>Pavesti<text:s/><text:span text:style-name="T47">Lietuvos Respublikos<text:s/></text:span>Seimo kanceliarijai apmokėti komandiruotės išlaidas iš<text:s/><text:span text:style-name="T48">Seimo delegacijai NATO<text:s/></text:span><text:span text:style-name="T49">Parlamentinėje Asamblėjoje</text:span><text:span text:style-name="T50"><text:s/>skirtų<text:s/></text:span>lėšų.</text:p>
      <text:p text:style-name="P51"/>
      <text:p text:style-name="P52"/>
      <text:p text:style-name="P53"/>
      <text:p text:style-name="P54"><text:span text:style-name="T55">Seimo Pirmininkė</text:span><text:span text:style-name="T56"><text:tab/></text:span><text:span text:style-name="T57">Viktorija Čmilytė-Nielsen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1-10T20:34:00Z</meta:creation-date>
    <dc:date>2021-11-10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9" meta:character-count="782" meta:row-count="19" meta:non-whitespace-character-count="687"/>
  </office:meta>
</office:document-meta>
</file>