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text-position="super 66.6%"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text-position="super 66.6%" style:font-size-complex="12pt" style:language-asian="lt" style:country-asian="LT"/>
    </style:style>
    <style:style style:name="T47" style:parent-style-name="DefaultParagraphFont" style:family="text">
      <style:text-properties fo:font-weight="bold" style:font-weight-asian="bold" style:text-position="super 66.6%"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7687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768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language-complex="lt" style:country-complex="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text-position="super 66.6%"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2958in"/>
          <style:tab-stop style:type="left" style:position="0.5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style:tab-stops>
          <style:tab-stop style:type="right" style:position="6.4972in"/>
        </style:tab-stops>
      </style:paragraph-properties>
    </style:style>
    <style:style style:name="T199" style:parent-style-name="DefaultParagraphFont" style:family="text">
      <style:text-properties fo:language="en" fo:country="US"/>
    </style:style>
    <style:style style:name="T200" style:parent-style-name="DefaultParagraphFont" style:family="text">
      <style:text-properties fo:text-transform="uppercase"/>
    </style:style>
    <style:style style:name="T2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STITUCINIO TEISMO ĮSTATYMO NR. I-67 PAPILDYMO 41</text:span><text:span text:style-name="T15">1</text:span><text:span text:style-name="T16"><text:s/>STRAIPSNIU IR 42, 65, 66, 67, 67</text:span><text:span text:style-name="T17">1</text:span><text:span text:style-name="T18">, 76 STRAIPSNIŲ PAKEITIMO</text:span></text:p>
      <text:p text:style-name="P19"><text:span text:style-name="T20">ĮSTATYMAS</text:span></text:p>
      <text:p text:style-name="P21"/>
      <text:p text:style-name="P22"><text:span text:style-name="T23">2021</text:span><text:span text:style-name="T24"><text:s/>m.<text:s/></text:span><text:span text:style-name="T25">birželio</text:span><text:span text:style-name="T26"><text:s/></text:span><text:span text:style-name="T27">17</text:span><text:span text:style-name="T28"><text:s/>d. Nr.<text:s/></text:span><text:span text:style-name="T29">XIV-426</text:span></text:p>
      <text:p text:style-name="P30">Vilnius</text:p>
      <text:p text:style-name="P31"/>
      <text:p text:style-name="P32"/>
      <text:p text:style-name="P33"><text:span text:style-name="T34">1</text:span><text:span text:style-name="T35"><text:s/>straipsnis.<text:s/></text:span><text:span text:style-name="T36">Įstatymo papildymas 41</text:span><text:span text:style-name="T37">1</text:span><text:span text:style-name="T38"><text:s/>straipsniu</text:span></text:p>
      <text:p text:style-name="P39"><text:span text:style-name="T40">Papildyti Įstatymą 41</text:span><text:span text:style-name="T41">1</text:span><text:span text:style-name="T42"><text:s/>straipsniu:</text:span></text:p>
      <text:p text:style-name="P43"><text:span text:style-name="T44">„</text:span><text:span text:style-name="T45">41</text:span><text:span text:style-name="T46">1</text:span><text:span text:style-name="T47"><text:s/></text:span><text:span text:style-name="T48">straipsnis.<text:s/></text:span><text:span text:style-name="T49">Informacinių ir elektroninių ryšių technologijų naudojimas<text:s/></text:span></text:p>
      <text:p text:style-name="P50"><text:span text:style-name="T51">Asmenys turi teisę pateikti<text:s/></text:span><text:span text:style-name="T52">šio įstatymo nustatyta tvarka nagrinėjamus prašymus, paklausimus ir kitus su jų nagrinėjimu susijusius dokumentus</text:span><text:span text:style-name="T53"><text:s/></text:span><text:span text:style-name="T54">Konstituciniam Teismui per Nacionalinę elektroninių siuntų pristatymo naudojant pašto tinklą informacinę sistemą (toliau – E. pristatymo sistema), kitomis elektroninių ryšių priemonėmis, paštu arba tiesiogiai.<text:s/></text:span><text:span text:style-name="T55">Šių d</text:span><text:span text:style-name="T56">okumentų pateikimo kitomis elektroninių ryšių priemonėmis tvarka nustatoma Konstitucinio Teismo reglamente.</text:span></text:p>
      <text:p text:style-name="P57"><text:span text:style-name="T58">Kai prašymas ar paklausimas Konstituciniam Teismui pateikiamas per E. pristatymo sistemą, kitomis elektroninių ryšių priemonėmis, kiti su jų nagrinėjimu susiję dokumentai Konstituciniam Teismui teikiami tuo pačiu būdu, kaip buvo pateiktas prašymas ar paklausimas.<text:s/></text:span></text:p>
      <text:p text:style-name="P59"><text:span text:style-name="T60">Dokumentai, susiję su šio įstatymo nustatyta tvarka nagrinėjamais prašymais ir paklausimais,<text:s/></text:span><text:span text:style-name="T61">įteikiami:</text:span></text:p>
      <text:p text:style-name="P62"><text:span text:style-name="T63">1</text:span><text:span text:style-name="T64">) per E. pristatymo sistemą. Jeigu E. pristatymo sistemos elektroninio pristatymo dėžutė (toliau – elektroninio pristatymo dėžutė) yra neaktyvi, dokumentas siunčiamas per E. pristatymo sistemą, bet įteikiamas kaip registruotoji pašto siunta;<text:s/></text:span></text:p>
      <text:p text:style-name="P65"><text:span text:style-name="T66">2</text:span><text:span text:style-name="T67">) kitomis elektroninių ryšių priemonėmis;</text:span></text:p>
      <text:p text:style-name="P68"><text:span text:style-name="T69">3</text:span><text:span text:style-name="T70">) registruotąja pašto siunta.<text:s/></text:span></text:p>
      <text:p text:style-name="P71"><text:span text:style-name="T72">Atsisakymas priimti registruotąja pašto siunta įteikiamą dokumentą arba pasirašyti dėl jo gavimo laikomas tinkamu dokumento įteikimu.</text:span></text:p>
      <text:p text:style-name="P73"><text:span text:style-name="T74">Elektroninio pristatymo paslaugos fiziniams asmenims, kai jie elektronines siuntas per E. pristatymo sistemą siunčia Konstituciniam Teismui, teikiamos neatlygintinai.</text:span></text:p>
      <text:p text:style-name="P75"><text:span text:style-name="T76">Per E. pristatymo sistemą, kai elektroninio pristatymo dėžutė yra aktyvi, ir kitomis elektroninių ryšių priemonėmis išsiųsti dokumentai yra laikomi įteiktais kitą darbo dieną po jų išsiuntimo dienos.</text:span><text:span text:style-name="T77">“<text:s/></text:span></text:p>
      <text:p text:style-name="P78"/>
      <text:p text:style-name="P79"><text:span text:style-name="T80">2</text:span><text:span text:style-name="T81"><text:s/>straipsnis.<text:s/></text:span><text:span text:style-name="T82">42 straipsnio pakeitimas <text:s/></text:span></text:p>
      <text:p text:style-name="P83"><text:span text:style-name="T84">Pakeisti 42 straipsnio 2 dalį ir ją išdėstyti taip:<text:s/></text:span></text:p>
      <text:p text:style-name="P85"><text:span text:style-name="T86">„Šaukimai pristatomi</text:span><text:span text:style-name="T87"><text:s/></text:span><text:span text:style-name="T88">paštu. Šaukimo įteikimo adresatui laikas pažymimas įteikiamajame šaukime ir Teismui grąžintinoje šaukimo dalyje su parašu apie šaukimo įteikimą.“</text:span></text:p>
      <text:p text:style-name="P89"/>
      <text:p text:style-name="P90"><text:span text:style-name="T91">3</text:span><text:span text:style-name="T92"><text:s/>straipsnis.<text:s/></text:span><text:span text:style-name="T93">65 straipsnio pakeitimas</text:span></text:p>
      <text:p text:style-name="P94"><text:span text:style-name="T95">Pakeisti 65 straipsnio 3 dalį ir ją išdėstyti taip:</text:span></text:p>
      <text:p text:style-name="P96"><text:span text:style-name="T97">„Jeigu šio straipsnio antrojoje dalyje nurodyto asmens prašymas įteiktas<text:s/></text:span><text:span text:style-name="T98">pašto paslaugos teikėjui<text:s/></text:span><text:span text:style-name="T99">arba išsiųstas per E. pristatymo sistemą, kitomis elektroninių ryšių priemonėmis iki šio straipsnio antrosios dalies 3 punkte nustatyto prašymo pateikimo Konstituciniam Teismui termino paskutinės dienos dvidešimt ketvirtos valandos, šis terminas nelaikomas praleistu.“<text:s/></text:span></text:p>
      <text:p text:style-name="P100"/>
      <text:p text:style-name="P101"><text:span text:style-name="T102">4</text:span><text:span text:style-name="T103"><text:s/>straipsnis.<text:s/></text:span><text:span text:style-name="T104">66 straipsnio pakeitimas</text:span></text:p>
      <text:p text:style-name="P105"><text:span text:style-name="T106">1</text:span><text:span text:style-name="T107">. Pakeisti 66 straipsnio 2 dalį ir ją išdėstyti taip:</text:span></text:p>
      <text:p text:style-name="P108"><text:span text:style-name="T109">„Prašymą pasirašo valstybės institucijos, kuriai suteikta teisė kreiptis į Konstitucinį Teismą, vadovas. Vyriausybės prašymas turi būti paremtas Vyriausybės nutarimu, kuris pridedamas prie<text:s/></text:span><text:soft-page-break/><text:span text:style-name="T110">teikiamų dokumentų. Seimo narių grupės prašymą pasirašo visi Seimo nariai, kurie su prašymu kreipiasi į Konstitucinį Teismą, kartu nurodydami savo grupės atstovą (atstovus); Seimo narių parašai turi būti patvirtinti Seimo Pirmininko ar Seimo Pirmininko pavaduotojo parašu. Tais atvejais, kai prašymas teikiamas per E. pristatymo sistemą, kitomis elektroninių ryšių priemonėmis elektronine forma, valstybės institucijos, kuriai suteikta teisė kreiptis į Konstitucinį Teismą, vadovas prašymą pasirašo<text:s/></text:span><text:span text:style-name="T111">kvalifikuotu</text:span><text:span text:style-name="T112"><text:s/>elektroniniu parašu, o elektroninių ryšių priemonėmis elektronine forma teikiamas Seimo narių grupės prašymas patvirtinamas Seimo Pirmininko ar Seimo Pirmininko pavaduotojo<text:s/></text:span><text:span text:style-name="T113">kvalifikuotu</text:span><text:span text:style-name="T114"><text:s/></text:span><text:span text:style-name="T115">elektroniniu parašu.“</text:span></text:p>
      <text:p text:style-name="P116"><text:span text:style-name="T117">2</text:span><text:span text:style-name="T118">. Pakeisti 66 straipsnio 5 dalį ir ją išdėstyti taip:</text:span></text:p>
      <text:p text:style-name="P119"><text:span text:style-name="T120">„Prašymas ir šio straipsnio trečiojoje dalyje nurodyti jo</text:span><text:span text:style-name="T121"><text:s/></text:span><text:span text:style-name="T122">priedai Konstituciniam Teismui pateikiami šio įstatymo 41</text:span><text:span text:style-name="T123">1<text:s/></text:span><text:span text:style-name="T124">straipsnyje nustatyta tvarka.“</text:span></text:p>
      <text:p text:style-name="P125"/>
      <text:p text:style-name="P126"><text:span text:style-name="T127">5</text:span><text:span text:style-name="T128"><text:s/>straipsnis.<text:s/></text:span><text:span text:style-name="T129">67 straipsnio pakeitimas</text:span></text:p>
      <text:p text:style-name="P130"><text:span text:style-name="T131">Pakeisti 67 straipsnio 4 dalį ir ją išdėstyti taip:</text:span></text:p>
      <text:p text:style-name="P132"><text:span text:style-name="T133">„Teismo nutartis Konstituciniam Teismui pateikiama šio įstatymo 41</text:span><text:span text:style-name="T134">1</text:span><text:span text:style-name="T135"><text:s/>straipsnyje nustatyta tvarka.“</text:span></text:p>
      <text:p text:style-name="P136"/>
      <text:p text:style-name="P137"><text:span text:style-name="T138">6</text:span><text:span text:style-name="T139"><text:s/>straipsnis.<text:s/></text:span><text:span text:style-name="T140">67</text:span><text:span text:style-name="T141">1</text:span><text:span text:style-name="T142"><text:s/>straipsnio pakeitimas</text:span></text:p>
      <text:p text:style-name="P143"><text:span text:style-name="T144">1</text:span><text:span text:style-name="T145">. Pakeisti 67</text:span><text:span text:style-name="T146">1</text:span><text:span text:style-name="T147"><text:s/>straipsnio 1 dalies 2 punktą ir jį išdėstyti taip:</text:span></text:p>
      <text:p text:style-name="P148"><text:span text:style-name="T149">„</text:span><text:span text:style-name="T150">2</text:span><text:span text:style-name="T151">) prašymą teikiančio asmens vardas, pavardė (pavadinimas), asmens kodas (kodas), gyvenamoji vieta (buveinė) ir elektroninio pristatymo dėžutės adresas, elektroninio pašto adresas, telefono numeris (jeigu šis asmuo juos turi), taip pat atstovo, jeigu jis yra, vardas, pavardė ir adresas, atstovo elektroninio pristatymo dėžutės adresas, elektroninio pašto adresas, telefono numeris (jeigu žinomi);“.<text:s/></text:span></text:p>
      <text:p text:style-name="P152"><text:span text:style-name="T153">2</text:span><text:span text:style-name="T154">. Pakeisti 67</text:span><text:span text:style-name="T155">1</text:span><text:span text:style-name="T156"><text:s/>straipsnio 3 dalį ir ją išdėstyti taip:</text:span></text:p>
      <text:p text:style-name="P157"><text:span text:style-name="T158">„Prašymą pasirašo jį teikiantis asmuo arba jo atstovas. Kai prašymas teikiamas elektroninių ryšių priemonėmis, prašymą teikiantis asmuo jį pasirašo<text:s/></text:span><text:span text:style-name="T159">kvalifikuotu</text:span><text:span text:style-name="T160"><text:s/>elektroniniu parašu.</text:span><text:span text:style-name="T161"><text:s/></text:span><text:span text:style-name="T162">Už prašymą teikiantį asmenį, kuris negali pasirašyti, prašymą pasirašo jo įgaliotas asmuo, nurodydamas priežastį, dėl kurios prašymą teikiantis asmuo pats negali jo pasirašyti. Šioje dalyje nustatytų reikalavimų neatitinkantis prašymas neregistruojamas ir grąžinamas jį pateikusiam asmeniui.“<text:s/></text:span></text:p>
      <text:p text:style-name="P163"><text:span text:style-name="T164">3</text:span><text:span text:style-name="T165">. Pakeisti 67</text:span><text:span text:style-name="T166">1</text:span><text:span text:style-name="T167"><text:s/>straipsnio 5 dalį ir ją išdėstyti taip:</text:span></text:p>
      <text:p text:style-name="P168"><text:span text:style-name="T169">„Prašymas ir šio straipsnio ketvirtojoje dalyje nurodyti jo priedai Konstituciniam Teismui pateikiami šio įstatymo 41</text:span><text:span text:style-name="T170">1</text:span><text:span text:style-name="T171"><text:s/>straipsnyje nustatyta tvarka.“</text:span></text:p>
      <text:p text:style-name="P172"/>
      <text:p text:style-name="P173"><text:span text:style-name="T174">7</text:span><text:span text:style-name="T175"><text:s/>straipsnis.<text:s/></text:span><text:span text:style-name="T176">76 straipsnio pakeitimas</text:span></text:p>
      <text:p text:style-name="P177"><text:span text:style-name="T178">Pakeisti 76 straipsnio 6 dalį ir ją išdėstyti taip:</text:span></text:p>
      <text:p text:style-name="P179"><text:span text:style-name="T180">„Paklausimas ir būtini jo priedai pateikiami Konstituciniam Teismui su nuorašais po 9 egzempliorius. Konstitucinio Teismo pirmininkas prireikus gali pareikalauti ir kitų priedų nuorašų – iki 9 egzempliorių. Tais atvejais, kai paklausimas ir būtini jo priedai pateikiami per E. pristatymo sistemą, kitomis elektroninių ryšių priemonėmis elektronine forma, reikalavimas pateikti 9 egzempliorius netaikomas. Paklausimai ir jų priedai Konstituciniam Teismui pateikiami šio įstatymo 41</text:span><text:span text:style-name="T181">1</text:span><text:span text:style-name="T182"><text:s/>straipsnyje nustatyta tvarka.“</text:span></text:p>
      <text:p text:style-name="P183"/>
      <text:p text:style-name="P184"><text:span text:style-name="T185">8</text:span><text:span text:style-name="T186"><text:s/>straipsnis.<text:s/></text:span><text:span text:style-name="T187">Įstatymo įsigaliojimas ir įgyvendinimas</text:span></text:p>
      <text:p text:style-name="P188"><text:span text:style-name="T189">1</text:span><text:span text:style-name="T190">. Šis įstatymas, išskyrus šio straipsnio 2 dalį, įsigalioja 2022 m. sausio 1 d.</text:span></text:p>
      <text:p text:style-name="P191"><text:span text:style-name="T192">2</text:span><text:span text:style-name="T193">. Lietuvos Respublikos Konstitucinis Teismas iki 2021 m. gruodžio 31 d. priima šio įstatymo įgyvendinamuosius teisės aktus.<text:s/></text:span></text:p>
      <text:p text:style-name="P194"/>
      <text:p text:style-name="P195"><text:span text:style-name="T196">Skelbiu šį Lietuvos Respublikos Seimo priimtą įstatymą.</text:span></text:p>
      <text:p text:style-name="P197"/>
      <text:soft-page-break/>
      <text:p text:style-name="P198"><text:span text:style-name="T199">Respublikos Prezidentas</text:span><text:span text:style-name="T200"><text:tab/></text:span><text:span text:style-name="T20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2:00Z</meta:creation-date>
    <dc:date>2021-12-31T23:02:00Z</dc:date>
    <meta:print-date>2004-12-10T05:45:00Z</meta:print-date>
    <meta:template xlink:href="Normal.dotm" xlink:type="simple"/>
    <meta:editing-cycles>2</meta:editing-cycles>
    <meta:editing-duration>PT0S</meta:editing-duration>
    <meta:document-statistic meta:page-count="7" meta:paragraph-count="270" meta:word-count="887" meta:character-count="6233" meta:row-count="432" meta:non-whitespace-character-count="5616"/>
  </office:meta>
</office:document-meta>
</file>