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1291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6437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368in"/>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text-properties style:font-name-asian="Calibri" style:font-weight-complex="bold"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P50" style:parent-style-name="Normal" style:family="paragraph">
      <style:paragraph-properties fo:text-align="justify" style:vertical-align="middl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 VALSTYBINĖS MAISTO IR VETERINARIJOS TARNYBOS DIREKTORIAUS 2015 M. SAUSIO 28 D. ĮSAKYMO NR. B1-59 „DĖL ŪKIO SUBJEKTŲ VEIKLOS PATIKRINIMŲ TAISYKLIŲ PATVIRTINIMO“ PAKEITIMO</text:span></text:p>
      <text:p text:style-name="P18"/>
      <text:p text:style-name="P19">2022 m. kovo 22 d. Nr. B1-225</text:p>
      <text:p text:style-name="P20">Vilnius</text:p>
      <text:p text:style-name="P21"/>
      <text:p text:style-name="P22"><text:span text:style-name="T23">Vadovaudamasis Lietuvos Respublikos veterinarijos įstatymo 6 straipsnio 3 dalimi ir atsižvelgdamas į 2022 m. vasario 4 d. Komisijos įgyvendinimo reglamentą (ES) 2022/160, kuriuo pagal Europos Parlamento ir Tarybos reglamentą (ES) 2017/625 nustatomas vienodas minimalus tam tikros oficialios kontrolės, kuria siekiama patikrinti, ar laikomasi Sąjungos gyvūnų sveikatos reikalavimų, dažnumas ir panaikinami reglamentai (EB) Nr. 1082/2003 ir (EB) Nr. 1505/2006,</text:span></text:p>
      <text:p text:style-name="P24"><text:span text:style-name="T25">p a k e i č i u Ūkio subjektų veiklos patikrinimų taisykles, patvirtintas Valstybinės maisto ir veterinarijos tarnybos direktoriaus 2015 m. sausio 28 d. įsakymu Nr. B1-59 „Dėl Ūkio subjektų veiklos patikrinimų taisyklių patvirtinimo“ (toliau – Taisyklės):<text:s/></text:span></text:p>
      <text:p text:style-name="P26"><text:span text:style-name="T27">1</text:span><text:span text:style-name="T28">.</text:span><text:span text:style-name="T29"><text:tab/>Pakeičiu Taisyklių 2 punktą ir jį išdėstau taip:</text:span></text:p>
      <text:p text:style-name="P30"><text:span text:style-name="T31">„</text:span><text:span text:style-name="T32">2</text:span><text:span text:style-name="T33">. Taisyklės parengtos vadovaujantis Lietuvos Respublikos viešojo administravimo įstatymo, Lietuvos Respublikos maisto įstatymo, Lietuvos Respublikos veterinarijos įstatymo, Lietuvos Respublikos gyvūnų gerovės ir apsaugos įstatymo, Lietuvos Respublikos produktų saugos<text:s/></text:span><text:soft-page-break/><text:span text:style-name="T34">įstatymo, Lietuvos Respublikos vartotojų teisių apsaugos įstatymo, Lietuvos Respublikos geriamojo vandens įstatymo, Lietuvos Respublikos ūkinių gyvūnų veislininkystės įstatymo, Lietuvos Respublikos farmacijos įstatymo, Lietuvos Respublikos pašarų įstatymo, Institucijų atliekamų priežiūros funkcijų optimizavimo gairių aprašo, patvirtinto Lietuvos Respublikos Vyriausybės 2010 m. gegužės 4 d. nutarimu Nr. 511 „Dėl institucijų atliekamų priežiūros funkcijų optimizavimo“, Valstybinės maisto ir veterinarijos tarnybos nuostatų, patvirtintų Lietuvos Respublikos Vyriausybės 2000 m. birželio 28 d. nutarimu Nr. 744 „Dėl Valstybinės maisto ir veterinarijos tarnybos nuostatų patvirtinimo“, nuostatomis ir atsižvelgiant į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pan><text:s/>ir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35">apibrėžtus valstybinės kontrolės principus.“</text:span></text:p>
      <text:p text:style-name="P36"><text:span text:style-name="T37">2</text:span><text:span text:style-name="T38">. Pakeičiu Taisyklių 7 punktą ir jį išdėstau taip:</text:span></text:p>
      <text:p text:style-name="P39"><text:span text:style-name="T40">„</text:span><text:span text:style-name="T41">7</text:span><text:span text:style-name="T42">. Planiniai ūkio subjektų veiklos patikrinimai planuojami vadovaujantis Lietuvos Respublikos daugiamečiu nacionaliniu kontrolės planu, Lietuvos Respublikos žemės ūkio ministro įsakymu tvirtinamais Tarnybos strateginiu veiklos planu ir Tarnybos direktoriaus įsakymu tvirtinamu Tarnybos metiniu veiklos planu, kuriuose,</text:span><text:span text:style-name="T43"><text:s/></text:span><text:span text:style-name="T44">atsižvelgiant į<text:s/></text:span><text:span text:style-name="T45">2022 m. vasario 4 d. Komisijos įgyvendinimo reglamentą (ES) 2022/160, kuriuo pagal Europos Parlamento ir Tarybos reglamentą (ES) 2017/625 nustatomas vienodas minimalus tam tikros oficialios kontrolės, kuria siekiama patikrinti, ar laikomasi Sąjungos gyvūnų sveikatos reikalavimų, dažnumas ir panaikinami reglamentai (EB) Nr. 1082/2003 ir (EB) Nr. 1505/2006, ir<text:s/></text:span><text:span text:style-name="T46">ūkio subjektų rizikingumą, nustatomos šių patikrinimų kryptys, tikrintini ūkinės veiklos sektoriai, specifika ir apimtys.“</text:span></text:p>
      <text:p text:style-name="P47"/>
      <text:p text:style-name="P48"/>
      <text:p text:style-name="P49"/>
      <text:p text:style-name="P50"><text:span text:style-name="T51">Direktoriaus pavaduotoja,</text:span></text:p>
      <text:p text:style-name="P52"><text:span text:style-name="T53">pavaduojanti direktorių</text:span><text:span text:style-name="T54"><text:tab/></text:span><text:span text:style-name="T55"><text:tab/></text:span><text:span text:style-name="T56"><text:tab/><text:s text:c="31"/>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2-03-23T21:23:00Z</meta:creation-date>
    <dc:date>2022-03-23T21:23:00Z</dc:date>
    <meta:print-date>2020-10-13T06:15:00Z</meta:print-date>
    <meta:template xlink:href="Normal.dotm" xlink:type="simple"/>
    <meta:editing-cycles>2</meta:editing-cycles>
    <meta:editing-duration>PT0S</meta:editing-duration>
    <meta:user-defined meta:name="LabbisDVSAttachmentId">e09d77f9-1c3f-4fe5-8057-5be20e2d53ea</meta:user-defined>
    <meta:document-statistic meta:page-count="3" meta:paragraph-count="93" meta:word-count="558" meta:character-count="4419" meta:row-count="329" meta:non-whitespace-character-count="3954"/>
  </office:meta>
</office:document-meta>
</file>