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font-variant="small-caps"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2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fo:letter-spacing="-0.0027in"/>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27in"/>
    </style:style>
    <style:style style:name="T149" style:parent-style-name="DefaultParagraphFont" style:family="text">
      <style:text-properties fo:font-weight="bold" style:font-weight-asian="bold" style:font-weight-complex="bold" fo:color="#000000" fo:letter-spacing="-0.0027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pt" fo:country="BR" style:language-asian="lt" style:country-asian="LT"/>
    </style:style>
    <style:style style:name="T177" style:parent-style-name="DefaultParagraphFont" style:family="text">
      <style:text-properties fo:font-weight="bold" style:font-weight-asian="bold" style:font-weight-complex="bold" style:font-size-complex="12pt" fo:language="pt" fo:country="BR" style:language-asian="lt" style:country-asian="LT"/>
    </style:style>
    <style:style style:name="T178" style:parent-style-name="DefaultParagraphFont" style:family="text">
      <style:text-properties style:font-size-complex="12pt" fo:language="pt" fo:country="BR" style:language-asian="lt" style:country-asian="LT"/>
    </style:style>
    <style:style style:name="P179" style:parent-style-name="Normal" style:family="paragraph">
      <style:paragraph-properties style:punctuation-wrap="simple"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center" style:vertical-align="baseline"/>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style:punctuation-wrap="simple" fo:text-align="center" style:vertical-align="baseline"/>
      <style:text-properties fo:hyphenate="false"/>
    </style:style>
    <style:style style:name="T189" style:parent-style-name="DefaultParagraphFont" style:family="text">
      <style:text-properties fo:font-weight="bold" style:font-weight-asian="bold" style:font-size-complex="12pt" fo:language="pt" fo:country="BR" style:language-asian="lt" style:country-asian="LT"/>
    </style:style>
    <style:style style:name="T190" style:parent-style-name="DefaultParagraphFont" style:family="text">
      <style:text-properties style:font-weight-complex="bold" style:font-size-complex="12pt" fo:language="pt" fo:country="BR" style:language-asian="lt" style:country-asian="LT"/>
    </style:style>
    <style:style style:name="P191" style:parent-style-name="Normal" style:family="paragraph">
      <style:paragraph-properties style:punctuation-wrap="simple" fo:text-align="center" style:vertical-align="baseline"/>
      <style:text-properties fo:hyphenate="false"/>
    </style:style>
    <style:style style:name="P192" style:parent-style-name="Normal" style:family="paragraph">
      <style:paragraph-properties style:punctuation-wrap="simple" fo:text-align="justify" style:vertical-align="baseline"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text-properties fo:hyphenate="false"/>
    </style:style>
    <style:style style:name="T202" style:parent-style-name="DefaultParagraphFont" style:family="text">
      <style:text-properties fo:color="#000000" style:font-size-complex="12pt" fo:language="pt" fo:country="BR" style:language-asian="lt" style:country-asian="LT"/>
    </style:style>
    <style:style style:name="P203" style:parent-style-name="Normal" style:family="paragraph">
      <style:paragraph-properties style:punctuation-wrap="simple" fo:text-align="justify" style:vertical-align="baseline" fo:line-height="150%" fo:text-indent="0.5in"/>
      <style:text-properties fo:hyphenate="false"/>
    </style:style>
    <style:style style:name="T204" style:parent-style-name="DefaultParagraphFont" style:family="text">
      <style:text-properties fo:color="#000000" style:font-size-complex="12pt" fo:language="pt" fo:country="BR" style:language-asian="lt" style:country-asian="LT"/>
    </style:style>
    <style:style style:name="T205" style:parent-style-name="DefaultParagraphFont" style:family="text">
      <style:text-properties fo:color="#000000" style:font-size-complex="12pt" fo:language="pt" fo:country="BR"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middl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punctuation-wrap="simple"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pt" fo:country="BR" style:language-asian="lt" style:country-asian="LT"/>
    </style:style>
    <style:style style:name="T219" style:parent-style-name="DefaultParagraphFont" style:family="text">
      <style:text-properties fo:font-weight="bold" style:font-weight-asian="bold" style:font-size-complex="12pt" fo:language="pt" fo:country="BR" style:language-asian="lt" style:country-asian="LT"/>
    </style:style>
    <style:style style:name="T220" style:parent-style-name="DefaultParagraphFont" style:family="text">
      <style:text-properties style:font-size-complex="12pt" fo:language="pt" fo:country="BR" style:language-asian="lt" style:country-asian="LT"/>
    </style:style>
    <style:style style:name="P221" style:parent-style-name="Normal" style:family="paragraph">
      <style:paragraph-properties style:punctuation-wrap="simple" fo:text-align="justify" style:vertical-align="baseline" fo:line-height="150%" fo:text-indent="0.5in"/>
      <style:text-properties fo:hyphenate="false"/>
    </style:style>
    <style:style style:name="T222" style:parent-style-name="DefaultParagraphFont" style:family="text">
      <style:text-properties style:font-size-complex="12pt" fo:language="pt" fo:country="BR" style:language-asian="lt" style:country-asian="LT"/>
    </style:style>
    <style:style style:name="T223" style:parent-style-name="DefaultParagraphFont" style:family="text">
      <style:text-properties style:font-size-complex="12pt" fo:language="pt" fo:country="BR"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P238" style:parent-style-name="Normal" style:family="paragraph">
      <style:paragraph-properties>
        <style:tab-stops>
          <style:tab-stop style:type="left" style:position="0.5in"/>
          <style:tab-stop style:type="left" style:position="5.0208in"/>
        </style:tab-stops>
      </style:paragraph-properties>
    </style:style>
    <style:style style:name="P239" style:parent-style-name="Normal" style:family="paragraph">
      <style:paragraph-properties>
        <style:tab-stops>
          <style:tab-stop style:type="left" style:position="0.5in"/>
          <style:tab-stop style:type="left" style:position="5.0208in"/>
        </style:tab-stops>
      </style:paragraph-properties>
    </style:style>
    <style:style style:name="P240" style:parent-style-name="Normal" style:family="paragraph">
      <style:paragraph-properties>
        <style:tab-stops>
          <style:tab-stop style:type="left" style:position="0.5in"/>
          <style:tab-stop style:type="left" style:position="5.0208in"/>
        </style:tab-stops>
      </style:paragraph-properties>
    </style:style>
    <style:style style:name="P241" style:parent-style-name="Normal" style:family="paragraph">
      <style:paragraph-properties>
        <style:tab-stops>
          <style:tab-stop style:type="left" style:position="0.5in"/>
          <style:tab-stop style:type="left" style:position="5.0208in"/>
        </style:tab-stops>
      </style:paragraph-properties>
      <style:text-properties style:font-size-complex="12pt"/>
    </style:style>
    <style:style style:name="P2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SPALIO 4 D. ĮSAKYMO NR. 3D-640 „</text:span><text:span text:style-name="T14">DĖL LIETUVOS ŽEMĖS ŪKIO IR KAIMO PLĖTROS 2023–2027 METŲ STRATEGINIO PLANO INTERVENCINĖS PRIEMONĖS<text:s/></text:span><text:span text:style-name="T15">„</text:span><text:span text:style-name="T16">INVESTICIJOS Į ŽEMĖS ŪKIO VALDAS</text:span><text:span text:style-name="T17">“<text:s/></text:span><text:span text:style-name="T18">ĮGYVENDINIMO TAISYKLIŲ PATVIRTINIMO“ PAKEITIMO</text:span></text:p>
      <text:p text:style-name="P19"/>
      <text:p text:style-name="P20">2024 m. vasario 28 d. Nr.<text:s/><text:span text:style-name="T21">3D-148</text:span></text:p>
      <text:p text:style-name="P22">Vilnius</text:p>
      <text:p text:style-name="P23"/>
      <text:p text:style-name="P24"/>
      <text:p text:style-name="P25"><text:span text:style-name="T26">1</text:span><text:span text:style-name="T27">. Pakeičiu</text:span><text:span text:style-name="T28"><text:s/>Lietuvos žemės ūkio ir kaimo plėtros 2023–2027 metų strateginio plano intervencinės priemonės „Investicijos į žemės ūkio valdas“ įgyvendinimo taisykles, <text:s/>patvirtintas Lietuvos Respublikos žemės ūkio ministro 2023 m. spalio 4 d. įsakymu Nr. 3D-640 „Dėl Lietuvos žemės ūkio ir kaimo plėtros 2023–2027 metų programos priemonės „Investicijos į <text:s/>žemės ūkio valdas“ įgyvendinimo taisyklių patvirtinimo“:</text:span></text:p>
      <text:p text:style-name="P29"><text:span text:style-name="T30">1.1</text:span><text:span text:style-name="T31">. Pakeičiu 29 punktą ir jį išdėstau taip:</text:span></text:p>
      <text:p text:style-name="P32"><text:span text:style-name="T33">„</text:span><text:span text:style-name="T34">29</text:span><text:span text:style-name="T35">. Jauniesiems ūkininkams (pareiškėjas ir partneris (-iai) (kai paraiška teikiama su partneriu) turi atitikti Administravimo taisyklių 5 punkte nurodytus reikalavimus), kreipiantis paramos<text:s/></text:span><text:span text:style-name="T36">penkerių metų laikotarpiu nuo jų įsisteigimo dienos pagal šią intervencinę priemonę pirmą kartą</text:span><text:span text:style-name="T37">, paramos intensyvumas, nustatytas Taisyklių 28 punkte, gali būti padidintas 20 procentinių punktų (išskyrus atvejus, kai pareiškėjas prašo ar sutinka dėl mažesnio paramos intensyvumo taikymo). Didžiausias paramos intensyvumas negali viršyti 70 proc. tinkamų finansuoti išlaidų vertės (išskyrus atvejus, kai pareiškėjas prašo ar sutinka dėl mažesnio paramos intensyvumo taikymo).<text:s/></text:span><text:span text:style-name="T38">Jaunojo ūkininko įsisteigimo diena yra ūkio įregistravimo pareiškėjo vardu arba valdos įregistravimo pareiškėjo vardu diena, t. y. ta diena, kuri yra iš šių dienų ankstesnė</text:span><text:span text:style-name="T39">.“</text:span></text:p>
      <text:p text:style-name="P40"><text:span text:style-name="T41">1.2</text:span><text:span text:style-name="T42">.<text:s/></text:span><text:span text:style-name="T43">Pakeičiu 33 punktą ir jį išdėstau taip:</text:span></text:p>
      <text:p text:style-name="P44"><text:span text:style-name="T45">„</text:span><text:span text:style-name="T46">33</text:span><text:span text:style-name="T47">.<text:s/></text:span><text:span text:style-name="T48">Pakartotinai paramos galima kreiptis tik įgyvendinus ankstesnįjį investicinį projektą, t. y. ne anksčiau kaip pateikus galutinį mokėjimo prašymą (netaikoma Strateginio plano kaimo plėtros intervencinėms priemonėms</text:span><text:span text:style-name="T49">:<text:s/></text:span><text:span text:style-name="T50">„Tvarios investicijos į žemės ūkio valdas“, „Investicijos į melioracijos sistemas“,<text:s/></text:span><text:span text:style-name="T51">„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text:s/></text:span><text:soft-page-break/><text:span text:style-name="T52">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 taip pat tik įgyvendinus projektą pagal Lietuvos kaimo plėtros 2014–2020 metų programos priemones, nurodytas Administravimo taisyklių 125.4 papunktyje</text:span><text:span text:style-name="T53">.“</text:span></text:p>
      <text:p text:style-name="P54"><text:span text:style-name="T55">1.3</text:span><text:span text:style-name="T56">.<text:s/></text:span><text:span text:style-name="T57">Pakeičiu 35.5 papunktį ir jį išdėstau taip</text:span></text:p>
      <text:p text:style-name="P58"><text:span text:style-name="T59">„</text:span><text:span text:style-name="T60">35.5</text:span><text:span text:style-name="T61">. lengvatinės<text:s/></text:span>paskolos lėšomis gali būti apmokėta 100 proc. tinkamų finansuoti išlaidų, išskyrus išlaidas, kurioms parama teikiama pagal Taisyklių 9.2 papunktį kaip investicinė parama (negrąžintina dotacija);“.</text:p>
      <text:p text:style-name="P62"><text:span text:style-name="T63">1.4</text:span><text:span text:style-name="T64">.<text:s/></text:span><text:span text:style-name="T65">Pakeičiu 38 punktą ir jį išdėstau taip:</text:span></text:p>
      <text:p text:style-name="P66"><text:span text:style-name="T67">„</text:span><text:span text:style-name="T68">38</text:span><text:span text:style-name="T69">. Projekto, kuriam skiriama investicinė parama (negrąžintina dotacija) pagal Taisyklių 9.1 ir 9.2 papunkčius, įgyvendinimo trukmė turi būti nurodyta paramos paraiškoje ir negali viršyti 24 mėnesių laikotarpio nuo<text:s/></text:span><text:span text:style-name="T70">sprendimo skirti paramą priėmimo</text:span><text:span text:style-name="T71"><text:s/></text:span><text:span text:style-name="T72">dienos.“</text:span></text:p>
      <text:p text:style-name="P73"><text:span text:style-name="T74">1.5</text:span><text:span text:style-name="T75">.<text:s/></text:span><text:span text:style-name="T76">Pakeičiu 39 punktą ir jį išdėstau taip:</text:span></text:p>
      <text:p text:style-name="P77">„<text:span text:style-name="T78">39</text:span><text:span text:style-name="T79">. Tuo atveju, kai pareiškėjas paramos paraiškoje, teikiamoje pagal Taisyklių 9.1 ir 9.2 papunkčius, nurodo, kad projekte numatytas įsigyti turtas (visa įranga, visi įrengimai ir visos transporto priemonės) bus įsigyjamas finansinės nuomos (lizingo) būdu, projekto įgyvendinimo trukmė nuo<text:s/></text:span><text:span text:style-name="T80">sprendimo skirti paramą priėmimo</text:span><text:span text:style-name="T81"><text:s/></text:span><text:span text:style-name="T82">dienos negali būti ilgesnė kaip iki 2029 m. birželio 30 d.“</text:span></text:p>
      <text:p text:style-name="P83"><text:span text:style-name="T84">1.6</text:span><text:span text:style-name="T85">.<text:s/></text:span><text:span text:style-name="T86">Pakeičiu 42.4.1 papunktį ir jį išdėstau taip:</text:span></text:p>
      <text:p text:style-name="P87"><text:span text:style-name="T88">„</text:span><text:span text:style-name="T89">42.4.1</text:span><text:span text:style-name="T90">. naujoms pieno ūkio fermoms – fermos ploto vieno kvadratinio metro (1 m</text:span><text:span text:style-name="T91">2</text:span><text:span text:style-name="T92">) statybos fiksuotasis įkainis yra 303,14 Eur už 1 m</text:span><text:span text:style-name="T93">2</text:span><text:span text:style-name="T94"><text:s/></text:span><text:span text:style-name="T95"><text:s/></text:span><text:span text:style-name="T96">(fiksuotasis įkainis nustatytas statybos darbams, kuriems priskiriamos šios darbų grupės: žemės darbai, pamatų, grindų, sienų (įskaitant duris, langus ir vartus) ir stogo įrengimas, aplinkos tvarkymo darbai, vandentiekio ir elektros įrengimo darbai). Darbų grupėms nustatyti tokie fiksuotieji įkainiai: žemės darbai – 10,85 Eur už 1 m</text:span><text:span text:style-name="T97">2</text:span><text:span text:style-name="T98">; pamatai – 28,46 Eur už 1 m</text:span><text:span text:style-name="T99">2</text:span><text:span text:style-name="T100">; grindys – 66,39 Eur už 1 m</text:span><text:span text:style-name="T101">2</text:span><text:span text:style-name="T102">; sienos (įskaitant duris, langus ir vartus) – 90,24 Eur už 1 m</text:span><text:span text:style-name="T103">2</text:span><text:span text:style-name="T104">; stogo įrengimas – 75,69 Eur už 1 m</text:span><text:span text:style-name="T105">2</text:span><text:span text:style-name="T106">; aplinkos tvarkymo darbai – 8,18 Eur už 1 m</text:span><text:span text:style-name="T107">2</text:span><text:span text:style-name="T108">; vandentiekio įrengimas – 6,33 Eur už 1 m</text:span><text:span text:style-name="T109">2</text:span><text:span text:style-name="T110">; elektros įrengimas – 17,00 Eur už 1 m</text:span><text:span text:style-name="T111">2</text:span><text:span text:style-name="T112">;“.</text:span></text:p>
      <text:p text:style-name="P113"><text:span text:style-name="T114">1.7</text:span><text:span text:style-name="T115">.<text:s/></text:span><text:span text:style-name="T116">Pakeičiu 42.4.2 papunktį ir jį išdėstau taip:</text:span></text:p>
      <text:p text:style-name="P117"><text:span text:style-name="T118">„</text:span><text:span text:style-name="T119">42.4.2</text:span><text:span text:style-name="T120">. naujiems plokščiadugniams grūdų saugojimo bokštams – bokšto talpos tūrio vieno kubinio metro (1 m</text:span><text:span text:style-name="T121">3</text:span><text:span text:style-name="T122">) statybai fiksuotasis įkainis (fiksuotasis įkainis nustatytas plokščiadugnio grūdų saugojimo bokšto minimaliai komplektacijai, kurią sudaro: viršutinio lygio jutiklis, fiksuojantis bokšto pripildymą, išorinės kopėčios su turėklais, durelės bokšto stoge ir sienoje, ventiliavimo sistema su ventiliacinėmis grotelėmis ir ventiliatoriumi(-iais) ir (arba) perforuotomis grindimis, grūdų temperatūros matavimo sistema, perforuotos grindys (visas plotas), grūdų iškrovimo sistema. Plokščiadugnio grūdų saugojimo bokšto pamatų įrengimo išlaidos ir grūdų pakrovimo įrenginių išlaidos į fiksuotąjį įkainį neįskaitytos) yra:</text:span></text:p>
      <text:p text:style-name="P123"><text:span text:style-name="T124">42.4.2.1</text:span><text:span text:style-name="T125">.</text:span><text:span text:style-name="T126"><text:s/>kai naujo plokščiadugnio grūdų saugojimo bokšto talpos tūris yra mažesnis nei 500 m</text:span><text:span text:style-name="T127">3</text:span><text:span text:style-name="T128"><text:s/>– 127,83 Eur;</text:span></text:p>
      <text:p text:style-name="P129"><text:span text:style-name="T130">42.4.2.2</text:span><text:span text:style-name="T131">. kai naujo plokščiadugnio grūdų saugojimo bokšto talpos tūris yra nuo 500 iki 1000 m</text:span><text:span text:style-name="T132">3</text:span><text:span text:style-name="T133"><text:s/>–<text:s/></text:span><text:span text:style-name="T134">91,24 Eur;</text:span></text:p>
      <text:p text:style-name="P135"><text:span text:style-name="T136">42.4.2.3</text:span><text:span text:style-name="T137">. kai naujo plokščiadugnio grūdų saugojimo bokšto talpos tūris yra 1000 ir daugiau m</text:span><text:span text:style-name="T138">3</text:span><text:span text:style-name="T139"><text:s/>– 74,97 Eur.“</text:span></text:p>
      <text:p text:style-name="P140"><text:span text:style-name="T141">1.8</text:span><text:span text:style-name="T142">.<text:s/></text:span><text:span text:style-name="T143">Pakeičiu 44.1.1 papunktį ir jį išdėstau taip:</text:span></text:p>
      <text:p text:style-name="P144"><text:span text:style-name="T145">„</text:span><text:span text:style-name="T146">44.1.1</text:span><text:span text:style-name="T147">. žemės neužstatytos ir (arba) užstatytos statiniais ir (arba) pastatais pirkimas, kai lengvatinė paskola teikiama jaunajam ūkininkui, kaip nustatyta Administravimo taisyklių 5 punkte, ir kuris kreipiasi paramos<text:s/></text:span><text:span text:style-name="T148">penkerių metų laikotarpiu nuo jo įsisteigimo dienos, kaip nustatyta Taisyklių 29 punkte,</text:span><text:span text:style-name="T149"><text:s/></text:span><text:span text:style-name="T150">pagal šią intervencinę priemonę pirmą kartą;“.<text:s/></text:span></text:p>
      <text:p text:style-name="P151"><text:span text:style-name="T152">1.9</text:span><text:span text:style-name="T153">. Papildau 45.4.19 papunkčiu:</text:span></text:p>
      <text:p text:style-name="P154"><text:span text:style-name="T155">„</text:span><text:span text:style-name="T156">45.4.19</text:span><text:span text:style-name="T157">. skirtos kailiniams žvėreliams auginti;“.</text:span></text:p>
      <text:p text:style-name="P158"><text:span text:style-name="T159">1.10</text:span><text:span text:style-name="T160">.</text:span><text:span text:style-name="T161"><text:s/></text:span><text:span text:style-name="T162">Papildau 45.5.10 papunkčiu:</text:span></text:p>
      <text:p text:style-name="P163"><text:span text:style-name="T164">„</text:span><text:span text:style-name="T165">45.5.10</text:span><text:span text:style-name="T166">. skirtos kailiniams žvėreliams auginti.“</text:span></text:p>
      <text:p text:style-name="P167"><text:span text:style-name="T168">1.11</text:span><text:span text:style-name="T169">.</text:span><text:span text:style-name="T170"><text:s/></text:span><text:span text:style-name="T171">Pakeičiu 53 punktą ir jį išdėstau taip:</text:span></text:p>
      <text:p text:style-name="P172"><text:span text:style-name="T173">„</text:span><text:span text:style-name="T174">53</text:span><text:span text:style-name="T175">. Privalomasis mažiausias projektų atrankos balų skaičius visuose žemės ūkio sektoriuose – 25 balai.<text:s/></text:span><text:span text:style-name="T176">Jeigu projektų atrankos vertinimo metu nustatoma, kad projektas nesurinko 25</text:span><text:span text:style-name="T177"><text:s/></text:span><text:span text:style-name="T178">balų skaičiaus, paramos paraiška atmetama.“<text:s/></text:span></text:p>
      <text:p text:style-name="P179"><text:span text:style-name="T180">1.12</text:span><text:span text:style-name="T181">.</text:span><text:span text:style-name="T182"><text:s/></text:span><text:span text:style-name="T183">Pakeičiu XIII skyriaus pavadinimą ir jį išdėstau taip:</text:span></text:p>
      <text:p text:style-name="P184"><text:span text:style-name="T185">„</text:span><text:span text:style-name="T186">XIII</text:span><text:span text:style-name="T187"><text:s/>SKYRIUS</text:span></text:p>
      <text:p text:style-name="P188"><text:span text:style-name="T189">PARAMOS PARAIŠKŲ TVIRTINIMAS</text:span><text:span text:style-name="T190">“.</text:span></text:p>
      <text:p text:style-name="P191"/>
      <text:p text:style-name="P192"><text:span text:style-name="T193">1.13</text:span><text:span text:style-name="T194">.<text:s/></text:span><text:span text:style-name="T195">Pakeičiu 59 punktą ir jį išdėstau taip:</text:span></text:p>
      <text:p text:style-name="P196"><text:span text:style-name="T197">„</text:span><text:span text:style-name="T198">59</text:span><text:span text:style-name="T199">.<text:s/></text:span><text:span text:style-name="T200">Pareiškėjas, Ministerijai ar Agentūrai priėmus sprendimą skirti paramą, tampa paramos gavėju. Paramos sutartis nesudaroma.<text:s/></text:span></text:p>
      <text:p text:style-name="P201"><text:span text:style-name="T202">Paramos sutartis su pareiškėju, kuriam parama skirta pagal Taisyklių 9.3 papunktį, nesudaroma.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 NPĮ.“</text:span></text:p>
      <text:p text:style-name="P203"><text:span text:style-name="T204">1.14</text:span><text:span text:style-name="T205">.<text:s/></text:span><text:span text:style-name="T206">Pakeičiu 60 punktą ir jį išdėstau taip:</text:span></text:p>
      <text:p text:style-name="P207"><text:span text:style-name="T208">„</text:span>60.<text:s/><text:span text:style-name="T209">M</text:span><text:span text:style-name="T210">okėjimo prašymai kartu su pridedamais dokumentais turi būti pateikti paramos paraiškoje nustatytais terminais tik per ŽŪMIS<text:s/></text:span>Administravimo taisyklėse nustatyta tvarka<text:span text:style-name="T211">.<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12">1.15.<text:s/><text:span text:style-name="T213">Pakeičiu 66 punktą ir jį išdėstau taip:</text:span></text:p>
      <text:p text:style-name="P214"><text:span text:style-name="T215">„</text:span><text:span text:style-name="T216">66</text:span><text:span text:style-name="T217">.</text:span><text:span text:style-name="T218"><text:s/>Paramos gavėjui taikomas paramos lėšų išmokėjimo būdas (-ai) nustatomas (-i) paramos paraiškoje. Į vieną mokėjimo prašymą negali</text:span><text:span text:style-name="T219"><text:s/></text:span><text:span text:style-name="T220">būti įtrauktos projekto išlaidos, kurioms apmokėti taikomi abu Taisyklių 64 punkte nurodyti išlaidų apmokėjimo būdai.“</text:span></text:p>
      <text:p text:style-name="P221"><text:span text:style-name="T222">1.16</text:span><text:span text:style-name="T223">.<text:s/></text:span><text:span text:style-name="T224">Pakeičiu 75 punktą ir jį išdėstau taip:</text:span></text:p>
      <text:p text:style-name="P225"><text:span text:style-name="T226">„</text:span><text:span text:style-name="T227">75</text:span><text:span text:style-name="T228">. Pagal intervencinę priemonę vienkartinis dalies paramos susigrąžinimas taikomas tuo atveju, kai nuo<text:s/></text:span><text:span text:style-name="T229">sprendimo skirti paramą priėmimo dienos<text:s/></text:span><text:span text:style-name="T230">iki projekto kontrolės laikotarpio pabaigos nustatoma, kad pripažintas žemės ūkio kooperatyvas ilgiau kaip 3 mėnesius neišlaikė pripažinto žemės ūkio kooperatyvo statuso. Sankcijos dydis sudaro 20 proc. nuo išmokėtos paramos sumos.“</text:span></text:p>
      <text:p text:style-name="P231"><text:span text:style-name="T232">1.17</text:span><text:span text:style-name="T233">. Pakeičiu 1 priedą ir jį išdėstau nauja redakcija (pridedama).</text:span></text:p>
      <text:p text:style-name="P234"><text:span text:style-name="T235">2</text:span><text:span text:style-name="T236">.<text:s/></text:span>N u s t a t a u, kad šis įsakymas taikomas paramos paraiškoms, kurių teikimo laikotarpis prasidės po 2024 m. balandžio 2 d.<text:span text:style-name="T237"><text:s/></text:span></text:p>
      <text:p text:style-name="P238"/>
      <text:p text:style-name="P239"/>
      <text:p text:style-name="P240"/>
      <text:p text:style-name="P241">Žemės ūkio ministras<text:tab/>Kęstutis Navicka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8T20:32:00Z</meta:creation-date>
    <dc:date>2024-02-28T20:32:00Z</dc:date>
    <meta:template xlink:href="Normal.dotm" xlink:type="simple"/>
    <meta:editing-cycles>1</meta:editing-cycles>
    <meta:editing-duration>PT0S</meta:editing-duration>
    <meta:document-statistic meta:page-count="3" meta:paragraph-count="18" meta:word-count="1384" meta:character-count="9259" meta:row-count="65" meta:non-whitespace-character-count="7893"/>
  </office:meta>
</office:document-meta>
</file>