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4618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<text:s/></text:p>
      <text:p text:style-name="P14"><text:span text:style-name="T15">VALSTYBĖS LYGIO EKSTREMALIOSIOS SITUACIJOS VALSTYBĖS OPERACIJŲ VADOVO 2021 M. GEGUŽĖS 4 D. SPRENDIMO NR. V-1021 „</text:span><text:span text:style-name="T16">DĖL PAVEDIMO ORGANIZUOTI, KOORDINUOTI IR VYKDYTI SAVIKONTROLĘ GREITAISIAIS ANTIGENO TESTAIS UGDYMO ĮSTAIGOSE</text:span><text:span text:style-name="T17">“ PAKEITIMO</text:span></text:p>
      <text:p text:style-name="P18"/>
      <text:p text:style-name="P19">2021 m. gegužės 18 d. Nr. V-1132</text:p>
      <text:p text:style-name="P20">Vilnius</text:p>
      <text:p text:style-name="P21"/>
      <text:p text:style-name="P22"><text:span text:style-name="T23">P a k e i č i u Lietuvos Respublikos sveikatos apsaugos ministro, valstybės lygio ekstremaliosios situacijos valstybės operacijų vadovo 2021 m. gegužės 4 d. sprendimą Nr. V-1021 „Dėl pavedimo organizuoti, koordinuoti ir vykdyti savikontrolę greitaisiais antigeno testais ugdymo įstaigose“ ir 1 punktą išdėstau taip:</text:span></text:p>
      <text:p text:style-name="P24"><text:span text:style-name="T25">„</text:span><text:span text:style-name="T26">1</text:span><text:span text:style-name="T27">. Įpareigoti organizuoti, koordinuoti ir vykdyti mokinių savanorišką tyrimą savikontrolei skirtais greitaisiais SARS-CoV-2 antigeno testais, galimai COVID-19 ligai (koronaviruso infekcijai) nustatyti, kaip nustatyta Lietuvos Respublikos sveikatos apsaugos ministro 2021 m. balandžio 14 d. įsakyme Nr. V-802 „Dėl Profesionaliam naudojimui skirtų greitųjų SARS-CoV-2 antigeno testų vertinimo ir naudojimo savikontrolės tikslais tvarkos aprašo patvirtinimo“ (toliau – antigeno testas) (toliau – savikontrolės tyrimas):<text:s/></text:span></text:p>
      <text:p text:style-name="P28"><text:span text:style-name="T29">1.1</text:span><text:span text:style-name="T30">. Lietuvos Respublikos Vyriausybės 2020 lapkričio 4 d. nutarimo Nr. 1226 „Dėl karantino Lietuvos Respublikos teritorijoje paskelbimo“ 2</text:span><text:span text:style-name="T31">1</text:span><text:span text:style-name="T32"><text:s/>punkte nenurodytų savivaldybių administracijų direktorius – pasirinktose savivaldybės teritorijoje veikiančiose ugdymo įstaigose, vykdančiose pradinio ugdymo programas (jų sutikimu, jei jų savininkė yra ne savivaldybė);</text:span></text:p>
      <text:p text:style-name="P33"><text:span text:style-name="T34">1.2</text:span><text:span text:style-name="T35">. savivaldybių administracijų direktorius – pasirinktose savivaldybės teritorijoje veikiančiose ugdymo įstaigose, vykdančiose pagrindinio ir vidurinio ugdymo programas (jų sutikimu, jei jų savininkė yra ne savivaldybė) (toliau bendrai – mokykla).“</text:span></text:p>
      <text:p text:style-name="P36"/>
      <text:p text:style-name="P37"/>
      <text:p text:style-name="P38"/>
      <text:p text:style-name="P39"><text:span text:style-name="T40">Sveikatos apsaugos ministras, valstybės lygio</text:span></text:p>
      <text:p text:style-name="P41"><text:span text:style-name="T42">ekstremaliosios situacijos valstybės operacijų vadovas</text:span><text:span text:style-name="T43"><text:tab/>Arūnas Dulky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organizuoti, koordinuoti ir vykdyti bandomąjį savanorišką profilaktinį tyrimą ugdymo įstaigose</dc:title>
    <meta:initial-creator>Infolex</meta:initial-creator>
    <dc:creator>adlibuser</dc:creator>
    <meta:creation-date>2021-06-30T21:52:00Z</meta:creation-date>
    <dc:date>2021-06-30T21:52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186" meta:word-count="353" meta:character-count="1865" meta:row-count="424" meta:non-whitespace-character-count="1698"/>
  </office:meta>
</office:document-meta>
</file>