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keep-together="always" fo:widows="0" fo:orphans="0" fo:line-height="150%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MONIŲ UŽKREČIAMŲJŲ LIGŲ PROFILAKTIKOS IR KONTROLĖS ĮSTATYMO NR. I-1553 2, 22, 25, 26 ir 29 STRAIPSNIŲ PAKEITIMO</text:p>
      <text:p text:style-name="P14"><text:span text:style-name="T15">ĮSTATYMAS</text:span></text:p>
      <text:p text:style-name="P16"/>
      <text:p text:style-name="P17">2016 m. rugsėjo 20 d. Nr. XII-262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1</text:span><text:span text:style-name="T28">. Pakeisti 2 straipsnio 12 dalį ir ją išdėstyti taip:</text:span></text:p>
        <text:p text:style-name="P29"><text:span text:style-name="T30">„</text:span><text:span text:style-name="T31">12</text:span><text:span text:style-name="T32">.<text:s/></text:span><text:span text:style-name="T33">Užkrečiamųjų ligų<text:s/></text:span><text:span text:style-name="T34">kontrolė</text:span><text:span text:style-name="T35"><text:s/>– organizacinės, techninės, ekonominės, taip pat epidemiologijos ir kitos medicinos priemonės, sudarančios galimybę mažinti ar (ir) likviduoti sergamumą užkrečiamosiomis ligomis, taip pat išvengti tų ligų išplitimo.“</text:span></text:p>
        <text:p text:style-name="P36"><text:span text:style-name="T37">2</text:span><text:span text:style-name="T38">. Pakeisti 2 straipsn</text:span><text:span text:style-name="T39">io 14 dalį ir ją išdėstyti taip:</text:span></text:p>
        <text:p text:style-name="P40"><text:span text:style-name="T41">„</text:span><text:span text:style-name="T42">14</text:span><text:span text:style-name="T43">.<text:s/></text:span><text:span text:style-name="T44">Užkrečiamųjų ligų epidemiologinė stebėsena (monitoringas)</text:span><text:span text:style-name="T45"><text:s/>(toliau –<text:s/></text:span><text:span text:style-name="T46">epidemiologinė stebėsena (monitoringas)</text:span><text:span text:style-name="T47"><text:s/>– sergamumo užkrečiamosiomis ligomis bei jų paplitimo lygių, mirtingumo, mirštamumo nuo užkrečiamųjų ligų, ž</text:span><text:span text:style-name="T48">mogui patogeninių mikroorganizmų cirkuliavimo, užkrečiamųjų ligų atsiradimo ir paplitimo dėsningumų, užkrečiamųjų ligų profilaktikos ir kontrolės priemonių įgyvendinimo kokybės ir veiksmingumo ištisiniai ir atrankiniai stebėjimai.“</text:span></text:p>
        <text:p text:style-name="P49"/>
        <text:p text:style-name="P50"><text:span text:style-name="T51">2</text:span><text:span text:style-name="T52"><text:s/>straipsnis.</text:span><text:span text:style-name="T53"><text:s/></text:span><text:span text:style-name="T54">22 straipsnio pakeitimas</text:span></text:p>
        <text:p text:style-name="P55"><text:span text:style-name="T56">Pakeisti 22 straipsnį ir jį išdėstyti taip:</text:span></text:p>
        <text:p text:style-name="P57"><text:span text:style-name="T58">„</text:span><text:span text:style-name="T59">22</text:span><text:span text:style-name="T60"><text:s/>straipsnis.<text:s/></text:span><text:span text:style-name="T61">Užkrečiamųjų ligų profilaktikos ir kontrolės priemonių planavimas ir įgyvendinimas</text:span></text:p>
        <text:p text:style-name="P62"><text:span text:style-name="T63">1</text:span><text:span text:style-name="T64">.</text:span><text:span text:style-name="T65"><text:s/>Sveikatos apsaugos ministerija, atsižvelgdama į Nacionalinėje visuomenės sve</text:span><text:span text:style-name="T66">ikatos priežiūros plėtros programoje numatytus uždavinius, organizuoja, koordinuoja ir kontroliuoja užkrečiamųjų ligų profilaktikos ir kontrolės priemonių įgyvendinimą.</text:span></text:p>
        <text:p text:style-name="P67"><text:span text:style-name="T68">2</text:span><text:span text:style-name="T69">. Valstybės ir savivaldybių institucijos, vadovaudamosi Nacionaline visuomenės<text:s/></text:span><text:span text:style-name="T70">sveikatos priežiūros plėtros programa ir atsižvelgdamos į Lietuvos Respublikos administracinių teritorinių vienetų gyventojų sveikatos būklę ir kitas su užkrečiamųjų ligų plitimu susijusias sąlygas, privalo pagal savo kompetenciją planuoti užkrečiamųjų lig</text:span><text:span text:style-name="T71">ų profilaktikos ir kontrolės organizacines, teisines ir ekonomines priemones ir užtikrinti jų įgyvendinimą.“</text:span></text:p>
        <text:p text:style-name="P72"/>
        <text:p text:style-name="P73"><text:span text:style-name="T74">3</text:span><text:span text:style-name="T75"><text:s/>straipsnis.<text:s/></text:span><text:span text:style-name="T76">25 straipsnio pakeitimas</text:span></text:p>
        <text:p text:style-name="P77"><text:span text:style-name="T78">1</text:span><text:span text:style-name="T79">. Pakeisti 25 straipsnio 3 dalį ir ją išdėstyti taip:</text:span></text:p>
        <text:p text:style-name="P80"><text:span text:style-name="T81">„</text:span><text:span text:style-name="T82">3</text:span><text:span text:style-name="T83">. Užkrečiamųjų ligų<text:s/></text:span><text:span text:style-name="T84">profilaktikos ir kontrolės valdymą savivaldybėse vykdo savivaldybės administracijos direktorius.“</text:span></text:p>
        <text:p text:style-name="P85"><text:span text:style-name="T86">2</text:span><text:span text:style-name="T87">. Pripažinti netekusiomis galios 25 straipsnio 6 ir 7 dalis.</text:span></text:p>
        <text:p text:style-name="P88"/>
        <text:p text:style-name="P89"><text:span text:style-name="T90">4</text:span><text:span text:style-name="T91"><text:s/>straipsnis.<text:s/></text:span><text:span text:style-name="T92">26 straipsnio pakeitimas<text:s/></text:span></text:p>
        <text:p text:style-name="P93">1. Pakeisti 26 straipsnio 2 dalies 1<text:s/>punktą ir jį išdėstyti taip:</text:p>
        <text:p text:style-name="P94"><text:span text:style-name="T95">„</text:span><text:span text:style-name="T96">1</text:span><text:span text:style-name="T97">) koordinuoja savivaldybės strateginiame plėtros ir (ar) savivaldybės strateginiame veiklos planuose nustatytų užkrečiamųjų ligų profilaktikos ir kontrolės priemonių įgyvendinimą;“.</text:span></text:p>
        <text:p text:style-name="P98">2. Pripažinti netekusiu galios 26<text:s/>straipsnio 3 dalies 4 punktą.</text:p>
        <text:p text:style-name="P99"/>
        <text:p text:style-name="P100"><text:span text:style-name="T101">5</text:span><text:span text:style-name="T102"><text:s/>straipsnis.<text:s/></text:span><text:span text:style-name="T103">29 straipsnio pakeitimas<text:s/></text:span></text:p>
        <text:p text:style-name="P104"><text:span text:style-name="T105">Pakeisti 29 straipsnio 1 dalies 5 punktą ir jį išdėstyti taip:</text:span></text:p>
        <text:p text:style-name="P106"><text:span text:style-name="T107">„</text:span><text:span text:style-name="T108">5</text:span><text:span text:style-name="T109">) organizuoti užkrečiamųjų ligų profilaktikos ir kontrolės priemonių įgyvendinimą savivaldybėje, nagrinėti ši</text:span><text:span text:style-name="T110">ų priemonių įgyvendinimo eigą;“.</text:span></text:p>
        <text:p text:style-name="P111"/>
        <text:p text:style-name="P112"><text:span text:style-name="T113">6</text:span><text:span text:style-name="T114"><text:s/>straipsnis.<text:s/></text:span><text:span text:style-name="T115">Įstatymo įsigaliojimas ir įgyvendinimas</text:span></text:p>
        <text:p text:style-name="P116"><text:span text:style-name="T117">1</text:span><text:span text:style-name="T118">.<text:s/></text:span><text:span text:style-name="T119">Šis įstatymas, išskyrus šio straipsnio 2 dalį, įsigalioja 2017 m. sausio 1 d.</text:span></text:p>
        <text:p text:style-name="P120"><text:span text:style-name="T121">2</text:span><text:span text:style-name="T122">. Lietuvos Respublikos Vyriausybė ar jos įgaliota institucija iki<text:s/></text:span><text:span text:style-name="T123">2016 m. gruodžio 31 d. priima šio įstatymo įgyvendinamuosius teisės aktus.</text:span></text:p>
        <text:p text:style-name="P124"/>
        <text:p text:style-name="P125"><text:span text:style-name="T126">Skelbiu šį Lietuvos Respublikos Seimo priimtą įstatymą.</text:span></text:p>
        <text:p text:style-name="P127"/>
        <text:p text:style-name="P128"/>
        <text:p text:style-name="P129"/>
        <text:p text:style-name="P130">Respublikos Prezidentė<text:span text:style-name="T13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0:00Z</meta:creation-date>
    <dc:date>2017-01-01T00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26" meta:character-count="3275" meta:row-count="115" meta:non-whitespace-character-count="2878"/>
  </office:meta>
</office:document-meta>
</file>