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777in" fo:margin-left="1.3784in" fo:text-indent="-0.8784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3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P41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P45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P48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P55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P60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fo:background-color="#FFFFFF" style:language-asian="zh" style:country-asian="CN"/>
    </style:style>
    <style:style style:name="T66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T67" style:parent-style-name="DefaultParagraphFont" style:family="text">
      <style:text-properties style:font-size-complex="12pt" fo:background-color="#FFFFFF" style:language-asian="zh" style:country-asian="CN"/>
    </style:style>
    <style:style style:name="T68" style:parent-style-name="DefaultParagraphFont" style:family="text">
      <style:text-properties style:font-size-complex="12pt" fo:background-color="#FFFFFF" style:language-asian="zh" style:country-asian="CN"/>
    </style:style>
    <style:style style:name="P69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tyle-complex="italic"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P76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P80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P84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P88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89" style:parent-style-name="DefaultParagraphFont" style:family="text">
      <style:text-properties style:font-style-complex="italic" style:font-size-complex="11pt" style:language-asian="lt" style:country-asian="LT"/>
    </style:style>
    <style:style style:name="T90" style:parent-style-name="DefaultParagraphFont" style:family="text">
      <style:text-properties style:font-style-complex="italic"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P93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94" style:parent-style-name="DefaultParagraphFont" style:family="text">
      <style:text-properties style:font-style-complex="italic" style:font-size-complex="11pt" style:language-asian="lt" style:country-asian="LT"/>
    </style:style>
    <style:style style:name="T95" style:parent-style-name="DefaultParagraphFont" style:family="text">
      <style:text-properties style:font-style-complex="italic" style:font-size-complex="11pt" style:language-asian="lt" style:country-asian="LT"/>
    </style:style>
    <style:style style:name="T96" style:parent-style-name="DefaultParagraphFont" style:family="text">
      <style:text-properties style:font-style-complex="italic" style:font-size-complex="11pt" style:language-asian="lt" style:country-asian="LT"/>
    </style:style>
    <style:style style:name="P97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98" style:parent-style-name="DefaultParagraphFont" style:family="text">
      <style:text-properties style:font-style-complex="italic" style:font-size-complex="11pt" style:language-asian="lt" style:country-asian="LT"/>
    </style:style>
    <style:style style:name="T99" style:parent-style-name="DefaultParagraphFont" style:family="text">
      <style:text-properties style:font-style-complex="italic" style:font-size-complex="11pt" style:language-asian="lt" style:country-asian="LT"/>
    </style:style>
    <style:style style:name="P100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101" style:parent-style-name="DefaultParagraphFont" style:family="text">
      <style:text-properties style:font-style-complex="italic" style:font-size-complex="11pt" style:language-asian="lt" style:country-asian="LT"/>
    </style:style>
    <style:style style:name="T102" style:parent-style-name="DefaultParagraphFont" style:family="text">
      <style:text-properties style:font-style-complex="italic" style:font-size-complex="11pt" style:language-asian="lt" style:country-asian="LT"/>
    </style:style>
    <style:style style:name="T103" style:parent-style-name="DefaultParagraphFont" style:family="text">
      <style:text-properties style:font-style-complex="italic" style:font-size-complex="11pt" style:language-asian="lt" style:country-asian="LT"/>
    </style:style>
    <style:style style:name="P104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ĮSTATYMAS</text:span></text:p>
      <text:p text:style-name="P15">DĖL LIETUVOS RESPUBLIKOS PAREIŠKIMŲ PAGAL EUROPOS SĄJUNGOS BEI EUROPOS ATOMINĖS ENERGIJOS BENDRIJOS IR JUNGTINĖS DIDŽIOSIOS BRITANIJOS IR ŠIAURĖS AIRIJOS KARALYSTĖS PREKYBOS IR BENDRADARBIAVIMO SUSITARIMĄ</text:p>
      <text:p text:style-name="P16"/>
      <text:p text:style-name="P17"><text:span text:style-name="T18">2021</text:span><text:span text:style-name="T19"><text:s/>m.<text:s/></text:span><text:span text:style-name="T20">sausio</text:span><text:span text:style-name="T21"><text:s/></text:span><text:span text:style-name="T22">14</text:span><text:span text:style-name="T23"><text:s/>d. Nr.<text:s/></text:span><text:span text:style-name="T24">XIV-16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Lietuvos Respublikos pareiškimai dėl Europos Sąjungos bei Europos atominės energijos bendrijos ir Jungtinės Didžiosios Britanijos ir Šiaurės Airijos Karalystės prekybos ir bendradarbiavimo susitarimo trečios dalies nuostatų<text:s/></text:span></text:p>
        <text:p text:style-name="P33"><text:span text:style-name="T34">1</text:span><text:span text:style-name="T35">. Lietuvos Respublikos Sei</text:span><text:span text:style-name="T36">mas, vadovaudamasis Europos Sąjungos bei Europos atominės energijos bendrijos ir Jungtinės Didžiosios Britanijos ir Šiaurės Airijos Karalystės prekybos ir bendradarbiavimo susitarimo (toliau<text:s/></text:span><text:span text:style-name="T37"></text:span><text:span text:style-name="T38"><text:s/>Susitarimas) trečios dalies III antraštinės dalies 22 straipsni</text:span><text:span text:style-name="T39">u, pareiškia, kad kompetentinga institucija, atsakinga už informaciją apie keleivius ir<text:s/></text:span><text:soft-page-break/><text:span text:style-name="T40">už keleivio duomenų įrašo (PNR) duomenų gavimą bei tvarkymą, skiriamas Policijos departamentas prie Lietuvos Respublikos vidaus reikalų ministerijos.<text:s/></text:span></text:p>
        <text:p text:style-name="P41"><text:span text:style-name="T42">2</text:span><text:span text:style-name="T43">. Seimas par</text:span><text:span text:style-name="T44">eiškia, kad Susitarimo trečios dalies VII antraštinės dalies 78 straipsnio:</text:span></text:p>
        <text:p text:style-name="P45"><text:span text:style-name="T46">1</text:span><text:span text:style-name="T47">) c punkte nurodyta vykdančiąja teismine institucija skiriamas Vilniaus apygardos teismas;</text:span></text:p>
        <text:p text:style-name="P48"><text:span text:style-name="T49">2</text:span><text:span text:style-name="T50">) d punkte nurodytomis išduodančiomis teisminėmis institucijomis skiriami apygard</text:span><text:span text:style-name="T51">os teismai pagal apkaltinamąjį nuosprendį, kuriuo skiriama laisvės atėmimo bausmė, ar nutartį panaikinti bausmės vykdymo atidėjimą arba nutartį dėl lygtinai iš pataisos įstaigos paleisto asmens pasiuntimo į pataisos įstaigą atlikti likusios laisvės atėmimo</text:span><text:span text:style-name="T52"><text:s/>bausmės priėmusio teismo veiklos teritoriją,</text:span><text:span text:style-name="T53"><text:s/>kai arešto orderis išduodamas dėl nuosprendžiu paskirtos laisvės atėmimo bausmės vykdymo,</text:span><text:span text:style-name="T54"><text:s/>ir Lietuvos Respublikos generalinė prokuratūra, kai arešto orderis išduotas baudžiamojo persekiojimo tikslais. </text:span></text:p>
        <text:p text:style-name="P55"><text:span text:style-name="T56">3</text:span><text:span text:style-name="T57">.</text:span><text:span text:style-name="T58"><text:s/>Seimas, vadovaudamasis Susitarimo trečios dalies VII antraštinės dalies 79 straipsnio 4 dalimi, pareiškia, kad, remiantis abipusiškumo principu, dvigubo baudžiamumo sąlyga, nurodyta Susitarimo trečios dalies VII antraštinės dalies 79 straipsnio 2 dalyje,<text:s/></text:span><text:span text:style-name="T59">netaikoma esant Susitarimo trečios dalies VII antraštinės dalies 79 straipsnio 4 dalyje nurodytoms sąlygoms.<text:s/></text:span></text:p>
        <text:p text:style-name="P60"><text:span text:style-name="T61">4</text:span><text:span text:style-name="T62">. Seimas, vadovaudamasis Susitarimo trečios dalies VII antraštinės dalies 83 straipsnio 2 dalimi, pareiškia, kad Lietuvos Respublikos p</text:span><text:span text:style-name="T63">ilieči</text:span><text:span text:style-name="T64">ų perdavimas galimas remiantis abipusiškumo pagrindu.<text:s/></text:span><text:span text:style-name="T65">Jeigu arešto orderis išduotas baudžiamojo persekiojimo tikslais, Lietuvos Respublikos pilietis perduodamas su sąlyga, kad arešto orderį<text:s/></text:span><text:span text:style-name="T66">išdavusiai valstybei priėmus<text:s/></text:span><text:span text:style-name="T67">nuosprendį jis bus grąžintas į Lietuv</text:span><text:span text:style-name="T68">os Respubliką atlikti jam paskirtos su laisvės atėmimu susijusios bausmės, jeigu to prašytų perduotas asmuo arba pareikalautų Generalinė prokuratūra.</text:span></text:p>
        <text:p text:style-name="P69"><text:span text:style-name="T70">5</text:span><text:span text:style-name="T71">.<text:s/></text:span><text:span text:style-name="T72">Seimas, vadovaudamasis<text:s/></text:span><text:span text:style-name="T73">Susitarimo trečios dalies VII antraštinės dalies 103 straipsnio 3 dalimi,<text:s/></text:span><text:span text:style-name="T74">pareiškia, kad kompetentinga institucija, atsakinga už tranzito prašymų ir būtinų<text:s/></text:span><text:soft-page-break/><text:span text:style-name="T75">dokumentų, taip pat kitos oficialios korespondencijos, susijusios su tranzito prašymais, priėmimą, skiriama Generalinė prokuratūra.</text:span></text:p>
        <text:p text:style-name="P76"><text:span text:style-name="T77">6</text:span><text:span text:style-name="T78">. Seimas, vadovaudamasis Susitarimo t</text:span><text:span text:style-name="T79">rečios dalies IX antraštinės dalies 122 straipsniu, pareiškia, kad:</text:span></text:p>
        <text:p text:style-name="P80"><text:span text:style-name="T81">1</text:span><text:span text:style-name="T82">) kompetentinga institucija keistis informacija iš nuosprendžių registrų pagal šią antraštinę dalį skiriamas Informatikos ir ryšių departamentas prie Lietuvos Respublikos vidaus reikalų</text:span><text:span text:style-name="T83"><text:s/>ministerijos;</text:span></text:p>
        <text:p text:style-name="P84"><text:span text:style-name="T85">2</text:span><text:span text:style-name="T86">) kompetentingomis institucijomis, kurioms turėtų būti teikiami prašymai dėl Europos konvencijos dėl savitarpio pagalbos baudžiamosiose bylose 22 straipsnio 2 dalyje nurodytų apkaltinamųjų nuosprendžių kopijų ir priemonių, skiriami tuos</text:span><text:span text:style-name="T87"><text:s/>apkaltinamuosius nuosprendžius priėmę teismai. <text:s/></text:span></text:p>
        <text:p text:style-name="P88"><text:span text:style-name="T89">7</text:span><text:span text:style-name="T90">.<text:s/></text:span><text:span text:style-name="T91">Seimas, vadovaudamasis Susitarimo trečios dalies XI antraštinės dalies 15 straipsnio 2 dalimi, pareiškia, kad, remiantis abipusiškumo principu, dvigubo baudžiamumo sąlyga, nurodyta Susitarimo treči</text:span><text:span text:style-name="T92">os dalies XI antraštinės dalies 15 straipsnio 1 dalies b punkte, netaikoma esant Susitarimo trečios dalies XI antraštinės dalies 15 straipsnio 2 dalyje nurodytoms sąlygoms.</text:span></text:p>
        <text:p text:style-name="P93"><text:span text:style-name="T94">8</text:span><text:span text:style-name="T95">. Seimas, vadovaudamasis Susitarimo trečios dalies XI antraštinės dalies 21<text:s/></text:span><text:span text:style-name="T96">straipsnio 1 dalimi, pareiškia, kad:</text:span></text:p>
        <text:p text:style-name="P97"><text:span text:style-name="T98">1</text:span><text:span text:style-name="T99">) Lietuvos Respublikos centrine institucija, atsakinga už siunčiamų prašymų dėl turto (arba įrodymų) arešto gavimą ir pateikimą, skiriama Generalinė prokuratūra;</text:span></text:p>
        <text:p text:style-name="P100"><text:span text:style-name="T101">2</text:span><text:span text:style-name="T102">) Lietuvos Respublikos centrine institucija, atsa</text:span><text:span text:style-name="T103">kinga už siunčiamų prašymų dėl turto konfiskavimo gavimą ir pateikimą, skiriama Lietuvos Respublikos teisingumo ministerija.<text:s/></text:span></text:p>
        <text:p text:style-name="P104"><text:span text:style-name="T105">9</text:span><text:span text:style-name="T106">. Seimas, vadovaudamasis Susitarimo trečios dalies XI antraštinės dalies 23 straipsnio 7 dalimi, pareiškia, kad Lietuvos Re</text:span><text:span text:style-name="T107">spublika pasilieka teisę reikalauti pateikti prie šioje dalyje nurodyto prašymo pridedamų bet kurių patvirtinamųjų dokumentų vertimą į lietuvių kalbą.</text:span></text:p>
        <text:p text:style-name="P108"/>
        <text:p text:style-name="P109"><text:span text:style-name="T110">Skelbiu šį Lietuvos Respublikos Seimo priimtą įstatymą.</text:span></text:p>
        <text:p text:style-name="P111"/>
        <text:p text:style-name="P112"><text:span text:style-name="T113">Respublikos Prezidentas</text:span><text:span text:style-name="T114"><text:tab/></text:span><text:span text:style-name="T11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7-15T11:00:00Z</meta:creation-date>
    <dc:date>2022-07-15T11:00:00Z</dc:date>
    <meta:print-date>2021-01-14T08:45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634" meta:character-count="4882" meta:row-count="70" meta:non-whitespace-character-count="4273"/>
  </office:meta>
</office:document-meta>
</file>