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895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FF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justify" fo:line-height="97%" fo:text-indent="0.5909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text-properties fo:hyphenate="false"/>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fo:background-color="#FFFFFF"/>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4923in">
        <style:tab-stops>
          <style:tab-stop style:type="left" style:position="2.9534in"/>
        </style:tab-stops>
      </style:paragraph-properties>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3">PAKRUOJO RAJONO SAVIVALDYBĖS<text:s/></text:p>
      <text:p text:style-name="P4">ADMINISTRACIJOS DIREKTORIUS</text:p>
      <text:p text:style-name="P5"/>
      <text:p text:style-name="P6">ĮSAKYMAS</text:p>
      <text:p text:style-name="P7"><text:span text:style-name="T8">DĖL DRAUDIMO RŪKYTI (VARTOTI TABAKĄ, TABAKO GAMINIUS IR SU JAIS SUSIJUSIUS GAMINIUS)<text:s/></text:span><text:span text:style-name="T9">DAUGIABUČIO<text:s/></text:span><text:span text:style-name="T10">NAMO, ESANČIO PERGALĖS</text:span><text:span text:style-name="T11"> G. 4, PAKRUOJO M., PAKRUOJO R. SAV.,</text:span><text:span text:style-name="T12"><text:s/></text:span><text:span text:style-name="T13">BALKONUOSE, TERASOSE IR<text:s/></text:span><text:span text:style-name="T14">LODŽIJOSE, NUOSAVYBĖS TEISE PRIKLAUSANČIUOSE ATSKIRIEMS SAVININKAMS, PASKELBIMO</text:span></text:p>
      <text:p text:style-name="P15"/>
      <text:p text:style-name="P16"><text:span text:style-name="T17">2024 m.<text:s/></text:span><text:span text:style-name="T18"><text:s text:c="14"/></text:span><text:span text:style-name="T19"><text:s text:c="3"/>d. Nr. AV-</text:span></text:p>
      <text:p text:style-name="P20">Pakruojis</text:p>
      <text:p text:style-name="P21"/>
      <text:p text:style-name="P22"><text:span text:style-name="T23">Vadovaudamasis Lietuvos Respublikos vietos savivaldos įstatymo 34 straipsnio 6 dalies 10 punktu, Lietuvos Respublikos tabako, ta</text:span><text:span text:style-name="T24">bako gaminių ir su jais susijusių gaminių kontrolės įstatymo 19 straipsnio 1 dalies 9 punktu, Prieštaravimo dėl tabako, tabako gaminių ir su jais susijusių gaminių vartojimo daugiabučių namų balkonuose, terasose ir lodžijose pareiškimo, šio prieštaravimo a</text:span><text:span text:style-name="T25">tšaukimo ir informacijos apie daugiabučius namus, kuriuose draudžiama rūkyti, paskelbimo, informacinių ženklų apie draudimą rūkyti įrengimo tvarkos aprašu, patvirtintu Lietuvos Respublikos vidaus reikalų ministro 2020 m. gruodžio 22 d. įsakymu Nr. 1V-1357<text:s/></text:span><text:span text:style-name="T26">„Dėl Prieštaravimo dėl tabako, tabako gaminių ir su jais susijusių gaminių vartojimo daugiabučių namų balkonuose, terasose ir lodžijose pareiškimo, šio prieštaravimo atšaukimo ir informacijos apie daugiabučius namus, kuriuose draudžiama rūkyti, paskelbimo,</text:span><text:span text:style-name="T27"><text:s/>informacinių ženklų apie draudimą rūkyti įrengimo tvarkos aprašo patvirtinimo“, Pakruojo rajono savivaldybės mero 2023 m. spalio 11 d. potvarkiu Nr. MV-156 „</text:span><text:span text:style-name="T28">Dėl Pakruojo rajono savivaldybės administracijos direktoriaus įgaliojimo priimti sprendimus įgyven</text:span><text:span text:style-name="T29">dinant Lietuvos Respublikos vidaus reikalų ministro 2020 m. gruodžio 22 d. įsakymą Nr. 1v-1357 „Dėl prieštaravimo dėl tabako, tabako gaminių ir su jais susijusių gaminių vartojimo daugiabučių namų balkonuose, terasose ir lodžijose pareiškimo, šio prieštara</text:span><text:span text:style-name="T30">vimo atšaukimo ir informacijos apie daugiabučius namus, kuriuose draudžiama<text:s/></text:span><text:soft-page-break/><text:span text:style-name="T31">rūkyti, paskelbimo, informacinių ženklų apie draudimą rūkyti įrengimo tvarkos aprašo patvirtinimo“ ir<text:s/></text:span><text:span text:style-name="T32">atsižvelgdamas į daugiabučio namo, esančio adresu:<text:s/></text:span><text:span text:style-name="T33">Pergalės g. 4, Pakruojo m.,</text:span><text:span text:style-name="T34"><text:s/>Pakruojo r. sav.</text:span><text:span text:style-name="T35">, gyventojo 2024 m. spalio 9 d.</text:span><text:span text:style-name="T36"><text:s/>prieštaravimą:</text:span></text:p>
      <text:p text:style-name="P37"><text:span text:style-name="T38">1</text:span><text:span text:style-name="T39">. Paskelbiu,<text:s/></text:span><text:span text:style-name="T40">kad draudžiama rūkyti daugiabučio namo, esančio adresu: Pergalės g. 4, Pakruojo m., Pakruojo r. sav.</text:span><text:span text:style-name="T41">,</text:span><text:span text:style-name="T42"><text:s/>balkonuose, terasose ir lodžijose, nuosavybės teise priklausančiuose ats</text:span><text:span text:style-name="T43">kiriems savininkams.</text:span></text:p>
      <text:p text:style-name="P44"><text:span text:style-name="T45">2</text:span><text:span text:style-name="T46">.<text:s/></text:span><text:span text:style-name="T47">Į p a r e i g o j u daugiabučio namo, esančio adresu:</text:span><text:span text:style-name="T48"><text:s/>Pergalės g. 4, Pakruojo m., Pakruojo r.  sav.</text:span><text:span text:style-name="T49">,<text:s/></text:span><text:span text:style-name="T50">bendrojo naudojimo objektų valdytoją</text:span><text:span text:style-name="T51">: <text:s/></text:span></text:p>
      <text:p text:style-name="P52"><text:span text:style-name="T53">2.1</text:span><text:span text:style-name="T54">. įsakymo įsigaliojimo dieną teisės aktų nustatyta tvarka <text:s/>įrengti informacinius ženklus apie draudimą rūkyti šio įsakymo 1 punkte nurodyto <text:s/>namo balkonuose, terasose ir lodžijose, nuosavybės teise priklausančiuose atskiriems savininkams;</text:span></text:p>
      <text:p text:style-name="P55"><text:span text:style-name="T56">2.2</text:span><text:span text:style-name="T57">.<text:s/></text:span><text:span text:style-name="T58">ne vėlia</text:span><text:span text:style-name="T59">u kaip per 2 darbo dienas nuo šio įsakymo gavimo dienos<text:s/></text:span><text:span text:style-name="T60">apie priimtą sprendimą<text:s/></text:span><text:span text:style-name="T61">paštu arba elektroninio ryšio priemonėmis informuoti šio įsakymo 1 punkte<text:s/></text:span><text:span text:style-name="T62">nurodyto namo butų ir kitų patalpų savininkus</text:span><text:span text:style-name="T63">.<text:s/></text:span></text:p>
      <text:p text:style-name="P64"><text:span text:style-name="T65">3</text:span><text:span text:style-name="T66">.<text:s/></text:span><text:span text:style-name="T67">Nustatau</text:span><text:span text:style-name="T68">, kad šis įsakymas įsigalioja po 15 da</text:span><text:span text:style-name="T69">rbo dienų nuo įsakymo priėmimo dienos.</text:span></text:p>
      <text:p text:style-name="P70">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Normal"/>
      <text:p text:style-name="Normal"><text:span text:style-name="T71">Administracijos direktorius <text:s text:c="84"/>Mindaugas Vel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16T06:58:00Z</meta:creation-date>
    <dc:date>2024-10-16T06:58:00Z</dc:date>
    <meta:print-date>2021-07-01T13:22:00Z</meta:print-date>
    <meta:template xlink:href="Normal.dotm" xlink:type="simple"/>
    <meta:editing-cycles>2</meta:editing-cycles>
    <meta:editing-duration>PT0S</meta:editing-duration>
    <meta:document-statistic meta:page-count="2" meta:paragraph-count="28" meta:word-count="471" meta:character-count="3644" meta:row-count="68" meta:non-whitespace-character-count="3201"/>
  </office:meta>
</office:document-meta>
</file>