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7875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style:tab-stops>
          <style:tab-stop style:type="left" style:position="5.118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3 M. SPALIO 11 D. ĮSAKYMO NR. 1R-231<text:s/><text:line-break/>„DĖL JURIDINIŲ ASMENŲ DALYVIŲ INFORMACINĖS SISTEMOS<text:s/><text:line-break/>NUOSTATŲ PATVIRTINIMO“ PAKEITIMO</text:p>
      <text:p text:style-name="P14"/>
      <text:p text:style-name="P15"><text:span text:style-name="T16">2024 m. rugsėjo 6 d. Nr.<text:s/></text:span><text:span text:style-name="T17">1R-245</text:span></text:p>
      <text:p text:style-name="P18">Vilnius</text:p>
      <text:p text:style-name="P19"/>
      <text:p text:style-name="P20"/>
      <text:p text:style-name="P21"><text:span text:style-name="T22">Pakeičiu</text:span><text:span text:style-name="T23"><text:s/>Lietuvos Respublikos teisingumo ministro 2013 m. spalio 11 d. įsakymą Nr. 1R-231 „Dėl Juridinių asmenų dalyvių informacinės sistemos nuostatų patvirtinimo“:</text:span></text:p>
      <text:p text:style-name="P24"><text:span text:style-name="T25">1</text:span><text:span text:style-name="T26">.</text:span><text:span text:style-name="T27"><text:tab/>Pakeičiu 4 punkto pirmąją pastraipą ir ją išdėstau taip:</text:span></text:p>
      <text:p text:style-name="P28"><text:span text:style-name="T29">„</text:span><text:span text:style-name="T30">4</text:span><text:span text:style-name="T31">.<text:s/></text:span><text:span text:style-name="T32">Nustata</text:span><text:span text:style-name="T33">u, kad uždaroji akcinė bendrovė, kuri neturi duomenų apie uždarosios akcinės bendrovės akcininką – fizinį asmenį (vardas, pavardė, asmens kodas, korespondencijos adresas) ir šie duomenys nebuvo nustatyti po to, kai uždaroji akcinė bendrovė, siekdama nustatyti akcininko duomenis, kreipėsi į Lietuvos Respublikos gyventojų registro tvarkytoją ar duomenų subjektą, gali Juridinių asmenų dalyvių informacinės sistemos tvarkytojui nepateikti šio uždarosios akcinės bendrovės akcininko duomenų, jeigu:“.</text:span></text:p>
      <text:p text:style-name="P34"><text:span text:style-name="T35">2</text:span><text:span text:style-name="T36">.</text:span><text:span text:style-name="T37"><text:tab/>Pakeičiu nurodytu įsakymu patvirtintus Juridinių asmenų dalyvių informacinės sistemos nuostatus:</text:span></text:p>
      <text:p text:style-name="P38"><text:span text:style-name="T39">2.1</text:span><text:span text:style-name="T40">.</text:span><text:span text:style-name="T41"><text:tab/>Pakeičiu 15.5.1 papunktį ir jį išdėstau taip:</text:span></text:p>
      <text:p text:style-name="P42"><text:span text:style-name="T43">„</text:span><text:span text:style-name="T44">15.5.1</text:span><text:span text:style-name="T45">. mažosios bendrijos nario vardas, pavardė, asmens kodas, korespondencijos adresas; kai mažosios bendrijos narys yra užsienio valstybės fizinis asmuo, papildomai nurodoma to asmens gimimo data (jeigu pagal užsienio valstybės teisės aktus nesuteikiamas asmens kodas, nurodoma tik gimimo data) ir valstybės, kuri išdavė asmens dokumentus, pavadinimas;“.</text:span></text:p>
      <text:p text:style-name="P46"><text:span text:style-name="T47">2.2</text:span><text:span text:style-name="T48">.</text:span><text:span text:style-name="T49"><text:tab/>Pakeičiu 15.6.1 papunktį ir jį išdėstau taip:</text:span></text:p>
      <text:p text:style-name="P50"><text:span text:style-name="T51">„</text:span><text:span text:style-name="T52">15.6.1</text:span><text:span text:style-name="T53">. akcininko – fizinio asmens vardas, pavardė, asmens kodas, korespondencijos adresas; kai uždarosios akcinės bendrovės akcininkas yra užsienio valstybės fizinis asmuo, papildomai nurodoma to asmens gimimo data (jeigu pagal užsienio valstybės teisės aktus nesuteikiamas asmens kodas, nurodoma tik gimimo data) ir valstybės, kuri išdavė asmens dokumentus, pavadinimas;“.</text:span></text:p>
      <text:p text:style-name="P54"><text:span text:style-name="T55">2.3</text:span><text:span text:style-name="T56">.</text:span><text:span text:style-name="T57"><text:tab/>Pakeičiu 15.6.2 papunktį ir jį išdėstau taip:</text:span></text:p>
      <text:p text:style-name="P58"><text:span text:style-name="T59">„</text:span><text:span text:style-name="T60">15.6.2</text:span><text:span text:style-name="T61">. akcininko – juridinio asmens kodas, pavadinimas, teisinė forma, buveinė ir uždarosios akcinės bendrovės atstovo vardas, pavardė, asmens kodas, korespondencijos adresas; kai uždarosios akcinės bendrovės akcininkas yra užsienio valstybės juridinis asmuo, papildomai nurodomas valstybės, kurioje įregistruotas juridinis asmuo, pavadinimas, registro, kuriame juridinis asmuo registruotas, pavadinimas, įregistravimo data; kai uždarosios akcinės bendrovės akcininkė yra valstybė ar savivaldybė, nurodomas valstybės ar savivaldybės kodas, pavadinimas, valstybės ar savivaldybės, kaip uždarosios akcinės bendrovės akcininkės, teises ir pareigas įgyvendinanti institucija: jos kodas, pavadinimas, teisinė forma, buveinė;“.</text:span></text:p>
      <text:p text:style-name="P62"><text:span text:style-name="T63">2.4</text:span><text:span text:style-name="T64">.</text:span><text:span text:style-name="T65"><text:tab/>Pakeičiu 15.7.1 papunktį ir jį išdėstau taip:</text:span></text:p>
      <text:p text:style-name="P66"><text:span text:style-name="T67">„</text:span><text:span text:style-name="T68">15.7.1</text:span><text:span text:style-name="T69">. dalininko – fizinio asmens vardas, pavardė, asmens kodas, korespondencijos adresas; kai viešosios įstaigos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70"><text:span text:style-name="T71">2.5</text:span><text:span text:style-name="T72">.</text:span><text:span text:style-name="T73"><text:tab/>Pakeičiu 15.8.1 papunktį ir jį išdėstau taip:</text:span></text:p>
      <text:p text:style-name="P74"><text:span text:style-name="T75">„</text:span><text:span text:style-name="T76">15.8.1</text:span><text:span text:style-name="T77">. nario ar pajininko – fizinio asmens vardas, pavardė, asmens kodas, korespondencijos adresas; kai žemės ūkio bendrovės narys ar pajininkas yra užsienio valstybės fizinis asmuo, papildomai nurodoma jo gimimo data (jeigu pagal užsienio valstybės teisės aktus asmens kodas nesuteikiamas, nurodoma tik gimimo data) ir asmens dokumentus išdavusios valstybės pavadinimas;“.</text:span></text:p>
      <text:p text:style-name="P78"><text:span text:style-name="T79">2.6</text:span><text:span text:style-name="T80">.</text:span><text:span text:style-name="T81"><text:tab/>Pakeičiu 15.9.1 papunktį ir jį išdėstau taip:</text:span></text:p>
      <text:p text:style-name="P82"><text:span text:style-name="T83">„</text:span><text:span text:style-name="T84">15.9.1</text:span><text:span text:style-name="T85">. nario – fizinio asmens vardas, pavardė, asmens kodas, korespondencijos adresas; kai kooperatinės bendrovės (kooperatyvo) narys yra užsienio valstybės fizinis asmuo, papildomai nurodoma to asmens gimimo data (jeigu pagal užsienio valstybės teisės aktus asmens kodas nesuteikiamas, nurodoma tik gimimo data) ir asmens dokumentus išdavusios valstybės pavadinimas;“.</text:span></text:p>
      <text:p text:style-name="P86"><text:span text:style-name="T87">2.7</text:span><text:span text:style-name="T88">.</text:span><text:span text:style-name="T89"><text:tab/>Pakeičiu 15.10.1 papunktį ir jį išdėstau taip:</text:span></text:p>
      <text:p text:style-name="P90"><text:span text:style-name="T91">„</text:span><text:span text:style-name="T92">15.10.1</text:span><text:span text:style-name="T93">. dalyvio – tikrosios ūkinės bendrijos ar komanditinės ūkinės bendrijos tikrojo nario duomenys: fizinio asmens vardas, pavardė, asmens kodas, korespondencijos adresas; juridinio asmens pavadinimas, teisinė forma, kodas, buveinė;“.</text:span></text:p>
      <text:p text:style-name="P94"><text:span text:style-name="T95">2.8</text:span><text:span text:style-name="T96">.</text:span><text:span text:style-name="T97"><text:tab/>Pakeičiu 15.10.2 papunktį ir jį išdėstau taip:</text:span></text:p>
      <text:p text:style-name="P98"><text:span text:style-name="T99">„</text:span><text:span text:style-name="T100">15.10.2</text:span><text:span text:style-name="T101">. dalyvio – komanditinės ūkinės bendrijos komanditoriaus duomenys: fizinio asmens vardas, pavardė, asmens kodas, korespondencijos adresas; 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102"><text:span text:style-name="T103">2.9</text:span><text:span text:style-name="T104">.</text:span><text:span text:style-name="T105"><text:tab/>Pakeičiu 15.11.1 papunktį ir jį išdėstau taip:</text:span></text:p>
      <text:p text:style-name="P106"><text:span text:style-name="T107">„</text:span><text:span text:style-name="T108">15.11.1</text:span><text:span text:style-name="T109">. dalininko – fizinio asmens vardas, pavardė, asmens kodas, korespondencijos adresas; kai labdaros ir param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110"><text:span text:style-name="T111">2.10</text:span><text:span text:style-name="T112">.</text:span><text:span text:style-name="T113"><text:tab/>Pakeičiu 16.10 papunktį ir jį išdėstau taip:</text:span></text:p>
      <text:p text:style-name="P114"><text:span text:style-name="T115">„</text:span><text:span text:style-name="T116">16.10</text:span><text:span text:style-name="T117">. jeigu Nuostatų 16.6.2.1–16.6.2.3 papunkčiuose nurodytą (nurodytus) juridinį asmenį (juridinius asmenis) ar investicinį fondą kontroliuoja kitas (kiti) juridinis asmuo (juridiniai asmenys) ar investicinis fondas, turintis (turintys) daugiau nei 25 procentus šio (šių) juridinio asmens (juridinių asmenų) ar investicinio fondo nuosavybės teisių (akcijų, pajų, įnašų, investicinių vienetų ir (ar) balsavimo teisių), pateikiami Nuostatų 16.6.1, 16.6.2.1, 16.6.2.2, 16.6.3, 16.6.4, 16.7, 16.10</text:span><text:span text:style-name="T118">1</text:span><text:span text:style-name="T119"><text:s/>ar 17.4, 17.5.1, 17.5.2 papunkčiuose ir šiame papunktyje nurodyti duomenys iki juridinio asmens, nurodyto Nuostatų 16.1 papunktyje, naudos gavėjo. Nuostatų 16.6.2.1–16.6.2.3 papunkčiuose nurodyto (nurodytų) juridinio asmens (juridinių asmenų) ar investicinio fondo arba kito (kitų) juridinio asmens (juridinių asmenų) ar investicinio fondo, kuris (kurie) kontroliuoja Nuostatų 16.6.2.1–16.6.2.3 papunkčiuose nurodytą (nurodytus) juridinį asmenį (juridinius asmenis) ar investicinį fondą, Nuostatų 16.3 ar 16.4 papunktyje nurodyti duomenys pateikiami, nepriklausomai nuo to, ar šiame (šiuose) juridiniame asmenyje (juridiniuose asmenyse) ar investiciniame fonde nustatytas juridinio asmens, nurodyto Nuostatų 16.1 papunktyje, naudos gavėjas. Jeigu Nuostatų 16.6.2.1–16.6.2.3 papunkčiuose nurodytas (nurodyti) juridinis asmuo (juridiniai asmenys) ar investicinis fondas arba kitas (kiti) juridinis asmuo (juridiniai asmenys) ar investicinis fondas, kuris (kurie) kontroliuoja Nuostatų 16.6.2.1–16.6.2.3 papunkčiuose nurodytą (nurodytus) juridinį asmenį (juridinius asmenis) ar investicinį fondą, yra akcinė bendrovė (akcinės bendrovės) ar investicinis fondas, kurių akcijomis ar investiciniais vienetais prekiaujama reguliuojamoje rinkoje, kurioje taikomi Europos Sąjungos teisės aktus atitinkantys reikalavimai atskleisti informaciją apie savo veiklą arba lygiaverčiai tarptautiniai standartai, pateikiami tik Nuostatų 16.3 ar 16.4 papunktyje nurodyti duomenys ir reguliuojamos rinkos, kurioje prekiaujama akcinės bendrovės akcijomis ar investicinio fondo investiciniais vienetais, pavadinimas;“.</text:span></text:p>
      <text:p text:style-name="P120"><text:span text:style-name="T121">2.11</text:span><text:span text:style-name="T122">.</text:span><text:span text:style-name="T123"><text:tab/>Papildau 18.8 papunkčiu:</text:span></text:p>
      <text:p text:style-name="P124"><text:span text:style-name="T125">„</text:span><text:span text:style-name="T126">18.8</text:span><text:span text:style-name="T127">. atstovavimą pagal įstatymą patvirtinantis dokumentas.“</text:span></text:p>
      <text:p text:style-name="P128"><text:span text:style-name="T129">2.12</text:span><text:span text:style-name="T130">.</text:span><text:span text:style-name="T131"><text:tab/>Pakeičiu 30.1.6.2.1 papunktį ir jį išdėstau taip:</text:span></text:p>
      <text:p text:style-name="P132"><text:span text:style-name="T133">„</text:span><text:span text:style-name="T134">30.1.6.2.1</text:span><text:span text:style-name="T135">. fizinio asmens vardas, pavardė, asmens kodas, korespondencijos adresas; kai akcininkas yra užsienio valstybės fizinis asmuo, papildomai nurodoma to asmens gimimo data (jeigu pagal užsienio valstybės teisės aktus nesuteikiamas asmens kodas, nurodoma tik gimimo data);“.</text:span></text:p>
      <text:p text:style-name="P136"><text:span text:style-name="T137">2.13</text:span><text:span text:style-name="T138">.</text:span><text:span text:style-name="T139"><text:tab/>Pakeičiu 30.1.7.1 papunktį ir jį išdėstau taip:</text:span></text:p>
      <text:p text:style-name="P140"><text:span text:style-name="T141">„</text:span><text:span text:style-name="T142">30.1.7.1</text:span><text:span text:style-name="T143">. mažosios bendrijos nario vardas, pavardė, asmens kodas, korespondencijos adresas; kai mažosios bendrijos narys yra užsienio valstybės fizinis asmuo, papildomai nurodoma to asmens gimimo data (jeigu pagal užsienio valstybės teisės aktus nesuteikiamas asmens kodas, nurodoma tik gimimo data);“.</text:span></text:p>
      <text:p text:style-name="P144"><text:span text:style-name="T145">2.14</text:span><text:span text:style-name="T146">.</text:span><text:span text:style-name="T147"><text:tab/>Pakeičiu 30.1.8.1 papunktį ir jį išdėstau taip:</text:span></text:p>
      <text:p text:style-name="P148"><text:span text:style-name="T149">„</text:span><text:span text:style-name="T150">30.1.8.1</text:span><text:span text:style-name="T151">. fizinio asmens vardas, pavardė, asmens kodas, korespondencijos adresas; kai dalininkas yra užsienio valstybės fizinis asmuo, papildomai nurodoma to asmens gimimo data (jeigu pagal užsienio valstybės teisės aktus nesuteikiamas asmens kodas, nurodoma tik gimimo data);“.</text:span></text:p>
      <text:p text:style-name="P152"><text:span text:style-name="T153">2.15</text:span><text:span text:style-name="T154">.</text:span><text:span text:style-name="T155"><text:tab/>Pakeičiu 30.1.9.1 papunktį ir jį išdėstau taip:</text:span></text:p>
      <text:p text:style-name="P156"><text:span text:style-name="T157">„</text:span><text:span text:style-name="T158">30.1.9.1</text:span><text:span text:style-name="T159">. nario ar pajininko – fizinio asmens vardas, pavardė, asmens kodas, korespondencijos adresas. Kai žemės ūkio bendrovės narys ar pajininkas yra užsienio valstybės fizinis asmuo, papildomai nurodoma jo gimimo data (jeigu pagal užsienio valstybės teisės aktus asmens kodas nesuteikiamas, nurodoma tik gimimo data);“.</text:span></text:p>
      <text:p text:style-name="P160"><text:span text:style-name="T161">2.16</text:span><text:span text:style-name="T162">.</text:span><text:span text:style-name="T163"><text:tab/>Pakeičiu 30.1.10.1 papunktį ir jį išdėstau taip:</text:span></text:p>
      <text:p text:style-name="P164"><text:span text:style-name="T165">„</text:span><text:span text:style-name="T166">30.1.10.1</text:span><text:span text:style-name="T167">. nario – fizinio asmens vardas, pavardė, asmens kodas, korespondencijos adresas. Kai kooperatinės bendrovės (kooperatyvo) narys yra užsienio valstybės fizinis asmuo, papildomai nurodoma to asmens gimimo data (jeigu pagal užsienio valstybės teisės aktus asmens kodas nesuteikiamas, nurodoma tik gimimo data);“.</text:span></text:p>
      <text:p text:style-name="P168"><text:span text:style-name="T169">2.17</text:span><text:span text:style-name="T170">.</text:span><text:span text:style-name="T171"><text:tab/>Pakeičiu 30.1.11.1 papunktį ir jį išdėstau taip:</text:span></text:p>
      <text:p text:style-name="P172"><text:span text:style-name="T173">„</text:span><text:span text:style-name="T174">30.1.11.1</text:span><text:span text:style-name="T175">. dalyvio – tikrosios ūkinės bendrijos ar komanditinės ūkinės bendrijos tikrojo nario duomenys: fizinio asmens vardas, pavardė, asmens kodas, korespondencijos adresas; juridinio asmens pavadinimas, kodas, buveinė;“.</text:span></text:p>
      <text:p text:style-name="P176"><text:span text:style-name="T177">2.18</text:span><text:span text:style-name="T178">.</text:span><text:span text:style-name="T179"><text:tab/>Pakeičiu 30.1.11.2 papunktį ir jį išdėstau taip:</text:span></text:p>
      <text:p text:style-name="P180"><text:span text:style-name="T181">„</text:span><text:span text:style-name="T182">30.1.11.2</text:span><text:span text:style-name="T183">. dalyvio – komanditinės ūkinės bendrijos komanditoriaus duomenys: fizinio asmens vardas, pavardė, asmens kodas, korespondencijos adresas; juridinio asmens pavadinimas, kodas, buveinė.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184"><text:span text:style-name="T185">2.19</text:span><text:span text:style-name="T186">.</text:span><text:span text:style-name="T187"><text:tab/>Pakeičiu 30.1.12.1 papunktį ir jį išdėstau taip:</text:span></text:p>
      <text:p text:style-name="P188"><text:span text:style-name="T189">„</text:span><text:span text:style-name="T190">30.1.12.1</text:span><text:span text:style-name="T191">. dalininko – fizinio asmens vardas, pavardė, asmens kodas, korespondencijos adresas; kai dalininkas yra užsienio valstybės fizinis asmuo, papildomai nurodoma to asmens gimimo data (jeigu pagal užsienio valstybės teisės aktus nesuteikiamas asmens kodas, nurodoma tik gimimo data);“.</text:span></text:p>
      <text:p text:style-name="P192"><text:span text:style-name="T193">2.20</text:span><text:span text:style-name="T194">.</text:span><text:span text:style-name="T195"><text:tab/>Pakeičiu 30.3.1 papunktį ir jį išdėstau taip:</text:span></text:p>
      <text:p text:style-name="P196"><text:span text:style-name="T197">„</text:span><text:span text:style-name="T198">30.3.1</text:span><text:span text:style-name="T199">. fizinio asmens vardas, pavardė, asmens kodas, korespondencijos adresas; kai dalyvis yra užsienio valstybės fizinis asmuo, papildomai nurodoma to asmens gimimo data (jeigu pagal užsienio valstybės teisės aktus nesuteikiamas asmens kodas, nurodoma tik gimimo data);“.</text:span></text:p>
      <text:p text:style-name="P200"><text:span text:style-name="T201">2.21</text:span><text:span text:style-name="T202">.</text:span><text:span text:style-name="T203"><text:tab/>Pakeičiu 51 punktą ir jį išdėstau taip:</text:span></text:p>
      <text:p text:style-name="P204"><text:span text:style-name="T205">„</text:span><text:span text:style-name="T206">51</text:span><text:span text:style-name="T207">. Užsienio valstybės fizinio asmens vardas, pavardė ir gyvenamoji vieta arba korespondencijos adresas pateikiami transliteruoti lotynų kalbos rašmenimis. Užsienio valstybės juridinio asmens arba kolektyvinio investavimo subjekto pavadinimas, teisinė forma, buveinės adresas, registro, kuriame užsienio valstybės juridinis asmuo ar kolektyvinio investavimo subjektas registruotas, pavadinimas taip pat pateikiami transliteruoti lotynų kalbos rašmenimis.“</text:span></text:p>
      <text:p text:style-name="P208"><text:span text:style-name="T209">2.22</text:span><text:span text:style-name="T210">.</text:span><text:span text:style-name="T211"><text:tab/>Pakeičiu 54 punktą ir jį išdėstau taip:</text:span></text:p>
      <text:p text:style-name="P212"><text:span text:style-name="T213">„</text:span><text:span text:style-name="T214">54</text:span><text:span text:style-name="T215">. Jeigu dokumentai pateikiami ne valstybine kalba (išskyrus atvejus, kai jie pateikiami anglų kalba), prie jų turi būti pridėti vertimai, pasirašyti vertėjo. Užsienio valstybės fizinio asmens paso ar tapatybės kortelės vertimas pateikiamas tik tais atvejais, kai dokumentuose nėra lotynų kalbos rašmenimis įrašytų asmens vardo ir pavardės.“</text:span></text:p>
      <text:p text:style-name="P216"><text:span text:style-name="T217">2.23</text:span><text:span text:style-name="T218">.</text:span><text:span text:style-name="T219"><text:tab/>Pakeičiu 55 punktą ir jį išdėstau taip:</text:span></text:p>
      <text:p text:style-name="P220"><text:span text:style-name="T221">„</text:span><text:span text:style-name="T222">55</text:span><text:span text:style-name="T223">. Teikiant duomenis apie juridinio asmens dalyvius, kai akcija (akcijos) arba dalyvio teisės priklauso keliems savininkams bendrosios nuosavybės teise, Sistemos tvarkytojui kartu su dalyvių sąrašu pateikiamas notaro patvirtintas rašytinis įgaliojimas atstovauti visiems savininkams, išskyrus tuos atvejus, kai visiems savininkams pagal įstatymą atstovauja tas pats asmuo (tokiu atveju pateikiamas atstovavimą pagal įstatymą patvirtinantis dokumentas).“</text:span></text:p>
      <text:p text:style-name="P224"/>
      <text:p text:style-name="P225"/>
      <text:p text:style-name="P226"/>
      <text:p text:style-name="P227"><text:span text:style-name="T228">Teisingumo ministrė</text:span><text:span text:style-name="T229"><text:tab/>Ewelina Dobrowolska</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4-09-09T19:34:00Z</meta:creation-date>
    <dc:date>2024-09-09T19:34:00Z</dc:date>
    <meta:print-date>2019-01-31T08:20:00Z</meta:print-date>
    <meta:template xlink:href="Normal.dotm" xlink:type="simple"/>
    <meta:editing-cycles>2</meta:editing-cycles>
    <meta:editing-duration>PT0S</meta:editing-duration>
    <meta:user-defined meta:name="ContentTypeId">0x010100074444285AFBFE42B92F85007CEC2D08</meta:user-defined>
    <meta:document-statistic meta:page-count="3" meta:paragraph-count="103" meta:word-count="1449" meta:character-count="12259" meta:row-count="272" meta:non-whitespace-character-count="10913"/>
  </office:meta>
</office:document-meta>
</file>