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ableColumn35" style:family="table-column">
      <style:table-column-properties style:column-width="3.343in"/>
    </style:style>
    <style:style style:name="TableColumn36" style:family="table-column">
      <style:table-column-properties style:column-width="3.343in"/>
    </style:style>
    <style:style style:name="Table34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pritarimo RADVILIŠKIO RAJONO SAVIVALDYBĖS antikorupcijos komisijos išvadai dėl KOVOS SU KORUPCIJA 2015–2017 METŲ PROGRAMOS IR ŠIOS PROGRAMOS 2015–2017 METŲ PRIEMONIŲ<text:s/></text:span><text:span text:style-name="T10">PLANO įgyvendinimo</text:span></text:p>
      <text:p text:style-name="P11"/>
      <text:p text:style-name="P12">2017 m. gruodžio 21 d. Nr. T-74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4 dalimi, Lietuvos Respublikos korupcijos prevencijos įstatymo 16 straipsnio 2 dalies 1 punktu, Radviliškio rajon</text:span><text:span text:style-name="T18">o savivaldybės kovos su korupcija 2015–2017 metų programos priemonių plano, patvirtinto Radviliškio rajono savivaldybės tarybos 2016 m. rugpjūčio 25 d. sprendimu Nr. T-348<text:s/></text:span><text:span text:style-name="T19">„Dėl<text:s/></text:span><text:span text:style-name="T20">Radviliškio rajono savivaldybės tarybos 2015 m. rugpjūčio 20 d. sprendimo Nr. T</text:span><text:span text:style-name="T21">-84 „Dėl Radviliškio rajono savivaldybės kovos su korupcija 2015–2017 metų programos ir šios programos 2015–2017 metų priemonių plano patvirtinimo“ pakeitimo“, 13 punktu, Radviliškio rajono savivaldybės taryba<text:s/></text:span><text:span text:style-name="T22">nusprendžia</text:span><text:span text:style-name="T23"><text:s/>pritarti Radviliškio rajono saviva</text:span><text:span text:style-name="T24">ldybės antikorupcijos komisijos išvadai dėl Radviliškio rajono savivaldybės kovos su korupcija 2015–2017 metų programos ir šios programos 2015–2017 metų priemonių plano įgyvendinimo (pridedama).</text:span></text:p>
      <text:p text:style-name="P25"/>
      <text:p text:style-name="P26"><text:span text:style-name="T27">Šis sprendimas gali būti skundžiamas Lietuvos Respublikos<text:s/></text:span><text:span text:style-name="T28">administracinių bylų teisenos įstatymo nustatyta tvarka.</text:span></text:p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avivaldybės meras</text:span></text:p>
          </table:table-cell>
          <table:table-cell table:style-name="TableCell41">
            <text:p text:style-name="P42">Antanas Čepononis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7-12-22T09:22:00Z</meta:creation-date>
    <dc:date>2017-12-22T09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372" meta:row-count="45" meta:non-whitespace-character-count="1223"/>
  </office:meta>
</office:document-meta>
</file>