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vertical-align="baseline"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style:vertical-align="baseline" fo:line-height="150%" fo:text-indent="0.5in"/>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style:vertical-align="baseline" fo:line-height="150%" fo:text-indent="0.5in"/>
    </style:style>
    <style:style style:name="P39" style:parent-style-name="Normal" style:family="paragraph">
      <style:paragraph-properties fo:text-align="justify" style:vertical-align="baseline" fo:line-height="150%" fo:text-indent="0.5in"/>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text-position="super 66.6%"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style:vertical-align="baseline" fo:line-height="150%" fo:text-indent="0.5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text-position="super 66.6%"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style:vertical-align="baseline"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text-position="super 66.6%"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style:vertical-align="baseline" fo:line-height="150%" fo:text-indent="0.5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style:vertical-align="baseline"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style:vertical-align="baseline"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line-height="150%" fo:text-indent="0.5in">
        <style:tab-stops>
          <style:tab-stop style:type="left" style:position="3.4583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line-height="150%" fo:text-indent="0.5in">
        <style:tab-stops>
          <style:tab-stop style:type="left" style:position="3.4583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50%" fo:text-indent="0.5in">
        <style:tab-stops>
          <style:tab-stop style:type="left" style:position="3.4583in"/>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50%" fo:text-indent="0.5in">
        <style:tab-stops>
          <style:tab-stop style:type="left" style:position="3.4583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line-height="150%" fo:text-indent="0.5in">
        <style:tab-stops>
          <style:tab-stop style:type="left" style:position="3.4583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line-height="150%" fo:text-indent="0.5in">
        <style:tab-stops>
          <style:tab-stop style:type="left" style:position="3.4583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50%" fo:text-indent="0.5in">
        <style:tab-stops>
          <style:tab-stop style:type="left" style:position="3.4583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line-height="150%" fo:text-indent="0.5in">
        <style:tab-stops>
          <style:tab-stop style:type="left" style:position="3.4583in"/>
        </style:tab-stops>
      </style:paragraph-properties>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line-height="150%" fo:text-indent="0.5in">
        <style:tab-stops>
          <style:tab-stop style:type="left" style:position="3.4583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line-height="150%" fo:text-indent="0.5in">
        <style:tab-stops>
          <style:tab-stop style:type="left" style:position="3.4583in"/>
        </style:tab-stops>
      </style:paragraph-properties>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line-height="150%" fo:text-indent="0.5in">
        <style:tab-stops>
          <style:tab-stop style:type="left" style:position="3.4583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line-height="150%" fo:text-indent="0.5in">
        <style:tab-stops>
          <style:tab-stop style:type="left" style:position="3.4583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line-height="150%" fo:text-indent="0.5in">
        <style:tab-stops>
          <style:tab-stop style:type="left" style:position="3.4583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line-height="150%" fo:text-indent="0.5in">
        <style:tab-stops>
          <style:tab-stop style:type="left" style:position="3.4583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line-height="150%" fo:text-indent="0.5in">
        <style:tab-stops>
          <style:tab-stop style:type="left" style:position="3.4583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line-height="150%" fo:text-indent="0.5in">
        <style:tab-stops>
          <style:tab-stop style:type="left" style:position="3.4583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line-height="150%" fo:text-indent="0.5in">
        <style:tab-stops>
          <style:tab-stop style:type="left" style:position="3.4583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style:vertical-align="baseline" fo:line-height="150%" fo:text-indent="0.5in"/>
    </style:style>
    <style:style style:name="P147" style:parent-style-name="Normal" style:family="paragraph">
      <style:paragraph-properties fo:text-align="justify" style:vertical-align="baseline" fo:line-height="150%" fo:text-indent="0.5in"/>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justify" style:vertical-align="baseline" fo:line-height="150%" fo:text-indent="0.5in"/>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baseline"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baseline" fo:line-height="150%" fo:text-indent="0.5in"/>
    </style:style>
    <style:style style:name="P165" style:parent-style-name="Normal" style:family="paragraph">
      <style:paragraph-properties fo:text-align="justify" style:vertical-align="baseline" fo:line-height="150%" fo:text-indent="0.5in"/>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justify" style:vertical-align="baseline" fo:line-height="150%" fo:text-indent="0.5in"/>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baseline" fo:line-height="150%" fo:margin-left="1.6736in" fo:text-indent="-1.1736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text-align="justify" style:vertical-align="baseline"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style:vertical-align="baseline"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style:vertical-align="baseline"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style:vertical-align="baseline"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baseline"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style:vertical-align="baseline"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P231" style:parent-style-name="Normal" style:family="paragraph">
      <style:paragraph-properties fo:text-align="justify" style:vertical-align="baseline" fo:line-height="150%" fo:text-indent="0.5in"/>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P236" style:parent-style-name="Normal" style:family="paragraph">
      <style:paragraph-properties fo:text-align="justify" style:vertical-align="baseline"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baseline"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baseline" fo:line-height="150%" fo:text-indent="0.5in"/>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fo:text-indent="0.5in"/>
    </style:style>
    <style:style style:name="T251" style:parent-style-name="DefaultParagraphFont" style:family="text">
      <style:text-properties fo:font-style="italic" style:font-style-asian="italic" style:font-size-complex="12pt"/>
    </style:style>
    <style:style style:name="P252" style:parent-style-name="Normal" style:family="paragraph">
      <style:paragraph-properties fo:line-height="150%"/>
      <style:text-properties fo:font-style="italic" style:font-style-asian="italic" style:font-size-complex="12pt"/>
    </style:style>
    <style:style style:name="P253" style:parent-style-name="Normal" style:family="paragraph">
      <style:paragraph-properties fo:line-height="150%"/>
      <style:text-properties fo:font-style="italic" style:font-style-asian="italic" style:font-size-complex="12pt"/>
    </style:style>
    <style:style style:name="P254" style:parent-style-name="Normal" style:family="paragraph">
      <style:paragraph-properties fo:line-height="150%"/>
    </style:style>
    <style:style style:name="P255" style:parent-style-name="Normal" style:family="paragraph">
      <style:paragraph-properties>
        <style:tab-stops>
          <style:tab-stop style:type="right" style:position="6.4972in"/>
        </style:tab-stops>
      </style:paragraph-properties>
    </style:style>
    <style:style style:name="T256" style:parent-style-name="DefaultParagraphFont" style:family="text">
      <style:text-properties fo:language="en" fo:country="US"/>
    </style:style>
    <style:style style:name="T257" style:parent-style-name="DefaultParagraphFont" style:family="text">
      <style:text-properties fo:text-transform="uppercase"/>
    </style:style>
    <style:style style:name="T25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TLIEKŲ TVARKYMO ĮSTATYMO NR. VIII-787 4, 10 IR 11 STRAIPSNIŲ PAKEITIMO IR ĮSTATYMO PAPILDYMO 4</text:span><text:span text:style-name="T15">2</text:span><text:span text:style-name="T16"><text:s/>STRAIPSNIU</text:span></text:p>
      <text:p text:style-name="P17"><text:span text:style-name="T18">ĮSTATYMAS</text:span></text:p>
      <text:p text:style-name="P19"/>
      <text:p text:style-name="P20"><text:span text:style-name="T21">2021</text:span><text:span text:style-name="T22"><text:s/>m.<text:s/></text:span><text:span text:style-name="T23">birželio</text:span><text:span text:style-name="T24"><text:s/></text:span><text:span text:style-name="T25">30</text:span><text:span text:style-name="T26"><text:s/>d. Nr.<text:s/></text:span><text:span text:style-name="T27">XIV-488</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4 straipsnio pakeitimas</text:span></text:p>
        <text:p text:style-name="P36"><text:span text:style-name="T37">Pripažinti netekusia galios 4 straipsnio 11 dalį.</text:span></text:p>
        <text:p text:style-name="P38"/>
        <text:p text:style-name="P39"><text:span text:style-name="T40">2</text:span><text:span text:style-name="T41"><text:s/>straipsnis.<text:s/></text:span><text:span text:style-name="T42">Įstatymo papildymas 4</text:span><text:span text:style-name="T43">2</text:span><text:span text:style-name="T44"><text:s/>straipsniu</text:span></text:p>
        <text:p text:style-name="P45"><text:span text:style-name="T46">Papildyti Įstatymą 4</text:span><text:span text:style-name="T47">2</text:span><text:span text:style-name="T48"><text:s/>straipsniu:</text:span></text:p>
        <text:p text:style-name="P49"><text:span text:style-name="T50">„</text:span><text:span text:style-name="T51">4</text:span><text:span text:style-name="T52">2</text:span><text:span text:style-name="T53"><text:s/>straipsnis.<text:s/></text:span><text:span text:style-name="T54">Atliekas tvarkančių įmonių civilinės atsakomybės draudimas</text:span></text:p>
        <text:p text:style-name="P55"><text:span text:style-name="T56">1</text:span><text:span text:style-name="T57">. Pavojingąsias ir (ar) padangų atliekas surenkančios, vežančios, apdorojančios įmonės (toliau šiame straipsnyje – veiklos vykdytojas) apdraudžia savo civilinę atsakomybę už žalą,</text:span><text:span text:style-name="T58"><text:s/>kuri vykdant tokią veiklą ar dėl veiklos vykdytojo neatsargumo ar tyčios gali būti padaryta tretiesiems asmenims ir (ar) jų turtui bei aplinkai.</text:span></text:p>
        <text:p text:style-name="P59"><text:span text:style-name="T60">2</text:span><text:span text:style-name="T61">.<text:s/></text:span><text:span text:style-name="T62">Veiklos vykdytojas turi turėti civilinės atsakomybės draudimą, atitinkantį šiame straipsnyje ir teisės<text:s/></text:span><text:span text:style-name="T63">aktuose, reglamentuojančiuose draudimo veiklą ir draudimo santykius, nustatytas sąlygas ir reikalavimus.</text:span></text:p>
        <text:p text:style-name="P64"><text:span text:style-name="T65">3</text:span><text:span text:style-name="T66">.<text:s/></text:span><text:span text:style-name="T67">Draudimo objektas yra veiklos vykdytojo turtiniai interesai, susiję su jo civiline atsakomybe, atsirandančia dėl veiklos vykdytojo veiksmais<text:s/></text:span><text:span text:style-name="T68">surenkant, vežant ar apdorojant atliekas padarytos žalos tretiesiems asmenims ir (ar) jų turtui bei aplinkai. Žalos aplinkai atlyginimas kartu apima ir draudėjo civilinę atsakomybę dėl draudėjo neteisėta veika (veikimu, neveikimu) padarytos žalos aplinkai,</text:span><text:span text:style-name="T69"><text:s/>apskaičiuotos pagal aplinkos ministro patvirtintą aplinkai padarytos žalos atlyginimo dydžių apskaičiavimo metodiką, kai yra tenkinamos visos šiame straipsnyje nustatytos ir kitos draudimo sutarties sąlygos, nurodytos šio straipsnio 11 dalyje.</text:span></text:p>
        <text:p text:style-name="P70"><text:span text:style-name="T71">4</text:span><text:span text:style-name="T72">.<text:s/></text:span><text:span text:style-name="T73">Drau</text:span><text:span text:style-name="T74">džiamasis įvykis yra staigus ir netikėtas įvykis, dėl kurio draudėjui (veiklos vykdytojui) pareikštas reikalavimas atlyginti trečiajam asmeniui ir (ar) jo turtui bei aplinkai atsiradusią žalą, padarytą vykdant draudimo sutartimi apdraustą veiklą, jeigu yra</text:span><text:span text:style-name="T75"><text:s/>visos šios sąlygos:</text:span></text:p>
        <text:p text:style-name="P76"><text:span text:style-name="T77">1</text:span><text:span text:style-name="T78">) reikalavimas atlyginti žalą draudėjui arba draudikui yra pareikštas draudimo sutarties galiojimo laikotarpiu ir (ar) per 3 metus nuo draudimo sutarties galiojimo pabaigos;<text:s/></text:span></text:p>
        <text:p text:style-name="P79"><text:span text:style-name="T80">2</text:span><text:span text:style-name="T81">) reikalavimas pareikštas dėl žalos, atsiradusios dr</text:span><text:span text:style-name="T82">audimo sutarties galiojimo laikotarpiu arba atgaline data nustatomu draudimo sutarties galiojimo laikotarpiu, jeigu draudimo sutartyje nenustatytos kitos sąlygos;<text:s/></text:span></text:p>
        <text:p text:style-name="P83"><text:span text:style-name="T84">3</text:span><text:span text:style-name="T85">) reikalavimas pareikštas dėl veiksmų, atliktų draudimo sutarties galiojimo laikotarpiu ir atgaline data nustatomu draudimo sutarties galiojimo laikotarpiu, jeigu draudimo sutartyje nenustatytos kitos sąlygos;<text:s/></text:span></text:p>
        <text:p text:style-name="P86"><text:span text:style-name="T87">4</text:span><text:span text:style-name="T88">) reikalavimas pareikštas dėl veiksmų, a</text:span><text:span text:style-name="T89">tliktų draudimo teritorijoje ir dėl draudimo teritorijoje atsiradusios žalos;<text:s/></text:span></text:p>
        <text:p text:style-name="P90"><text:span text:style-name="T91">5</text:span><text:span text:style-name="T92">) reikalavimas atlyginti žalą pareikštas rašytinės pretenzijos ir (ar) ieškinio forma;<text:s/></text:span></text:p>
        <text:p text:style-name="P93"><text:span text:style-name="T94">6</text:span><text:span text:style-name="T95">) draudėjas pagal jo atsakomybei taikomus įstatymus atsako už atsiradusią žalą;</text:span><text:span text:style-name="T96"><text:s/></text:span></text:p>
        <text:p text:style-name="P97"><text:span text:style-name="T98">7</text:span><text:span text:style-name="T99">) draudėjas nežinojo ir negalėjo žinoti apie atsiradusią žalą draudimo sutarties sudarymo momentu;</text:span></text:p>
        <text:p text:style-name="P100"><text:span text:style-name="T101">8</text:span><text:span text:style-name="T102">) draudikui apie įvykį buvo pranešta sutarties galiojimo laikotarpiu ir (ar) per 3 mėnesius nuo draudimo sutarties galiojimo pabaigos.</text:span></text:p>
        <text:p text:style-name="P103"><text:span text:style-name="T104">5</text:span><text:span text:style-name="T105">.<text:s/></text:span><text:span text:style-name="T106">D</text:span><text:span text:style-name="T107">raudimo išmoką draudikas moka nukentėjusiam trečiajam asmeniui ir (ar) aplinkos <text:s/>ministro įgaliotai institucijai, kuri pagal Lietuvos Respublikos teisės aktus yra atsakinga už aplinkai padarytos žalos nustatymą.</text:span></text:p>
        <text:p text:style-name="P108"><text:span text:style-name="T109">6</text:span><text:span text:style-name="T110">.<text:s/></text:span><text:span text:style-name="T111">Nukentėjęs trečiasis asmuo ir (ar) ap</text:span><text:span text:style-name="T112">linkos ministro įgaliota institucija, kuri pagal Lietuvos Respublikos teisės aktus yra atsakinga už aplinkai padarytos žalos nustatymą, turi teisę tiesiogiai reikalauti, kad draudikas, apdraudęs atsakingo už padarytą žalą veiklos vykdytojo civilinę atsakom</text:span><text:span text:style-name="T113">ybę, išmokėtų draudimo išmoką.</text:span></text:p>
        <text:p text:style-name="P114"><text:span text:style-name="T115">7</text:span><text:span text:style-name="T116">.<text:s/></text:span><text:span text:style-name="T117">Reikalavimą išmokėti draudimo išmoką teikiantis nukentėjęs trečiasis asmuo ir (ar) aplinkos ministro įgaliota institucija, kuri pagal Lietuvos Respublikos teisės aktus yra atsakinga už aplinkai padarytos žalos nustatym</text:span><text:span text:style-name="T118">ą, ir (ar) veiklos vykdytojas privalo pateikti draudikui visus turimus dokumentus ir informaciją apie draudžiamojo įvykio aplinkybes ir pasekmes, būtinus nustatant draudimo išmokos dydį. Draudiko reikalavimu šioje dalyje nurodyti asmenys taip pat privalo j</text:span><text:span text:style-name="T119">am pateikti būtinus nustatant draudimo išmokos dydį dokumentus apie draudžiamojo įvykio aplinkybes ir pasekmes, kuriuos draudikas turi teisę gauti įstatymų ir kitų teisės aktų nustatyta tvarka.<text:s/></text:span></text:p>
        <text:p text:style-name="P120"><text:span text:style-name="T121">8</text:span><text:span text:style-name="T122">.<text:s/></text:span><text:span text:style-name="T123">Draudimo išmokos dydį nustato draudikas, atsižvelgdama</text:span><text:span text:style-name="T124">s į padarytos žalos dydį. Žalos dydis nustatomas vadovaujantis Lietuvos Respublikos civilinio kodekso, aplinkos ministro<text:s/></text:span><text:soft-page-break/><text:span text:style-name="T125">patvirtintos aplinkai padarytos žalos atlyginimo dydžių apskaičiavimo metodikos ir kitų teisės aktų nuostatomis.</text:span></text:p>
        <text:p text:style-name="P126"><text:span text:style-name="T127">9</text:span><text:span text:style-name="T128">.<text:s/></text:span><text:span text:style-name="T129">Nauja draudimo<text:s/></text:span><text:span text:style-name="T130">sutartis turi būti sudaroma likus ne mažiau kaip 10 darbo dienų iki buvusios draudimo sutarties galiojimo pabaigos ir įsigalioja baigus galioti buvusiai sutarčiai.<text:s/></text:span></text:p>
        <text:p text:style-name="P131"><text:span text:style-name="T132">10</text:span><text:span text:style-name="T133">.<text:s/></text:span><text:span text:style-name="T134">Draudimo suma nustatoma draudiko ir veiklos vykdytojo susitarimu ir nurodoma<text:s/></text:span><text:span text:style-name="T135">draudimo liudijime (polise). Minimali draudimo suma negali būti mažesnė kaip penkiasdešimt tūkstančių eurų vieno draudžiamojo įvykio atveju, o minimali draudimo suma visam draudimo laikotarpiui negali būti mažesnė kaip šimtas tūkstančių eurų.</text:span></text:p>
        <text:p text:style-name="P136"><text:span text:style-name="T137">11</text:span><text:span text:style-name="T138">.<text:s/></text:span><text:span text:style-name="T139">Kitas</text:span><text:span text:style-name="T140">, negu nurodytas šiame straipsnyje, draudimo sutarties sąlygas nustato Civilinis kodeksas, Lietuvos Respublikos draudimo įstatymas, draudiko ir veiklos vykdytojo susitarimas.</text:span></text:p>
        <text:p text:style-name="P141"><text:span text:style-name="T142">12</text:span><text:span text:style-name="T143">.<text:s/></text:span><text:span text:style-name="T144">Veiklos vykdytojo prievolės turėti civilinės atsakomybės draudimą priežiū</text:span><text:span text:style-name="T145">rą vykdo aplinkos ministro įgaliota institucija aplinkos ministro nustatyta tvarka.“</text:span></text:p>
        <text:p text:style-name="P146"/>
        <text:p text:style-name="P147"><text:span text:style-name="T148">3</text:span><text:span text:style-name="T149"><text:s/>straipsnis.<text:s/></text:span><text:span text:style-name="T150">10 straipsnio pakeitimas</text:span></text:p>
        <text:p text:style-name="P151"><text:span text:style-name="T152">Pakeisti 10 straipsnio 1 dalį ir ją išdėstyti taip:<text:s/></text:span></text:p>
        <text:p text:style-name="P153"><text:span text:style-name="T154">„</text:span><text:span text:style-name="T155">1</text:span><text:span text:style-name="T156">. Atliekas naudojanti ar šalinanti įmonė turi turėti atliekų</text:span><text:span text:style-name="T157"><text:s/>naudojimo ar šalinimo techninį reglamentą, kuris apibrėžtų visas atliekų priėmimo, laikymo, naudojimo, šalinimo, aplinkos<text:s/></text:span><text:soft-page-break/><text:span text:style-name="T158">stebėsenos (monitoringo) ir kontrolės operacijas. Atliekų naudojimo ar šalinimo techniniame reglamente išdėstomas atliekų naudojimo a</text:span><text:span text:style-name="T159">r šalinimo veiklos nutraukimo planas, kuriame nurodomos<text:s/></text:span><text:span text:style-name="T160">atliekų sutvarkymo, atliekų naudojimo ar šalinimo įrenginių uždarymo ir sutvarkymo, jų priežiūros po uždarymo, užteršto grunto ir dirvožemio išvalymo, kitos veiklos nutraukimo priemonės,</text:span><text:span text:style-name="T161"><text:s/></text:span><text:span text:style-name="T162">užtikrinančio</text:span><text:span text:style-name="T163">s aplinkos apsaugą ir visuomenės sveikatos saugą.“</text:span></text:p>
        <text:p text:style-name="P164"/>
        <text:p text:style-name="P165"><text:span text:style-name="T166">4</text:span><text:span text:style-name="T167"><text:s/>straipsnis.<text:s/></text:span><text:span text:style-name="T168">11 straipsnio pakeitimas</text:span></text:p>
        <text:p text:style-name="P169"><text:span text:style-name="T170">Pakeisti 11 straipsnį ir jį išdėstyti taip:</text:span></text:p>
        <text:p text:style-name="P171"><text:span text:style-name="T172">„</text:span><text:span text:style-name="T173">11</text:span><text:span text:style-name="T174"><text:s/>straipsnis.<text:s/></text:span><text:span text:style-name="T175">Atliekas naudojančių ar šalinančių įmonių prievolių įvykdymo užtikrinimas</text:span></text:p>
        <text:p text:style-name="P176"><text:span text:style-name="T177">1</text:span><text:span text:style-name="T178">.<text:s/></text:span><text:span text:style-name="T179">Atliekas n</text:span><text:span text:style-name="T180">audojanti ar šalinanti įmonė privalo nutraukti atliekų naudojimo ar šalinimo veiklą taip, kad jos nutraukimo metu ir vėliau neatsirastų neigiamas poveikis žmonių sveikatai ir aplinkai. Jeigu įmonė nori ar privalo nutraukti atliekų naudojimo ar šalinimo vei</text:span><text:span text:style-name="T181">klą, įmonė privalo sutvarkyti atliekas, uždaryti ir sutvarkyti atliekų naudojimo ar šalinimo įrenginius, prižiūrėti juos po jų uždarymo, išvalyti užterštą gruntą ir dirvožemį, įgyvendinti kitas šio Įstatymo 10 straipsnyje nurodytame atliekų naudojimo ar ša</text:span><text:span text:style-name="T182">linimo techniniame reglamente išdėstytame atliekų naudojimo<text:s/></text:span><text:soft-page-break/><text:span text:style-name="T183">ar šalinimo veiklos nutraukimo plane nurodytas</text:span><text:span text:style-name="T184"><text:s/></text:span><text:span text:style-name="T185">priemones, užtikrinančias aplinkos apsaugą ir visuomenės sveikatos saugą.</text:span></text:p>
        <text:p text:style-name="P186"><text:span text:style-name="T187">2</text:span><text:span text:style-name="T188">.<text:s/></text:span><text:span text:style-name="T189">Atliekas naudojančių ar šalinančių įmonių</text:span><text:span text:style-name="T190">,</text:span><text:span text:style-name="T191"><text:s/></text:span><text:span text:style-name="T192">kurios privalo turėti lei</text:span><text:span text:style-name="T193">dimą pagal šio Įstatymo 6 straipsnyje nustatytus reikalavimus,</text:span><text:span text:style-name="T194"><text:s/>išskyrus nuotekų dumblo apdorojimą vykdančias savivaldybės valdomas įmones, šio straipsnio 1 dalyje nustatytų prievolių įvykdymas užtikrinamas galiojančia laidavimo draudimo sutartimi ir (arba)</text:span><text:span text:style-name="T195"><text:s/>banko garantija, ir (arba) maksimaliąja hipoteka (toliau – prievolių įvykdymo užtikrinimo dokumentas).</text:span></text:p>
        <text:p text:style-name="P196"><text:span text:style-name="T197">3</text:span><text:span text:style-name="T198">.<text:s/></text:span><text:span text:style-name="T199">Šio straipsnio 2 dalyje nurodytos įmonės privalo pateikti aplinkos ministro įgaliotai institucijai prievolių įvykdymo užtikrinimo dokumentą<text:s/></text:span><text:span text:style-name="T200">vadovaudamosi šio straipsnio 5 dalyje nurodyta atliekas naudojančių ar šalinančių įmonių prievolių įvykdymo užtikrinimo tvarka. Prievolių įvykdymo užtikrinimo suma turi būti apskaičiuota vadovaujantis šio straipsnio 5 dalyje nurodyta prievolių įvykdymo užt</text:span><text:span text:style-name="T201">ikrinimo sumos apskaičiavimo,</text:span><text:span text:style-name="T202"><text:s/></text:span><text:span text:style-name="T203">atsižvelgiant į numatomų naudoti ar šalinti pavojingųjų ar nepavojingųjų atliekų rūšis, kiekį ir tvarkymo būdus, tvarka. Prievolių įvykdymo užtikrinimas turi būti taikomas nuo atliekų tvarkymo veiklos pradžios iki tol, kol bus</text:span><text:span text:style-name="T204"><text:s/>panaikintas šio Įstatymo 6 straipsnyje nurodyto leidimo galiojimas ir įgyvendintos šio Įstatymo 10 straipsnyje nurodytame atliekų naudojimo ar šalinimo techniniame reglamente išdėstytame atliekų naudojimo ar šalinimo veiklos nutraukimo plane nurodytos pri</text:span><text:span text:style-name="T205">emonės. Pažeidę šio<text:s/></text:span><text:soft-page-break/><text:span text:style-name="T206">straipsnio 2 dalyje nustatytus reikalavimus ar šio straipsnio 5 dalyje nurodytą atliekas naudojančių ar šalinančių įmonių prievolių įvykdymo užtikrinimo tvarką, įmonė, įmonės vadovas ar kiti atsakingi asmenys atsako pagal Lietuvos Respu</text:span><text:span text:style-name="T207">blikos aplinkos apsaugos įstatymo ir Lietuvos Respublikos administracinių nusižengimų kodekso nuostatas.</text:span></text:p>
        <text:p text:style-name="P208"><text:span text:style-name="T209">4</text:span><text:span text:style-name="T210">.<text:s/></text:span><text:span text:style-name="T211">Įmonei<text:s/></text:span><text:span text:style-name="T212">neįvykdžius bent vienos šio straipsnio 1 dalyje nustatytos prievolės prievolių įvykdymo užtikrinimo dokumento galiojimo laikotarpiu, aplinkos ministro įgaliota institucija, veikianti kaip naudos gavėja, turi teisę pagal<text:s/></text:span><text:span text:style-name="T213">prievolių įvykdymo<text:s/></text:span><text:span text:style-name="T214">užtikrinimo dokum</text:span><text:span text:style-name="T215">entą gauti</text:span><text:span text:style-name="T216"><text:s/></text:span><text:span text:style-name="T217">prievolių įvykdymo užtikrinimo sumą, skirtą šio straipsnio 1 dalyje nustatytoms neįvykdytoms prievolėms įgyvendinti ir šių prievolių įgyvendinimui organizuoti.</text:span></text:p>
        <text:p text:style-name="P218"><text:span text:style-name="T219">5</text:span><text:span text:style-name="T220">.<text:s/></text:span><text:span text:style-name="T221">Aplinkos ministras nustato atliekas naudojančių ar šalinančių įmonių prievolių</text:span><text:span text:style-name="T222"><text:s/>įvykdymo užtikrinimo tvarką, šių prievolių įvykdymo užtikrinimo sumos vienai tonai numatomų naudoti ar šalinti pavojingųjų ar nepavojingųjų atliekų dydį ir prievolių įvykdymo užtikrinimo sumos apskaičiavimo, atsižvelgiant į numatomų naudoti ar šalinti pav</text:span><text:span text:style-name="T223">ojingųjų ar nepavojingųjų atliekų rūšis, kiekį ir tvarkymo būdus, tvarką.</text:span></text:p>
        <text:p text:style-name="P224"><text:span text:style-name="T225">6</text:span><text:span text:style-name="T226">.<text:s/></text:span><text:span text:style-name="T227">Maksimalioji hipoteka turi apimti prievolių, nustatytų šio straipsnio 1 dalyje, įvykdymo užtikrinimą ir aplinkos ministro įgaliotos institucijos nuostolių, patiriamų dėl to, k</text:span><text:span text:style-name="T228">ad šio straipsnio 2 dalyje nurodyta įmonė nevykdo šio straipsnio 1 dalyje nustatytų prievolių, atlyginimą.<text:s/></text:span><text:soft-page-break/><text:span text:style-name="T229">Maksimaliosios hipotekos objektu negali būti atliekų naudojimo ar šalinimo veikloje naudojamas nekilnojamasis daiktas ar jo dalis.“</text:span></text:p>
        <text:p text:style-name="P230"/>
        <text:p text:style-name="P231"><text:span text:style-name="T232">5</text:span><text:span text:style-name="T233"><text:s/>st</text:span><text:span text:style-name="T234">raipsnis.<text:s/></text:span><text:span text:style-name="T235">Įstatymo įsigaliojimas, įgyvendinimas ir taikymas</text:span></text:p>
        <text:p text:style-name="P236"><text:span text:style-name="T237">1</text:span><text:span text:style-name="T238">. Šis įstatymas, išskyrus šio straipsnio 2 dalį, įsigalioja 2022 m. gegužės 1 d.</text:span></text:p>
        <text:p text:style-name="P239"><text:span text:style-name="T240">2</text:span><text:span text:style-name="T241">. Lietuvos Respublikos aplinkos ministras iki 2022 m. vasario 1 d. priima šio įstatymo įgyvendinamuosius<text:s/></text:span><text:span text:style-name="T242">teisės aktus.</text:span></text:p>
        <text:p text:style-name="P243"><text:span text:style-name="T244">3</text:span><text:span text:style-name="T245">. Šio įstatymo 4 straipsnyje išdėstyto Lietuvos Respublikos atliekų tvarkymo įstatymo 11 straipsnio 2 dalyje nurodytas prievolių įvykdymo užtikrinimo dokumentas, pateiktas aplinkos ministro įgaliotai institucijai iki šio įstatymo įsigali</text:span><text:span text:style-name="T246">ojimo dienos, galioja iki jame nurodyto termino pabaigos. Jeigu prievolių įvykdymo užtikrinimo dokumentas galioja ilgiau kaip dvejus metus nuo šio įstatymo įsigaliojimo dienos, šio įstatymo 4 straipsnyje išdėstyto Atliekų tvarkymo įstatymo 11 straipsnio 1 </text:span><text:span text:style-name="T247">dalyje nustatytų prievolių įvykdymo užtikrinimo sumos dydis nuo 2024 m. gegužės 1 d. turi būti ne mažesnis, negu apskaičiuotas vadovaujantis šio įstatymo 4 straipsnyje išdėstyto Atliekų tvarkymo įstatymo 11 straipsnio 5 dalyje nurodyta prievolių įvykdymo u</text:span><text:span text:style-name="T248">žtikrinimo sumos apskaičiavimo tvarka.</text:span></text:p>
        <text:p text:style-name="P249"/>
        <text:p text:style-name="P250"><text:span text:style-name="T251">Skelbiu šį Lietuvos Respublikos Seimo priimtą įstatymą.</text:span></text:p>
        <text:p text:style-name="P252"/>
        <text:p text:style-name="P253"/>
        <text:p text:style-name="P254"/>
        <text:p text:style-name="P255"><text:span text:style-name="T256">Respublikos Prezidentas</text:span><text:span text:style-name="T257"><text:tab/></text:span><text:span text:style-name="T25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2-04-30T21:57:00Z</meta:creation-date>
    <dc:date>2022-04-30T21:57:00Z</dc:date>
    <meta:print-date>2004-12-10T05:45:00Z</meta:print-date>
    <meta:template xlink:href="Normal.dotm" xlink:type="simple"/>
    <meta:editing-cycles>2</meta:editing-cycles>
    <meta:editing-duration>PT0S</meta:editing-duration>
    <meta:document-statistic meta:page-count="10" meta:paragraph-count="89" meta:word-count="1488" meta:character-count="11207" meta:row-count="288" meta:non-whitespace-character-count="9808"/>
  </office:meta>
</office:document-meta>
</file>