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etter-spacing="0.0138in" fo:font-size="8pt" style:font-size-asian="8pt" style:font-size-complex="11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TableColumn68" style:family="table-column">
      <style:table-column-properties style:column-width="3.15in"/>
    </style:style>
    <style:style style:name="Table67" style:family="table">
      <style:table-properties style:width="3.15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text-properties style:font-size-complex="12pt" style:language-asian="lt" style:country-asian="L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text-properties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margin-left="1.0833in" fo:text-indent="-1.1819in">
        <style:tab-stops/>
      </style:paragraph-properties>
    </style:style>
    <style:style style:name="P88" style:parent-style-name="Normal" style:family="paragraph">
      <style:paragraph-properties fo:text-align="center" fo:margin-left="1.0833in" fo:text-indent="-1.1819in">
        <style:tab-stops/>
      </style:paragraph-properties>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0986in"/>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text-indent="-0.0986in"/>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line-height="115%" fo:margin-right="-0.0006in" fo:text-indent="0.787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right="-0.0006in" fo:text-indent="0.787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right="-0.0006in" fo:text-indent="0.787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margin-right="-0.0006in" fo:text-indent="0.787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right="-0.0006in" fo:text-indent="0.787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right="-0.0006in" fo:text-indent="0.787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0006in" fo:text-indent="0.787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P121" style:parent-style-name="Normal" style:family="paragraph">
      <style:paragraph-properties fo:text-align="center" fo:margin-right="-0.0006in"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margin-right="-0.0006in" fo:background-color="#FFFFFF"/>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margin-right="-0.0006in" fo:text-indent="0.543in" fo:background-color="#FFFFFF"/>
      <style:text-properties fo:color="#000000" style:font-size-complex="12pt" style:language-asian="lt" style:country-asian="LT"/>
    </style:style>
    <style:style style:name="P127" style:parent-style-name="Normal" style:family="paragraph">
      <style:paragraph-properties fo:text-align="justify" fo:margin-right="-0.0006in"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0006in"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006in"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006in"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right="-0.0006in"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0006in"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006in"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right="-0.0006in"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006in"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006in"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0006in"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006in" fo:text-indent="0.5in" fo:background-color="#FFFFFF"/>
    </style:style>
    <style:style style:name="P166" style:parent-style-name="Normal" style:family="paragraph">
      <style:paragraph-properties fo:text-align="center" fo:margin-right="-0.0006in" fo:text-indent="0.5in" fo:background-color="#FFFFFF"/>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fo:margin-right="-0.0006in" fo:text-indent="0.5in" fo:background-color="#FFFFFF"/>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margin-right="-0.0006in" fo:text-indent="0.5in" fo:background-color="#FFFFFF"/>
      <style:text-properties fo:font-weight="bold" style:font-weight-asian="bold" fo:color="#000000" style:font-size-complex="12pt" style:language-asian="lt" style:country-asian="LT"/>
    </style:style>
    <style:style style:name="P172" style:parent-style-name="Normal" style:family="paragraph">
      <style:paragraph-properties fo:text-align="justify" fo:margin-right="-0.0006in"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5861in" fo:background-color="#FFFFFF"/>
    </style:style>
    <style:style style:name="P245" style:parent-style-name="Normal" style:family="paragraph">
      <style:paragraph-properties fo:text-align="center" fo:margin-right="-0.0006in" fo:text-indent="0.5in" fo:background-color="#FFFFFF"/>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margin-right="-0.0006in" fo:text-indent="0.5in" fo:background-color="#FFFFFF"/>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margin-right="-0.0006in" fo:text-indent="0.543in" fo:background-color="#FFFFFF"/>
      <style:text-properties style:font-size-complex="12pt" style:language-asian="lt" style:country-asian="LT"/>
    </style:style>
    <style:style style:name="P251" style:parent-style-name="Normal" style:family="paragraph">
      <style:paragraph-properties fo:text-align="justify" fo:margin-right="-0.0006in" fo:text-indent="0.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margin-right="-0.0006in" fo:text-indent="0.5in" fo:background-color="#FFFFFF"/>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5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LŠIŲ RAJONO SAVIVALDYBĖS ADMINISTRACIJOS</text:p>
      <text:p text:style-name="P6">DIREKTORIUS</text:p>
      <text:p text:style-name="P7"/>
      <text:p text:style-name="P8"/>
      <text:p text:style-name="P9">ĮSAKYMAS</text:p>
      <text:p text:style-name="P10">DĖL INFORMACIJOS PAGAL LIETUVOS RESPUBLIKOS PRANEŠĖJŲ APSAUGOS ĮSTATYMĄ TELŠIŲ RAJONO SAVIVALDYBĖJE TEIKIMO TVARKOS APRAŠO PATVIRTINIMO</text:p>
      <text:p text:style-name="P11"/>
      <text:p text:style-name="P12">2022 m. rugpjūčio 18 d.<text:s/>Nr. A1-1228</text:p>
      <text:p text:style-name="P13">Telšiai</text:p>
      <text:p text:style-name="P14"/>
      <text:p text:style-name="P15"><text:span text:style-name="T16">Vadovaudamasis Lietuvos Respublikos vietos savivaldos įstatymo 29 straipsnio 8 dalies 1 ir</text:span><text:span text:style-name="T17"><text:line-break/>2 punktais, Lietuvos Respublikos pranešėjų apsaugos įstatymo 16 straipsnio 1 ir 3 dalimis bei</text:span><text:span text:style-name="T18"><text:line-break/>Vidinių informacijos apie pažeidimus teikimo kana</text:span><text:span text:style-name="T19">lų įdiegimo ir jų funkcionavimo</text:span><text:span text:style-name="T20"><text:line-break/>užtikrinimo tvarkos aprašu, patvirtintu Lietuvos Respublikos Vyriausybės 2018 m. lapkričio 14 d.</text:span><text:span text:style-name="T21"><text:line-break/>nutarimu Nr. 1133 „Dėl Lietuvos Respublikos pranešėjų apsaugos įstatymo įgyvendinimo“:</text:span></text:p>
      <text:p text:style-name="P22"><text:span text:style-name="T23">1</text:span><text:span text:style-name="T24">.</text:span><text:span text:style-name="T25"><text:tab/></text:span><text:span text:style-name="T26">Tvirtinu</text:span><text:span text:style-name="T27"><text:s/>Informacijos pagal Lietu</text:span><text:span text:style-name="T28">vos Respublikos pranešėjų apsaugos įstatymą Telšių rajono savivaldybėje teikimo tvarkos aprašą (pridedama).</text:span></text:p>
      <text:p text:style-name="P29"><text:span text:style-name="T30">2</text:span><text:span text:style-name="T31">.</text:span><text:span text:style-name="T32"><text:tab/>N u r o d a u Telšių rajono savivaldybės administracijos Teisės ir administravimo skyriaus (toliau – Teisės ir administravimo skyrius) darbuo</text:span><text:span text:style-name="T33">tojui, atsakingam už kompiuterinio tinklo<text:s/></text:span><text:soft-page-break/><text:span text:style-name="T34">administravimą, Telšių rajono savivaldybės interneto svetainėje (www.telsiai.lt) paskelbti informaciją apie Telšių rajono savivaldybės vidinį informacijos apie pažeidimus teikimo kanalą.</text:span></text:p>
      <text:p text:style-name="P35"><text:span text:style-name="T36">3</text:span><text:span text:style-name="T37">.</text:span><text:span text:style-name="T38"><text:tab/></text:span><text:span text:style-name="T39">Nurodau</text:span><text:span text:style-name="T40"><text:s/>Teisės ir ad</text:span><text:span text:style-name="T41">ministravimo skyriaus darbuotojui, atsakingam už personalo funkcijų vykdymą, supažindinti naujai priimamus darbuotojus, o struktūrinių padalinių vadovus – savo pavaldinius su 1 punktu patvirtintu aprašu.</text:span></text:p>
      <text:p text:style-name="P42"><text:span text:style-name="T43">4</text:span><text:span text:style-name="T44">.</text:span><text:span text:style-name="T45"><text:tab/>P a v e d u Teisės ir administravimo skyriaus</text:span><text:span text:style-name="T46"><text:s/>darbuotojui, atsakingam už dokumentų valdymą, sukurti informacijos apie pažeidimus ribotos prieigos dokumentų registrą ir atitinkamai papildyti Dokumentacijos planą.</text:span></text:p>
      <text:p text:style-name="P47"><text:span text:style-name="T48">5</text:span><text:span text:style-name="T49">.</text:span><text:span text:style-name="T50"><text:tab/>N u s t a t a u, kad šis įsakymas skelbiamas Telšių rajono savivaldybės interneto<text:s/></text:span><text:span text:style-name="T51">svetainėje.</text:span></text:p>
      <text:p text:style-name="P52"/>
      <text:p text:style-name="P53"/>
      <text:p text:style-name="P54"/>
      <text:p text:style-name="P55"/>
      <text:p text:style-name="P56">Administracijos direktorius <text:s text:c="92"/>Tomas Katkus</text:p>
      <text:p text:style-name="P57"/>
      <text:p text:style-name="P58"/>
      <text:p text:style-name="P59"/>
      <text:p text:style-name="P60"/>
      <text:p text:style-name="P61"/>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
            <text:soft-page-break/>
            <text:p text:style-name="P72">PATVIRTINTA</text:p>
          </table:table-cell>
        </table:table-row>
        <table:table-row table:style-name="TableRow73">
          <table:table-cell table:style-name="TableCell74">
            <text:p text:style-name="P75"/>
            <text:p text:style-name="P76">Telšių rajono savivaldybės administracijos direktoriaus</text:p>
          </table:table-cell>
        </table:table-row>
        <table:table-row table:style-name="TableRow77">
          <table:table-cell table:style-name="TableCell78">
            <text:p text:style-name="P79"/>
            <text:p text:style-name="P80">2022 m. rugpjūčio 18 d.<text:s/>įsakymu Nr. A1-1228</text:p>
          </table:table-cell>
        </table:table-row>
      </table:table>
      <text:p text:style-name="P81"/>
      <text:p text:style-name="P82"/>
      <text:p text:style-name="P83"/>
      <text:p text:style-name="P84"/>
      <text:p text:style-name="Normal"/>
      <text:p text:style-name="P85"><text:span text:style-name="T86">INFORMACIJOS PAGAL LIETUVOS RESPUBLIKOS PRANEŠĖJŲ APSAUGOS ĮSTATYMĄ TELŠIŲ RAJONO SAVIVALDYBĖJE TEIKIMO TVARKOS APRAŠA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nformacijos pagal Lietuvos Respublikos pranešėjų apsaugos<text:s/></text:span><text:span text:style-name="T97">įstatymą Telšių rajono savivaldybėje teikimo tvarkos aprašas (toliau – aprašas) nustato informacijos apie Telšių rajono savivaldybėje (toliau – Savivaldybė) galimai rengiamus, padarytus ar daromus pažeidimus teikimo, informacijos apie pažeidimus priėmimo S</text:span><text:span text:style-name="T98">avivaldybės administracijoje veikiančiu vidiniu informacijos apie pažeidimus teikimo kanalu (toliau – vidinis kanalas), jos vertinimo, sprendimų priėmimo ir asmenų, pateikusių informaciją apie pažeidimus, bei informacijos konfidencialumo užtikrinimo tvarką</text:span><text:span text:style-name="T99">.</text:span></text:p>
      <text:p text:style-name="P100"><text:span text:style-name="T101">2</text:span><text:span text:style-name="T102">. Informacijos apie pažeidimus teikimo pagrindai, aplinkybės, kurioms esant gali būti teikiama informacija apie pažeidimus, nustatyti Lietuvos Respublikos pranešėjų apsaugos įstatyme (toliau – PAĮ) ir Lietuvos Respublikos Vyriausybės 2018 m. lapkrič</text:span><text:span text:style-name="T103">io 14 d. nutarime Nr. 1133 „Dėl<text:s/></text:span><text:soft-page-break/><text:span text:style-name="T104">Lietuvos Respublikos pranešėjų apsaugos įstatymo įgyvendinimo“</text:span><text:span text:style-name="T105"><text:line-break/>(toliau – Vyriausybės nutarimas).<text:s/></text:span></text:p>
      <text:p text:style-name="P106"><text:span text:style-name="T107">3</text:span><text:span text:style-name="T108">. Apraše vartojamos sąvokos:</text:span></text:p>
      <text:p text:style-name="P109"><text:span text:style-name="T110">3.1</text:span><text:span text:style-name="T111">. kompetentingas subjektas – Savivaldybės administracijos darbuotojas, atsakingas už ko</text:span><text:span text:style-name="T112">rupcijai atsparios aplinkos kūrimą.</text:span></text:p>
      <text:p text:style-name="P113"><text:span text:style-name="T114">3.2</text:span><text:span text:style-name="T115">. kitos apraše vartojamos sąvokos suprantamos taip, kaip jos apibrėžtos PAĮ ir kituose teisės aktuose, reglamentuojančiuose pranešėjų apsaugos reikalavimus.</text:span></text:p>
      <text:p text:style-name="P116"><text:span text:style-name="T117">4</text:span><text:span text:style-name="T118">. Asmenų, teikiančių informaciją apie pažeidimus,</text:span><text:span text:style-name="T119"><text:s/>apsaugos priemonės, bei Savivaldybėje gautos informacijos apie pažeidimus priėmimo, registravimo ir nagrinėjimo apsaugos priemonės užtikrinamos, vadovaujantis PAĮ, Vyriausybės nutarimu ir šiuo aprašu. <text:s/></text:span></text:p>
      <text:p text:style-name="P120"/>
      <text:p text:style-name="P121"><text:span text:style-name="T122">II</text:span><text:span text:style-name="T123"><text:s/>SKYRIUS</text:span></text:p>
      <text:p text:style-name="P124"><text:span text:style-name="T125">KOMPETENTINGAS SUBJEKTAS</text:span></text:p>
      <text:p text:style-name="P126"/>
      <text:p text:style-name="P127"><text:span text:style-name="T128">6</text:span><text:span text:style-name="T129">.<text:s/></text:span><text:span text:style-name="T130">Kompetentingas subjektas vykdo šias funkcijas:</text:span></text:p>
      <text:p text:style-name="P131"><text:span text:style-name="T132">6.1</text:span><text:span text:style-name="T133">. administruoja vidinį kanalą;</text:span></text:p>
      <text:p text:style-name="P134"><text:span text:style-name="T135">6.2</text:span><text:span text:style-name="T136">. analizuoja ir tiria vidiniu kanalu gautą informaciją;</text:span></text:p>
      <text:p text:style-name="P137"><text:span text:style-name="T138">6.3</text:span><text:span text:style-name="T139">. užtikrina Savivaldybės vidiniu kanalu informaciją pateikusio asmens ir gautos informacijos konfidenci</text:span><text:span text:style-name="T140">alumą;</text:span></text:p>
      <text:p text:style-name="P141"><text:span text:style-name="T142">6.4</text:span><text:span text:style-name="T143">. bendradarbiauja su Savivaldybės darbuotojais, padaliniais, kompetentingomis institucijomis, teikdamas ir (ar) gaudamas reikalingą informaciją;</text:span></text:p>
      <text:p text:style-name="P144"><text:span text:style-name="T145">6.5</text:span><text:span text:style-name="T146">. renka ir kaupia nuasmenintus statistinius duomenis apie gautų pranešimų skaičių ir jų na</text:span><text:span text:style-name="T147">grinėjimo rezultatus;</text:span></text:p>
      <text:p text:style-name="P148"><text:span text:style-name="T149">6.5</text:span><text:span text:style-name="T150">. vykdo kitas PAĮ ir Vyriausybės nutarime ar kituose teisės aktuose nustatytas funkcijas.</text:span></text:p>
      <text:p text:style-name="P151"><text:span text:style-name="T152">7</text:span><text:span text:style-name="T153">. Kompetentingas subjektas, vykdydamas jam priskirtas funkcijas, turi teisę:</text:span></text:p>
      <text:p text:style-name="P154"><text:span text:style-name="T155">7.1</text:span><text:span text:style-name="T156">. gauti reikalingą informaciją ir duomenis iš ja</text:span><text:span text:style-name="T157">m nepavaldžių Savivaldybės darbuotojų ir (ar) padalinių;</text:span></text:p>
      <text:p text:style-name="P158"><text:span text:style-name="T159">7.2</text:span><text:span text:style-name="T160">. tirdamas vidiniu kanalu gautą informaciją apie pažeidimą, priimti su tyrimo atlikimu susijusius sprendimus, kurie yra privalomi visiems Savivaldybės valstybės tarnautojams, darbuotojams ir p</text:span><text:span text:style-name="T161">adaliniams.</text:span></text:p>
      <text:p text:style-name="P162"><text:span text:style-name="T163">8</text:span><text:span text:style-name="T164">. Kompetentingam subjektui negali būti daromas poveikis ar kitaip trukdoma atlikti jam Apraše priskirtas funkcijas.</text:span></text:p>
      <text:p text:style-name="P165"/>
      <text:p text:style-name="P166"><text:span text:style-name="T167">III</text:span><text:span text:style-name="T168"><text:s/>SKYRIUS</text:span></text:p>
      <text:p text:style-name="P169"><text:span text:style-name="T170">INFORMACIJOS APIE PAŽEIDIMUS TEIKIMAS IR TVARKYMAS</text:span></text:p>
      <text:p text:style-name="P171"/>
      <text:p text:style-name="P172"><text:span text:style-name="T173">9</text:span><text:span text:style-name="T174">. Informaciją apie pažeidimą vidiniu informac</text:span><text:span text:style-name="T175">ijos apie pažeidimus teikimo kanalu gali pateikti bet kuris fizinis asmuo, kurį su Savivaldybe ar Savivaldybės administracija sieja ar siejo tarnybos, darbo ar sutartiniai santykiai (konsultavimo, rangos, subrangos, stažuotės,<text:s/></text:span><text:span text:style-name="T176">praktikos, savanoriškos veikl</text:span><text:span text:style-name="T177">os ir pan.).</text:span></text:p>
      <text:p text:style-name="P178"><text:span text:style-name="T179">10</text:span><text:span text:style-name="T180">. Asmuo, teikiantis informaciją apie pažeidimą, turi ją pateikti, užpildydamas Vyriausybės nutarimu patvirtintą pranešimo apie pažeidimą formą arba apie pažeidimą pranešti laisvos formos pranešimu, kuriame turi būti pateikta Aprašo 12 pu</text:span><text:span text:style-name="T181">nkte nurodyta informacija ir nurodyta, kad ši informacija teikiama vadovaujantis PAĮ.</text:span></text:p>
      <text:p text:style-name="P182"><text:span text:style-name="T183">11</text:span><text:span text:style-name="T184">. Asmuo, teikiantis informaciją apie pažeidimą, pranešimą kompetentingam subjektui gali pateikti šiais būdais:</text:span></text:p>
      <text:p text:style-name="P185"><text:span text:style-name="T186">11.1</text:span><text:span text:style-name="T187">. atsiųsdamas pranešimą Savivaldybės<text:s/></text:span><text:span text:style-name="T188">administracijai paštu adresu: Žemaitės g. 14, LT-87133 Telšiai. Siunčiant pranešimą paštu po Savivaldybės administracijos pavadinimu turi būti nurodoma žyma „KOMPETENTINGAM SUBJEKTUI ASMENIŠKAI“;</text:span></text:p>
      <text:p text:style-name="P189"><text:span text:style-name="T190">11.2</text:span><text:span text:style-name="T191">. atsiųsdamas pranešimą elektroninio pašto adresu:<text:s/></text:span><text:span text:style-name="T192">p</text:span><text:span text:style-name="T193">raneseju.apsauga@telsiai.lt</text:span><text:span text:style-name="T194">;<text:s/></text:span></text:p>
      <text:p text:style-name="P195"><text:span text:style-name="T196">11.3</text:span><text:span text:style-name="T197">. tiesiogiai kompetentingam subjektui.<text:s/></text:span></text:p>
      <text:p text:style-name="P198"><text:span text:style-name="T199">12</text:span><text:span text:style-name="T200">.  Asmuo, teikiantis informaciją apie pažeidimą, nurodo konkrečias faktines aplinkybes, asmenį, kuris rengiasi, dalyvauja ar dalyvavo darant pažeidimą, informaciją apie galimus tokio asmens motyvus darant pažeidimą, nurodo, ar apie šį pažeidimą jau yra pra</text:span><text:span text:style-name="T201">nešta, jei taip, – kam buvo pranešta, ar buvo gautas atsakymas, pateikia duomenis apie pažeidimo liudininkus, taip pat nurodo savo vardą, pavardę, gyvenamosios vietos adresą (arba el. pašto adresą) korespondencijai gauti ir kitus duomenis ryšiui palaikyti,</text:span><text:span text:style-name="T202"><text:s/>jei įmanoma, prideda rašytinius ar kitokius turimus duomenis ar informaciją, atskleidžiančią galimo pažeidimo požymius. Taip pat asmuo gali nurodyti, kaip ir kada su juo geriausia susisiekti.<text:s/></text:span></text:p>
      <text:p text:style-name="P203"><text:span text:style-name="T204">13</text:span><text:span text:style-name="T205">. Informacijos pateikimas, siekiant apginti išskirtinai<text:s/></text:span><text:span text:style-name="T206">asmeninius interesus, nelaikomas pranešimu.</text:span></text:p>
      <text:p text:style-name="P207"><text:span text:style-name="T208">14</text:span><text:span text:style-name="T209">. Savivaldybės vidiniu kanalu gautus pranešimus informacijos apie pažeidimus ribotos prieigos dokumentų registre registruoja kompetentingas subjektas.<text:s/></text:span></text:p>
      <text:p text:style-name="P210"><text:span text:style-name="T211">15</text:span><text:span text:style-name="T212">. Pranešimų, gaunamų paštu, dokumentų valdymo fu</text:span><text:span text:style-name="T213">nkcijas atliekantis darbuotojas neregistruoja ir nedelsdamas, bet ne vėliau kaip kitą darbo dieną, jį perduoda kompetentingam subjektui, kuris užregistruoja jį tam skirtame registre.<text:s/></text:span></text:p>
      <text:p text:style-name="P214"><text:span text:style-name="T215">16</text:span><text:span text:style-name="T216">. Kompetentingas subjektas, vidiniu kanalu gavęs informaciją apie<text:s/></text:span><text:span text:style-name="T217">pažeidimą, ją pateikusiam asmeniui pageidaujant nedelsdamas raštu informuoja šį apie tokios informacijos gavimo faktą.<text:s/></text:span></text:p>
      <text:p text:style-name="P218"><text:span text:style-name="T219">17</text:span><text:span text:style-name="T220">. Gavęs pranešimą, kompetentingas subjektas įvertina, ar informacija atitinka pranešimo turinio reikalavimus.</text:span></text:p>
      <text:p text:style-name="P221"><text:span text:style-name="T222">18</text:span><text:span text:style-name="T223">. Kompetenting</text:span><text:span text:style-name="T224">as subjektas ne vėliau kaip per 10 darbo dienų nuo informacijos apie pažeidimą gavimo patvirtinimo raštu informuoja tokią informaciją pateikusį asmenį apie priimtą<text:s/></text:span><text:soft-page-break/><text:span text:style-name="T225">sprendimą dėl informacijos nagrinėjimo. Sprendimas nenagrinėti informacijos apie pažeidimą t</text:span><text:span text:style-name="T226">uri būti motyvuotas.<text:s/></text:span></text:p>
      <text:p text:style-name="P227"><text:span text:style-name="T228">19</text:span><text:span text:style-name="T229">. Jei gauta informacija leidžia pagrįstai manyti, kad yra rengiama, daroma ar padaryta nusikalstama veika, administracinis nusižengimas arba kitas pažeidimas, kompetentingas subjektas nedelsdamas, bet ne vėliau kaip per dvi darb</text:span><text:span text:style-name="T230">o dienas nuo informacijos gavimo dienos, persiunčia gautą informaciją apie galimus pažeidimus tokią informaciją įgaliotai tirti institucijai be asmens, pateikusio informaciją apie pažeidimą, sutikimo ir apie tai informuoja šį asmenį. <text:s/></text:span></text:p>
      <text:p text:style-name="P231"><text:span text:style-name="T232">20</text:span><text:span text:style-name="T233">. PAĮ nustatyt</text:span><text:span text:style-name="T234">os apsaugos priemonės – asmens konfidencialumo užtikrinimas ir draudimas daryti neigiamą poveikį – taikomos nuo asmens pateiktos informacijos apie pažeidimą gavimo įstaigoje momento ir taikomos visiems asmenims nepriklausomai nuo šio asmens pripažinimo (ne</text:span><text:span text:style-name="T235">pripažinimo) pranešėju. <text:s/></text:span></text:p>
      <text:p text:style-name="P236"><text:span text:style-name="T237">21</text:span><text:span text:style-name="T238">. Kompetentingas subjektas, baigęs nagrinėti informaciją apie pažeidimą, ne vėliau kaip per dvi darbo dienas raštu informuoja informaciją apie pažeidimą pateikusį asmenį apie priimtą sprendimą, nagrinėjimo rezultatus ir veik</text:span><text:span text:style-name="T239">smus, kurių buvo imtasi ar planuojama imtis, nurodo priimto sprendimo apskundimo tvarką. Nustačius pažeidimo padarymo faktą, kompetentingas subjektas informuoja informaciją apie pažeidimą pateikusį asmenį apie pažeidimą padariusiems asmenims taikytą atsako</text:span><text:span text:style-name="T240">mybę.</text:span></text:p>
      <text:p text:style-name="P241"><text:span text:style-name="T242">22</text:span><text:span text:style-name="T243">. Informacija apie pranešėjus tyrime nedalyvaujantiems asmenims negali būti teikiama.</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23</text:span><text:span text:style-name="T253">. Dokumentai, susiję su šio Aprašo nuostatų įgyvendinimu, saugomi teisės aktų nustatyta tvarka.</text:span></text:p>
      <text:p text:style-name="P254"><text:span text:style-name="T255">24</text:span><text:span text:style-name="T256">.<text:s/></text:span><text:span text:style-name="T257">Kompetentingas subjektas teikia konsultacijas Savivaldybės ir Savivaldybės administracijos valstybės tarnautojams ir darbuotojams PAĮ, Vyriausybės nutarimo ir šio Aprašo įgyvendinimo klausimais.</text:span></text:p>
      <text:p text:style-name="P258"><text:span text:style-name="T259">25</text:span><text:span text:style-name="T260">. Kompetentingas subjektas kartą per metus apibendrina<text:s/></text:span><text:span text:style-name="T261">informacijos apie pažeidimus gavimo ir tyrimo (nagrinėjimo) duomenis ir organizuoja statistinių duomenų paskelbimą Telšių rajono savivaldybės interneto svetainėje www.telsiai.lt. </text:span></text:p>
      <text:p text:style-name="P262"><text:span text:style-name="T263">________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Naglisas</meta:initial-creator>
    <dc:creator>adlibuser</dc:creator>
    <meta:creation-date>2022-08-22T12:53:00Z</meta:creation-date>
    <dc:date>2022-08-22T12:53:00Z</dc:date>
    <meta:print-date>2022-08-11T05:46:00Z</meta:print-date>
    <meta:template xlink:href="Normal.dotm" xlink:type="simple"/>
    <meta:editing-cycles>2</meta:editing-cycles>
    <meta:editing-duration>PT0S</meta:editing-duration>
    <meta:document-statistic meta:page-count="8" meta:paragraph-count="1250" meta:word-count="1635" meta:character-count="8758" meta:row-count="1395" meta:non-whitespace-character-count="8373"/>
  </office:meta>
</office:document-meta>
</file>