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style:line-height-at-least="0.0173in" fo:margin-right="-0.0006in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0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style:line-height-at-least="0.0173in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line-height-at-least="0.0173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letter-spacing="0.0416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0.2958in"/>
    </style:style>
    <style:style style:name="TableColumn37" style:family="table-column">
      <style:table-column-properties style:column-width="4.134in"/>
    </style:style>
    <style:style style:name="Table34" style:family="table">
      <style:table-properties style:width="6.3in" fo:margin-left="0.567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mediatorių veiklos vertinimo komisijos sudėties patvirtinimo</text:span></text:p>
      <text:p text:style-name="P17"/>
      <text:p text:style-name="P18"><text:span text:style-name="T19">201</text:span><text:span text:style-name="T20">9</text:span><text:span text:style-name="T21"><text:s/>m.</text:span><text:span text:style-name="T22"><text:s/>vasario 25</text:span><text:span text:style-name="T23"><text:s/>d. Nr. 1R-</text:span><text:span text:style-name="T24">74</text:span></text:p>
      <text:p text:style-name="P25">Vilnius</text:p>
      <text:p text:style-name="P26"/>
      <text:p text:style-name="P27"/>
      <text:p text:style-name="P28"><text:span text:style-name="T29">Vadovaudamasis Lietuvos Respublikos mediacijos įstatymo 25 straipsnio 2 dalimi,</text:span></text:p>
      <text:p text:style-name="P30"><text:span text:style-name="T31">s<text:s/></text:span><text:span text:style-name="T32">udarau</text:span><text:span text:style-name="T33"> šios sudėties mediatorių veiklos vertinimo komisiją (toliau – komisija)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ndžej Maciejevski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Aukščiausiojo Teismo Civilinių bylų skyriaus teisėjas (komisijos pirmininkas);</text:p>
          </table:table-cell>
        </table:table-row>
        <table:table-row table:style-name="TableRow46">
          <table:table-cell table:style-name="TableCell47">
            <text:p text:style-name="P48">Jurga Greič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teisingumo ministerijos atstovė (komisijos pirmininko pavaduotoja);</text:p>
          </table:table-cell>
        </table:table-row>
        <table:table-row table:style-name="TableRow53">
          <table:table-cell table:style-name="TableCell54">
            <text:p text:style-name="P55">Diana Jarmal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alstybės garantuojamos teisinės pagalbos tarnybos direktoriaus pavaduotoja;</text:p>
          </table:table-cell>
        </table:table-row>
        <table:table-row table:style-name="TableRow60">
          <table:table-cell table:style-name="TableCell61">
            <text:p text:style-name="P62">Egidijus Langy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mediatorių rūmų tarybos narys;</text:p>
          </table:table-cell>
        </table:table-row>
        <table:table-row table:style-name="TableRow67">
          <table:table-cell table:style-name="TableCell68">
            <text:p text:style-name="P69">Virginija Žuk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advokatūros advokatų tarybos Drausmės komiteto narė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4">Teisingumo ministras</text:span><text:span text:style-name="T75"><text:tab/></text:span><text:span text:style-name="T76"><text:tab/></text:span><text:span text:style-name="T77"><text:tab/></text:span><text:span text:style-name="T78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12-31T22:44:00Z</meta:creation-date>
    <dc:date>2024-12-31T22:44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5" meta:character-count="841" meta:row-count="31" meta:non-whitespace-character-count="752"/>
  </office:meta>
</office:document-meta>
</file>