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6.6%"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language-asian="lt" style:country-asian="LT"/>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6.6%"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6.6%"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6.6%"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50%" fo:text-indent="0.5in" fo:background-color="#FFFFFF"/>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line-height="150%"/>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style>
    <style:style style:name="P250" style:parent-style-name="Normal" style:family="paragraph">
      <style:paragraph-properties>
        <style:tab-stops>
          <style:tab-stop style:type="right" style:position="6.4972in"/>
        </style:tab-stops>
      </style:paragraph-properties>
    </style:style>
    <style:style style:name="T251" style:parent-style-name="DefaultParagraphFont" style:family="text">
      <style:text-properties fo:language="en" fo:country="US"/>
    </style:style>
    <style:style style:name="T252" style:parent-style-name="DefaultParagraphFont" style:family="text">
      <style:text-properties fo:text-transform="uppercase"/>
    </style:style>
    <style:style style:name="T2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NKŲ ĮSTATYMO NR. IX-2085 10, 34, 77</text:span><text:span text:style-name="T15">1</text:span><text:span text:style-name="T16">, 84, 85 IR 87 STRAIPSNIŲ PAKEITIMO</text:span></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0</text:span><text:span text:style-name="T26"><text:s/>d. Nr.<text:s/></text:span><text:span text:style-name="T27">XIV-169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pan></text:p>
        <text:p text:style-name="P36"><text:span text:style-name="T37">Pakeisti 10 straipsnio 5 dalį ir ją išdėstyti taip:</text:span></text:p>
        <text:p text:style-name="P38"><text:span text:style-name="T39">„</text:span><text:span text:style-name="T40">5</text:span><text:span text:style-name="T41">. Atšaukus licenciją, bankas neturi teisės teikti finansinių paslaugų, išskyrus atsiskaitymą su banko kreditoriais</text:span><text:span text:style-name="T42">,</text:span><text:span text:style-name="T43"><text:s/>vykdant pagal</text:span><text:span text:style-name="T44"><text:s/>Finansinio tvarumo įstatymo 47 straipsnio nuostatas duotus įpareigojimus arba<text:s/></text:span><text:span text:style-name="T45">atliekant indėlių draudimo išmokų mokėjimus pagal Indėlių ir įsipareigojimų investuotojams draudimo įstatymo 16</text:span><text:span text:style-name="T46">1</text:span><text:span text:style-name="T47"><text:s/>straipsnį,<text:s/></text:span><text:span text:style-name="T48">ir šio Įstatymo vienuoliktajame ir dvyliktajame skirs</text:span><text:span text:style-name="T49">niuose nustatyta tvarka turi būti sprendžiamas klausimas dėl banko likvidavimo ar bankroto bylos jam kėlimo.“</text:span></text:p>
        <text:p text:style-name="P50"/>
        <text:p text:style-name="P51"><text:span text:style-name="T52">2</text:span><text:span text:style-name="T53"><text:s/>straipsnis.<text:s/></text:span><text:span text:style-name="T54">10 straipsnio pakeitimas</text:span></text:p>
        <text:p text:style-name="P55"><text:span text:style-name="T56">Pakeisti 10 straipsnio 5 dalį ir ją išdėstyti taip:</text:span></text:p>
        <text:p text:style-name="P57"><text:span text:style-name="T58">„</text:span><text:span text:style-name="T59">5</text:span><text:span text:style-name="T60">. Atšaukus licenciją, bankas neturi te</text:span><text:span text:style-name="T61">isės teikti finansinių paslaugų, išskyrus atsiskaitymą su banko kreditoriais</text:span><text:span text:style-name="T62">,</text:span><text:span text:style-name="T63"><text:s/>vykdant pagal Finansinio tvarumo įstatymo 47 straipsnio nuostatas duotus įpareigojimus,<text:s/></text:span><text:span text:style-name="T64">atliekant indėlių draudimo išmokų mokėjimus pagal Indėlių ir įsipareigojimų investuotojams</text:span><text:span text:style-name="T65"><text:s/>draudimo įstatymo 16</text:span><text:span text:style-name="T66">1</text:span><text:span text:style-name="T67"><text:s/>straipsnį arba banko turtą, teises ir įsipareigojimus perleidžiant pagal Finansinio tvarumo įstatymo VIII skyrių, kiek būtina, kad<text:s/></text:span><text:span text:style-name="T68">banko turto, teisių ir įsipareigojimų įsigyjantis asmuo, turintis kredito įstaigos licenciją</text:span><text:span text:style-name="T69">, galėtų t</text:span><text:span text:style-name="T70">eikti su perimtu turtu, teisėmis ir įsipareigojimais susijusias finansines paslaugas,</text:span><text:span text:style-name="T71"><text:s/>ir šio Įstatymo vienuoliktajame ir dvyliktajame skirsniuose nustatyta tvarka turi būti sprendžiamas klausimas dėl banko likvidavimo ar bankroto bylos jam kėlimo.“</text:span></text:p>
        <text:p text:style-name="P72"/>
        <text:p text:style-name="P73"><text:span text:style-name="T74">3</text:span><text:span text:style-name="T75"><text:s/>straipsnis.<text:s/></text:span><text:span text:style-name="T76">34 straipsnio pakeitimas</text:span></text:p>
        <text:p text:style-name="P77"><text:span text:style-name="T78">1</text:span><text:span text:style-name="T79">. Pakeisti 34 straipsnio 2 dalį ir ją išdėstyti taip:</text:span></text:p>
        <text:p text:style-name="P80"><text:span text:style-name="T81">„</text:span><text:span text:style-name="T82">2</text:span><text:span text:style-name="T83">. Banko vadovai turi būti nepriekaištingos reputacijos (šio straipsnio 12 ir 13 dalys) ir turėti kvalifikaciją ir patirtį, leidžiančią tinkamai eiti p</text:span><text:span text:style-name="T84">areigas. Banko vadovų kvalifikacija ir patirtis vertinamos atsižvelgiant į asmens išsilavinimo lygį ir pobūdį, kvalifikacijos tobulinimą,<text:s/></text:span><text:soft-page-break/><text:span text:style-name="T85">profesinės veiklos ar darbo patirties pobūdį ir trukmę bei į kitus veiksnius, kurie gali turėti įtakos asmens kvalifik</text:span><text:span text:style-name="T86">acijai ir patirčiai. Banko vadovų reputacijos, kvalifikacijos ir patirties reikalavimai vertinami priežiūros institucijos teisės aktų nustatyta tvarka. Banko vadovais negali būti asmenys, nesutinkantys, kad priežiūros institucija įstatymų ir kitų teisės ak</text:span><text:span text:style-name="T87">tų nustatytais atvejais ir tvarka tvarkytų šiame Įstatyme numatytoms licencijoms, leidimams ir sutikimams išduoti reikalingus jų duomenis, tarp jų asmens duomenis ir informaciją apie asmens teistumą, sveikatą.<text:s/></text:span><text:span text:style-name="T88">Bankas, siekdamas patikrinti, ar jo vadovai yr</text:span><text:span text:style-name="T89">a nepriekaištingos reputacijos, turi teisę kreiptis į Įtariamųjų, kaltinamųjų ir nuteistųjų registrą ir<text:s/></text:span><text:span text:style-name="T90">asmens duomenų teisinę apsaugą reglamentuojančių teisės aktų nustatyta tvarka</text:span><text:span text:style-name="T91"><text:s/>tvarkyti šių asmenų asmens duomenis, įskaitant duomenis apie asmens teistu</text:span><text:span text:style-name="T92">mą.“</text:span></text:p>
        <text:p text:style-name="P93"><text:span text:style-name="T94">2</text:span><text:span text:style-name="T95">. Pakeisti 34 straipsnio 10 dalį ir ją išdėstyti taip:</text:span></text:p>
        <text:p text:style-name="P96"><text:span text:style-name="T97">„</text:span><text:span text:style-name="T98">10</text:span><text:span text:style-name="T99">.<text:s/></text:span><text:span text:style-name="T100">Bankai, užsienio banko filialai ir atstovybės užtikrina, kad jų darbuotojai, kurių funkcijos banke susijusios su finansinių paslaugų teikimu, iš sandorių kylančios rizikos<text:s/></text:span><text:span text:style-name="T101">vertinimu ir (ar) valdymu, banko prievolių pinigų plovimo ir teroristų finansavimo prevencijos srityje vykdymu ir (ar) kuriems jas atliekant būtina prieiga prie banko paslaptį sudarančios informacijos, yra nepriekaištingos reputacijos. Banko darbuotojas nė</text:span><text:span text:style-name="T102">ra 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103"><text:s/>asmens du</text:span><text:span text:style-name="T104">omenų teisinę apsaugą reglamentuojančių teisės aktų nustatyta tvarka</text:span><text:span text:style-name="T105"><text:s/>tvarkyti šių asmenų asmens duomenis, įskaitant duomenis apie asmens teistumą. Kiti banko darbuotojams taikomi reikalavimai gali būti nustatyti priežiūros institucijos teisės aktuose.“</text:span></text:p>
        <text:p text:style-name="P106"><text:span text:style-name="T107">3</text:span><text:span text:style-name="T108">. Papildyti 34 straipsnį 14, 15 ir 16 dalimis:</text:span></text:p>
        <text:p text:style-name="P109"><text:span text:style-name="T110">„</text:span><text:span text:style-name="T111">14</text:span><text:span text:style-name="T112">. Banko darbuotojas negali būti laikomas nepriekaištingos reputacijos, jeigu jis yra pripažintas kaltu dėl Lietuvos Respublikos baudžiamajame kodekse numatyto sunkaus, labai sunkaus nusikaltimo arba</text:span><text:span text:style-name="T113"><text:s/>tyčinio nusikaltimo nuosavybei, turtinėms teisėms ir turtiniams interesams, ekonomikai ir verslo tvarkai, finansų sistemai, visuomenės saugumui, valstybės tarnybai ir viešiesiems interesams ar juos atitinkančių nusikalstamų veikų pagal kitų valstybių baud</text:span><text:span text:style-name="T114">žiamuosius įstatymus padarymo ir nuo bausmės atlikimo, bausmės vykdymo atidėjimo ar atleidimo nuo bausmės atlikimo dienos nepraėjo 5 metai.</text:span></text:p>
        <text:p text:style-name="P115"><text:span text:style-name="T116">15</text:span><text:span text:style-name="T117">. Įtariamųjų, kaltinamųjų ir nuteistųjų registro valdytojas bankui pateikia pažymą dėl Įtariamųjų, kaltinamųjų</text:span><text:span text:style-name="T118"><text:s/>ir nuteistųjų registro duomenų apie šio straipsnio 1 ar 10 dalyje nurodytus asmenis.</text:span></text:p>
        <text:p text:style-name="P119"><text:span text:style-name="T120">16</text:span><text:span text:style-name="T121">. Į šio straipsnio 2 ir 10 dalyse nurodytų banko vadovų ir darbuotojų pareigas asmenį skiriantis ar paskyręs bankas, užsienio banko filialas ar atstovybė šio straip</text:span><text:span text:style-name="T122">snio 2 ar 10 dalyje nustatyta tvarka gautos informacijos apie asmenį negali perduoti tretiesiems asmenims, išskyrus Lietuvos Respublikos įstatymų nustatytus atvejus.“</text:span></text:p>
        <text:p text:style-name="P123"/>
        <text:p text:style-name="P124"><text:span text:style-name="T125">4</text:span><text:span text:style-name="T126"><text:s/>straipsnis.<text:s/></text:span><text:span text:style-name="T127">77</text:span><text:span text:style-name="T128">1</text:span><text:span text:style-name="T129"><text:s/>straipsnio pakeitimas</text:span></text:p>
        <text:p text:style-name="P130"><text:span text:style-name="T131">1</text:span><text:span text:style-name="T132">. Papildyti 77</text:span><text:span text:style-name="T133">1</text:span><text:span text:style-name="T134"><text:s/></text:span><text:span text:style-name="T135">straipsnį 5</text:span><text:span text:style-name="T136">1</text:span><text:span text:style-name="T137"><text:s/>dali</text:span><text:span text:style-name="T138">mi:</text:span></text:p>
        <text:p text:style-name="P139"><text:span text:style-name="T140">„</text:span><text:span text:style-name="T141">5</text:span><text:span text:style-name="T142">1</text:span><text:span text:style-name="T143">. Kai šio straipsnio 2 dalyje nurodytus sandorius siekiama sudaryti Finansinio tvarumo įstatyme nustatytais pertvarkymo ar turto, teisių ir įsipareigojimų perleidimo tikslais, atsižvelgiant į būtiną proceso skubą, gali būti nukrypstama nuo šio str</text:span><text:span text:style-name="T144">aipsnio 3, 4 ir 5 dalyse nustatytų reikalavimų, jei pateiktos informacijos pakanka priežiūros institucijos sprendimui dėl sutikimo priimti.</text:span><text:span text:style-name="T145">“</text:span></text:p>
        <text:p text:style-name="P146"><text:span text:style-name="T147">2</text:span><text:span text:style-name="T148">. Papildyti 77</text:span><text:span text:style-name="T149">1</text:span><text:span text:style-name="T150"><text:s/>straipsnį 6</text:span><text:span text:style-name="T151">1</text:span><text:span text:style-name="T152"><text:s/>dalimi:</text:span></text:p>
        <text:p text:style-name="P153"><text:span text:style-name="T154">„</text:span><text:span text:style-name="T155">6</text:span><text:span text:style-name="T156">1</text:span><text:span text:style-name="T157">. Jeigu sandorį, galintį daryti neigiamą įtaką sisteminei rizika</text:span><text:span text:style-name="T158">i, planuojama vykdyti, kai nustatoma, kad bankas atitinka sąlygas, pagal kurias gali būti pripažintas nemokiu, arba kai pagal Finansinio tvarumo įstatymo 42 straipsnio 3 dalį nustatoma, kad bankas žlunga arba gali žlugti, priežiūros institucija taip pat įv</text:span><text:span text:style-name="T159">ertina sandorio nevykdymo galimas pasekmes Lietuvos finansų sistemos stabilumui ir viešajam interesui.</text:span><text:span text:style-name="T160">“</text:span></text:p>
        <text:p text:style-name="P161"><text:span text:style-name="T162">3</text:span><text:span text:style-name="T163">. Pakeisti 77</text:span><text:span text:style-name="T164">1</text:span><text:span text:style-name="T165"><text:s/>straipsnio 8 dalies 2 punktą ir jį išdėstyti taip:</text:span></text:p>
        <text:p text:style-name="P166"><text:span text:style-name="T167">„</text:span><text:span text:style-name="T168">2</text:span><text:span text:style-name="T169">) priežiūros institucija nustato, kad šio straipsnio 2 dalyje nurodyti<text:s/></text:span><text:span text:style-name="T170">sandoriai gali daryti neigiamą įtaką sisteminės rizikos lygiui Lietuvos Respublikos kredito įstaigų sistemoje</text:span><text:span text:style-name="T171">, išskyrus atvejus, kai tai yra pateisinama Finansinio tvarumo įstatyme nustatytais pertvarkymo ar turto, teisių ir įsipareigojimų perleidimo tiksl</text:span><text:span text:style-name="T172">ais</text:span><text:span text:style-name="T173">.“</text:span></text:p>
        <text:p text:style-name="P174"/>
        <text:p text:style-name="P175"><text:span text:style-name="T176">5</text:span><text:span text:style-name="T177"><text:s/>straipsnis.<text:s/></text:span><text:span text:style-name="T178">84 straipsnio pakeitimas</text:span></text:p>
        <text:p text:style-name="P179"><text:span text:style-name="T180">Pakeisti 84 straipsnio 2 dalį ir ją išdėstyti taip:</text:span></text:p>
        <text:p text:style-name="P181"><text:span text:style-name="T182">„</text:span><text:span text:style-name="T183">2</text:span><text:span text:style-name="T184">. Banko bankroto bylą teismas iškelia tik pertvarkymo institucijos iniciatyva arba jeigu į teismą kreipiasi kiti įstatymuose nurodyti asmenys<text:s/></text:span><text:span text:style-name="T185">ir yra įvykdytos Finansinio tvarumo įstatymo 102 straipsnyje nustatytos sąlygos. Jeigu pertvarkymo institucija Finansinio tvarumo įstatymo 102 straipsnyje nustatyta tvarka teismui nepateikia informacijos apie ketinimus imtis pertvarkymo veiksmų, teismas dė</text:span><text:span text:style-name="T186">l bankroto bylos bankui iškėlimo sprendžia tik gavęs priežiūros institucijos išvadą dėl banko nemokumo.</text:span><text:s/><text:span text:style-name="T187">Teismas atsisako iškelti<text:s/></text:span><text:span text:style-name="T188">bankui</text:span><text:span text:style-name="T189"><text:s/>bankroto bylą, jeigu<text:s/></text:span><text:span text:style-name="T190">pertvarkymo</text:span><text:span text:style-name="T191"><text:s/>institucija informuoja teismą, kad ji ketina<text:s/></text:span><text:span text:style-name="T192">bankui</text:span><text:span text:style-name="T193"><text:s/>taikyti Finansinio tvarumo įstatymo</text:span><text:span text:style-name="T194"><text:s/>VIII skyriuje nurodytą turto, teisių ir įsipareigojimų perleidimą</text:span><text:span text:style-name="T195">.“</text:span></text:p>
        <text:p text:style-name="P196"/>
        <text:p text:style-name="P197"><text:span text:style-name="T198">6</text:span><text:span text:style-name="T199"><text:s/>straipsnis.<text:s/></text:span><text:span text:style-name="T200">85 straipsnio pakeitimas</text:span></text:p>
        <text:p text:style-name="P201"><text:span text:style-name="T202">Pakeisti 85 straipsnio 6 dalį ir ją išdėstyti taip:</text:span></text:p>
        <text:p text:style-name="P203"><text:span text:style-name="T204">„</text:span><text:span text:style-name="T205">6</text:span><text:span text:style-name="T206">. Jeigu banko, kuriam iškelta bankroto byla, kreditorių pagal teismo patvirtint</text:span><text:span text:style-name="T207">ą sąrašą yra daugiau kaip 50, visas Juridinių asmenų nemokumo įstatyme nustatytas kreditorių susirinkimo teises, išskyrus teisę sudaryti ir keisti kreditorių komitetą, turi tik kreditorių komitetas. Kreditorių komitetas sudaromas iš ne daugiau kaip 15 nari</text:span><text:span text:style-name="T208">ų. Vienas iš kreditorių komiteto narių turi būti<text:s/></text:span><text:span text:style-name="T209">Lietuvos Respublikos Vyriausybės<text:s/></text:span>paskirtas juridinis asmuo, įgyvendinantis valstybės politiką indėlių ir įsipareigojimų investuotojams draudimo srityje<text:span text:style-name="T210">.“</text:span></text:p>
        <text:p text:style-name="P211"/>
        <text:p text:style-name="P212"><text:span text:style-name="T213">7</text:span><text:span text:style-name="T214"><text:s/>straipsnis.<text:s/></text:span><text:span text:style-name="T215">87 straipsnio pakeitimas</text:span></text:p>
        <text:p text:style-name="P216"><text:span text:style-name="T217">P</text:span><text:span text:style-name="T218">akeisti 87 straipsnio 2 dalį ir ją išdėstyti taip</text:span><text:span text:style-name="T219">:</text:span></text:p>
        <text:p text:style-name="P220"><text:span text:style-name="T221">„</text:span><text:span text:style-name="T222">2</text:span><text:span text:style-name="T223">. Antrąja eile tenkinami reikalavimai dėl apdraustųjų indėlių, Vyriausybės paskirto juridinio asmens, įgyvendinančio valstybės politiką indėlių ir įsipareigojimų investuotojams draudimo srityje, reikal</text:span><text:span text:style-name="T224">avimai dėl išlaidų, susijusių su Indėlių draudimo fondo lėšų panaudojimu pagal Indėlių ir įsipareigojimų investuotojams draudimo įstatymą ir (arba) Finansinio tvarumo įstatymą</text:span><text:span text:style-name="T225">, taip pat valstybės reikalavimai dėl pagal Finansinio tvarumo įstatymo VIII skyr</text:span><text:span text:style-name="T226">ių suteiktos valstybės pagalbos turto, teisių ir įsipareigojimų perleidimui finansuoti.</text:span><text:span text:style-name="T227">“</text:span></text:p>
        <text:p text:style-name="P228"/>
        <text:p text:style-name="P229"><text:span text:style-name="T230">8</text:span><text:span text:style-name="T231"><text:s/>straipsnis.<text:s/></text:span><text:span text:style-name="T232">Įstatymo įsigaliojimas ir taikymas</text:span></text:p>
        <text:p text:style-name="P233"><text:span text:style-name="T234">1</text:span><text:span text:style-name="T235">. Šis įstatymas, išskyrus 1 ir 3 straipsnius, įsigalioja 2024 m. sausio 1 d.</text:span></text:p>
        <text:p text:style-name="P236"><text:span text:style-name="T237">2</text:span><text:span text:style-name="T238">. Šio įstatymo 1 ir<text:s/></text:span><text:span text:style-name="T239">3 straipsniai įsigalioja 2023 m. sausio 1 d.</text:span></text:p>
        <text:p text:style-name="P240"><text:span text:style-name="T241">3</text:span><text:span text:style-name="T242">. Šio įstatymo 7 straipsnyje išdėstytos Lietuvos Respublikos bankų įstatymo 87 straipsnio 2 dalies nuostatos taikomos bankų pertvarkymo procedūroms, vykdomoms pagal Lietuvos Respublikos finansinio tvarumo į</text:span><text:span text:style-name="T243">statymą nuo 2024 m. sausio 1 d., ir bankroto procesams, pradėtiems nuo 2024 m. sausio 1 d.</text:span></text:p>
        <text:p text:style-name="P244"/>
        <text:p text:style-name="P245"><text:span text:style-name="T246">Skelbiu šį Lietuvos Respublikos Seimo priimtą įstatymą.</text:span></text:p>
        <text:p text:style-name="P247"/>
        <text:p text:style-name="P248"/>
        <text:p text:style-name="P249"/>
        <text:p text:style-name="P250"><text:span text:style-name="T251">Respublikos Prezidentas</text:span><text:span text:style-name="T252"><text:tab/></text:span><text:span text:style-name="T2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8:00Z</meta:creation-date>
    <dc:date>2023-12-31T23:08:00Z</dc:date>
    <meta:print-date>2004-12-10T05:45:00Z</meta:print-date>
    <meta:template xlink:href="Normal.dotm" xlink:type="simple"/>
    <meta:editing-cycles>2</meta:editing-cycles>
    <meta:editing-duration>PT0S</meta:editing-duration>
    <meta:document-statistic meta:page-count="3" meta:paragraph-count="115" meta:word-count="1156" meta:character-count="9164" meta:row-count="300" meta:non-whitespace-character-count="8123"/>
  </office:meta>
</office:document-meta>
</file>