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per 66.6%"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2, 11 IR 11</text:span><text:span text:style-name="T15">1</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spalio</text:span><text:span text:style-name="T24"><text:s/></text:span><text:span text:style-name="T25">10</text:span><text:span text:style-name="T26"><text:s/>d. Nr.<text:s/></text:span><text:span text:style-name="T27">XIV-144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 dalies 1 punktą ir jį išdėstyti taip:</text:span></text:p>
        <text:p text:style-name="P38"><text:span text:style-name="T39">„</text:span><text:span text:style-name="T40">1</text:span><text:span text:style-name="T41">) įstatymų nustatytais atvejais kompensuojamos šios rūšies draudimu apdraustiems asmenims dėl jų pačių ar jų šeimos narių arba budinčio globotojo, globėjo, rūpintojo arba vaiką ar neįgalų asmenį, besimokantį pagal<text:s/></text:span><text:span text:style-name="T42">bendrojo ugdymo programą arba jo specialie</text:span><text:span text:style-name="T43">siems ugdymosi poreikiams pritaikytą bendrojo ugdymo programą,<text:s/></text:span><text:span text:style-name="T44">laikinai prižiūrinčio asmens, kai vaikui ar neįgaliam asmeniui nustatyta laikinoji priežiūra pas fizinius asmenis ar jis yra laikinai<text:s/></text:span><text:soft-page-break/><text:span text:style-name="T45">apgyvendinamas pas fizinius asmenis, prižiūrimų vaikų ar ne</text:span><text:span text:style-name="T46">įgalių asmenų ligos ar dėl dalyvavimo profesinės reabilitacijos programoje negautos pajamos arba jų dalis;“.</text:span></text:p>
        <text:p text:style-name="P47"/>
        <text:p text:style-name="P48"><text:span text:style-name="T49">2</text:span><text:span text:style-name="T50"><text:s/>straipsnis.<text:s/></text:span><text:span text:style-name="T51">11 straipsnio pakeitimas</text:span></text:p>
        <text:p text:style-name="P52"><text:span text:style-name="T53">Pakeisti 11 straipsnio 4 dalį ir ją išdėstyti taip:</text:span></text:p>
        <text:p text:style-name="P54"><text:span text:style-name="T55">„</text:span><text:span text:style-name="T56">4</text:span><text:span text:style-name="T57">.<text:s/></text:span>Jeigu vaiko iki 8 metų, bet ne ilgiau<text:s/>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58">švietimo įstaigoje nustatomas infekcijų plitimą ribojantis režimas ir dėl to atsiranda būtinybė jį prižiūrėti, ligos išmoka vaiko ar neįgalaus asmens motinai (tėvui), įmotei (įtėviui),<text:s/></text:span>senelei (seneliui),<text:s/><text:span text:style-name="T59">budinčiam globotojui, globėjui arba vaiką a</text:span><text:span text:style-name="T60">r neįgalų asmenį laikinai prižiūrinčiam asmeniui, kai vaikui ar neįgaliam asmeniui nustatyta laikinoji priežiūra pas fizinius asmenis ar jis yra laikinai apgyvendinamas pas fizinius asmenis, iš Valstybinio socialinio draudimo fondo lėšų<text:s/></text:span>vaiko ar neįgalaus<text:s/>asmens lankomoje švietimo įstaigoje<text:span text:style-name="T61"><text:s/></text:span>nustatyto infekcijų plitimą ribojančio režimo laikotarpiu<text:span text:style-name="T62"><text:s/>pradedama mokėti nuo pirmosios vaiko ar neįgalaus asmens priežiūros dienos ir mokama ne ilgiau kaip 14 kalendorinių dienų. Šiame straipsnyje nurodytu atveju,<text:s/></text:span><text:span text:style-name="T63">kai<text:s/></text:span><text:span text:style-name="T64">apdraustojo asmens laikinasis nedarbingumas dėl vaiko ar neįgalaus asmens priežiūros,<text:s/></text:span><text:soft-page-break/><text:span text:style-name="T65">prasidėjęs draudimo laikotarpiu, tęsiasi po atleidimo iš darbo ar tarnybos arba pasibaigus draudimo laikotarpiui,</text:span><text:span text:style-name="T66"><text:s/>ligos išmoka po atleidimo iš darbo ar tarnybos arba pasi</text:span><text:span text:style-name="T67">baigus draudimo laikotarpiui mokama ne ilgiau negu šioje dalyje nurodytą laikotarpį.“</text:span></text:p>
        <text:p text:style-name="P68"/>
        <text:p text:style-name="P69"><text:span text:style-name="T70">3</text:span><text:span text:style-name="T71"><text:s/>straipsnis.<text:s/></text:span><text:span text:style-name="T72">11</text:span><text:span text:style-name="T73">1</text:span><text:span text:style-name="T74"><text:s/>straipsnio pakeitimas</text:span></text:p>
        <text:p text:style-name="P75"><text:span text:style-name="T76">1</text:span><text:span text:style-name="T77">. Pakeisti 11</text:span><text:span text:style-name="T78">1</text:span><text:span text:style-name="T79"><text:s/>straipsnio 3 dalį ir ją išdėstyti taip:</text:span></text:p>
        <text:p text:style-name="P80"><text:span text:style-name="T81">„</text:span>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text:s/>vaiką<text:s/><text:span text:style-name="T82">ar neįgalų asmenį<text:s/></text:span>laikinai prižiūrinčiam asmeniui, kai vaikui<text:s/><text:span text:style-name="T83">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text:s/><text:soft-page-break/>(tėvui), įmotei (įtėviui), senelei (seneliui), globėjui, prižiūrinčiam vaiką, kurio priežiūrai kitam asmeniui (motinai (tėvui), įmotei (įtėviui), senelei (seneliui) ar globėjui) suteiktos vaiko priežiūros atostogos, nemokama, išskyrus šio įstatymo 10<text:s/>straipsnio 3 dalyje nurodytus atvejus.“</text:p>
        <text:p text:style-name="P84"><text:span text:style-name="T85">2</text:span><text:span text:style-name="T86">. Pakeisti 11</text:span><text:span text:style-name="T87">1</text:span><text:span text:style-name="T88"><text:s/>straipsnio 7 dalį ir ją išdėstyti taip:</text:span></text:p>
        <text:p text:style-name="P89">„7. Jeigu Vyriausybės paskelbtos ekstremaliosios situacijos ir (ar) karantino metu vaikas iki 8 metų, bet ne ilgiau kaip iki jo ugdymo pagal pradinio<text:s/>ugdymo programą pradžios, ar pagal pradinio ugdymo programą ugdomas vaikas, ar neįgalus asmuo, besimokantis pagal bendrojo ugdymo programą arba jo specialiesiems ugdymosi poreikiams pritaikytą bendrojo ugdymo programą, lankėsi užsienio šalyje (šalyse) be<text:s/>motinos (įmotės), tėvo (įtėvio), budinčio globotojo, globėjo arba vaiką<text:s/><text:span text:style-name="T90">ar neįgalų asmenį<text:s/></text:span>laikinai prižiūrinčio asmens, kai vaikui<text:s/><text:span text:style-name="T91">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2">ar neįgalų asmenį<text:s/></text:span>laikinai prižiūrinčiam asmeniui, kai vaikui<text:s/><text:span text:style-name="T93">ar neįgaliam asmeniui<text:s/></text:span>nustatyta laikinoji priežiūra pas fizinius asmenis ar jis yra laikinai apgyvendinamas pas fizinius asmenis, iš Valstybinio socialinio draudimo fondo lėšų vaiko ar neįgalaus asmens privalomos izoliacijos<text:s/><text:soft-page-break/>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text:s/>jeigu vaikas iki 8 metų, bet ne ilgiau kaip iki jo ugdymo pagal pradinio ugdymo programą pradžios, ar pagal pradinio ugdymo programą ugdomas vaikas, ar neįgalus asmuo, besimokantis pagal bendrojo ugdymo programą arba jo specialiesiems ugdymosi poreikiams<text:s/>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4"><text:span text:style-name="T95">3</text:span><text:span text:style-name="T96">. P</text:span><text:span text:style-name="T97">akeisti 11</text:span><text:span text:style-name="T98">1<text:s/></text:span><text:span text:style-name="T99">straipsnio 8 dalį ir ją išdėstyti taip:</text:span></text:p>
        <text:p text:style-name="P100">„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text:s/><text:soft-page-break/>atsiranda būtinybė jį prižiūrėti, ligos išmoka, vaiko ar neįgalaus asmens motinai (tėvui), įmotei (įtėviui), senelei (seneliui), budinčiam globotojui, globėjui arba vaiką<text:s/><text:span text:style-name="T101">ar neįgalų asmenį<text:s/></text:span>laikinai prižiūrinčiam asmeniui, kai vaikui<text:s/><text:span text:style-name="T102">ar neįgaliam asmeniui<text:s/></text:span>nustatyta laikinoji priežiūra pas fizinius asmenis ar jis yra laikinai apgyvendinamas pas fizinius asmenis,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p>
        <text:p text:style-name="P103"/>
        <text:p text:style-name="P104"><text:span text:style-name="T105">4</text:span><text:span text:style-name="T106"><text:s/>straipsnis.<text:s/></text:span><text:span text:style-name="T107">Įstatymo įsigaliojimas ir įgyvendinimas</text:span></text:p>
        <text:p text:style-name="P108">1. Šis įstatymas, išskyrus šio<text:s/>straipsnio 2 dalį, įsigalioja 2022 m. lapkričio 1 d.</text:p>
        <text:p text:style-name="P109">2. Sveikatos apsaugos ministras<text:span text:style-name="T110"><text:s/></text:span>ir socialinės apsaugos ir darbo ministras iki 2022 m. spalio 31 d. priima šio įstatymo įgyvendinamuosius teisės aktus.</text:p>
        <text:p text:style-name="P111"/>
        <text:p text:style-name="P112"><text:span text:style-name="T113">Skelbiu šį Lietuvos Respublikos Seimo priim</text:span><text:span text:style-name="T114">tą įstatymą.</text:span></text:p>
        <text:p text:style-name="P115"/>
        <text:p text:style-name="P116"/>
        <text:p text:style-name="P117"/>
        <text:soft-page-break/>
        <text:p text:style-name="P118"><text:span text:style-name="T119">Respublikos Prezidentas</text:span><text:span text:style-name="T120"><text:tab/></text:span><text:span text:style-name="T1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31T22:36:00Z</meta:creation-date>
    <dc:date>2022-10-31T22:36:00Z</dc:date>
    <meta:print-date>2004-12-10T05:45:00Z</meta:print-date>
    <meta:template xlink:href="Normal.dotm" xlink:type="simple"/>
    <meta:editing-cycles>2</meta:editing-cycles>
    <meta:editing-duration>PT0S</meta:editing-duration>
    <meta:document-statistic meta:page-count="7" meta:paragraph-count="84" meta:word-count="1003" meta:character-count="7685" meta:row-count="451" meta:non-whitespace-character-count="6766"/>
  </office:meta>
</office:document-meta>
</file>