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KĘSTUČIO MASIULIO DALYVAVIMO TURKIJOS RESPUBLIKOS PREZIDENTO IR PARLAMENTO RINKIMŲ STEBĖJIMO MISIJOJE</text:p>
      <text:p text:style-name="P21"/>
      <text:p text:style-name="P22"><text:span text:style-name="T23">2023</text:span><text:span text:style-name="T24"><text:s/>m.<text:s/></text:span><text:span text:style-name="T25">balandžio</text:span><text:span text:style-name="T26"><text:s/></text:span><text:span text:style-name="T27">26</text:span><text:span text:style-name="T28"><text:s/>d. Nr. SV-S-</text:span><text:span text:style-name="T29">90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<text:s/></text:span><text:span text:style-name="T41">Seimo narį Kęstutį Masiulį<text:s/></text:span><text:span text:style-name="T42">2023 m. gegužės 12–15 d. dalyvauti<text:s/></text:span>Turkijos Respublikos prezidento ir parlamento rinkimų stebėjimo misijoje Stambule<text:span text:style-name="T43"><text:s/>(Turkijos Respublika).<text:s/></text:span></text:p>
        <text:p text:style-name="P44"><text:span text:style-name="T45">2</text:span><text:span text:style-name="T46">. Pavesti<text:s/></text:span><text:span text:style-name="T47">Lietuvos Respublikos<text:s/></text:span><text:span text:style-name="T48">Seimo kanceliarijai apmokėti komandiruotės išlaidas iš Seimo delegacijai Europos Tarybos Parlamentinėje Asamblėjoje skirtų lėšų.</text:span></text:p>
        <text:p text:style-name="P49"/>
        <text:p text:style-name="P50"/>
        <text:p text:style-name="P51"/>
        <text:p text:style-name="P52"><text:span text:style-name="T53">Seimo Pirmininko pirmasis pavaduotojas</text:span><text:span text:style-name="T54"><text:tab/></text:span><text:span text:style-name="T55">Jurgis Razma</text:span></text:p>
        <text:p text:style-name="P5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5-02T04:31:00Z</meta:creation-date>
    <dc:date>2023-05-02T04:31:00Z</dc:date>
    <meta:print-date>2023-04-25T11:5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84" meta:character-count="684" meta:row-count="28" meta:non-whitespace-character-count="608"/>
  </office:meta>
</office:document-meta>
</file>