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0.37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37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8"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IR PRIVAČIŲ INTERESŲ DERINIMO VALSTYBINĖJE TARNYBOJE<text:s/></text:span><text:span text:style-name="T15"><text:line-break/>ĮSTATYMO NR. VIII-371 4, 5, 10, 11, 13 IR 22 STRAIPSNIŲ PAKEITIMO</text:span><text:span text:style-name="T16"><text:line-break/>ĮSTATYMAS</text:span></text:p>
      <text:p text:style-name="P17"/>
      <text:p text:style-name="P18">2017 m. balandžio 27 d. Nr. XIII-323</text:p>
      <text:p text:style-name="P19">Vilnius</text:p>
      <text:p text:style-name="P20"/>
      <text:p text:style-name="P21"/>
      <text:section text:name="Sect1" text:style-name="S1">
        <text:p text:style-name="P22"/>
        <text:p text:style-name="P23"><text:span text:style-name="T24">1</text:span><text:span text:style-name="T25"><text:s/>straipsnis.<text:s/></text:span><text:span text:style-name="T26">4</text:span><text:span text:style-name="T27"><text:s/>straipsnio pakeitimas</text:span></text:p>
        <text:p text:style-name="P28"><text:span text:style-name="T29">Pakeisti 4 straipsnio 1 dalį ir ją išdėstyti taip:</text:span></text:p>
        <text:p text:style-name="P30"><text:span text:style-name="T31">„</text:span><text:span text:style-name="T32">1</text:span><text:span text:style-name="T33">.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34">,</text:span><text:span text:style-name="T35"><text:s/>ministerijų kolegijų nariams,<text:s/></text:span><text:span text:style-name="T36">akcinių bendrovių bei uždarųjų akcinių bendrovių, kurių akcijos, suteikiančios daugiau kaip 1/2 balsų visuotiniame akcininkų susirinkime, nuosavybės teise priklauso valstybei ar savivaldybei, stebėtojų tarybų ir valdybų nariams, valstybės ar savivaldybių įmonių valdybų nariams,</text:span><text:span text:style-name="T37"><text:s/></text:span><text:span text:style-name="T38">Privalomojo sveikatos draudimo tarybos nariams,<text:s/></text:span><text:span text:style-name="T39">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40">,</text:span><text:span text:style-name="T41"><text:s/></text:span><text:span text:style-name="T42">taip pat v</text:span><text:span text:style-name="T43">iešojo pirkimo komisijos nariams, asmenims, perkančiosios organizacijos vadovo paskirtiems atlikti supaprastintus pirkimus, ir viešųjų pirkimų procedūrose dalyvaujantiems ekspertams.“<text:s/></text:span></text:p>
        <text:p text:style-name="P44"/>
        <text:p text:style-name="P45"><text:span text:style-name="T46">2</text:span><text:span text:style-name="T47"><text:s/>straipsnis.<text:s/></text:span><text:span text:style-name="T48">5 straipsnio pakeitimas<text:s/></text:span></text:p>
        <text:p text:style-name="P49"><text:span text:style-name="T50">1</text:span><text:span text:style-name="T51">. Pakeisti</text:span><text:span text:style-name="T52"><text:s/></text:span><text:span text:style-name="T53">5 straipsnio 1 dalį ir ją išdėstyti taip:</text:span></text:p>
        <text:p text:style-name="P54"><text:span text:style-name="T55">„</text:span><text:span text:style-name="T56">1</text:span><text:span text:style-name="T57">. Privačius interesus deklaruojantys asmenys privalo pateikti deklaraciją elektroninėmis priemonėmis Vyriausiosios tarnybinės etikos komisijos nustatyta tvarka per 30 kalendorinių dienų nuo jų išrinkimo, priėmimo ar paskyrimo į pareigas dienos (išskyrus šio įstatymo 4 straipsnio 2 dalyje, šio straipsnio 2, 3 ir 4 dalyse nurodytus atvejus).“<text:s/></text:span></text:p>
        <text:p text:style-name="P58"><text:span text:style-name="T59">2</text:span><text:span text:style-name="T60">. Papildyti 5 straipsnį nauja 4 dalimi</text:span><text:span text:style-name="T61">:</text:span></text:p>
        <text:p text:style-name="P62"><text:span text:style-name="T63">„</text:span><text:span text:style-name="T64">4</text:span><text:span text:style-name="T65">.<text:s/></text:span><text:span text:style-name="T66">Viešojo pirkimo komisijos nariai, asmenys, perkančiosios organizacijos vadovo paskirti atlikti supaprastintus pirkimus, ir viešųjų pirkimų procedūrose dalyvaujantys ekspertai</text:span><text:span text:style-name="T67"><text:s/></text:span><text:span text:style-name="T68">privačių interesų deklaraciją pateikia elektroninėmis priemonėmis (jeigu jos dar nebuvo pateiktos) iki dalyvavimo viešojo pirkimo procedūrose pradžios. Viešojo pirkimo komisijos narys,<text:s/></text:span><text:span text:style-name="T69">asmuo, perkančiosios organizacijos vadovo paskirtas atlikti supaprastintus pirkimus,</text:span><text:span text:style-name="T70"><text:s/>ar viešųjų pirkimų procedūrose dalyvaujantis ekspertas, nepateikę privačių interesų deklaracijos, neturi teisės dalyvauti viešajame pirkime ir turi būti atšaukti iš atitinkamų pareigų.“</text:span></text:p>
        <text:p text:style-name="P71"><text:span text:style-name="T72">3</text:span><text:span text:style-name="T73">. Buvusias 5 straipsnio 4 ir 5 dalis laikyti atitinkamai 5 ir 6 dalimis.</text:span></text:p>
        <text:p text:style-name="P74"/>
        <text:p text:style-name="P75"><text:span text:style-name="T76">3</text:span><text:span text:style-name="T77"><text:s/>straipsnis.<text:s/></text:span><text:span text:style-name="T78">10</text:span><text:span text:style-name="T79"><text:s/>straipsnio pakeitimas</text:span></text:p>
        <text:p text:style-name="P80"><text:span text:style-name="T81">Pakeisti 10 straipsnio 1 dalį ir ją išdėstyti taip:</text:span></text:p>
        <text:p text:style-name="P82"><text:span text:style-name="T83">„</text:span><text:span text:style-name="T84">1</text:span><text:span text:style-name="T85">. Valstybės politikų, valstybės pareigūnų, teisėjų, valstybės ir savivaldybių institucijų vadovų ir jų pavaduotojų, politinio (asmeninio) pasitikėjimo valstybės tarnautojų, valstybės tarnautojų, einančių 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dministravimo įgaliojimus (atliekančių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stebėtojų tarybų, valdybų narių, vadovų ir jų pavaduotojų,<text:s/></text:span><text:span text:style-name="T86">valstybės ir savivaldybių įmonių valdybų narių,<text:s/></text:span><text:span text:style-name="T87">politinių partijų pirmininkų ir jų pavaduotojų, valstybės politikų visuomeninių konsultantų, padėjėjų, patarėjų, ministerijų kolegijų narių, Privalomojo sveikatos draudimo tarybos narių,</text:span><text:span text:style-name="T88"><text:s/></text:span><text:span text:style-name="T89">gydytojų, odontologų ir farmacijos specialistų, dirbančių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taip pat</text:span><text:span text:style-name="T90"><text:s/></text:span><text:span text:style-name="T91">viešojo pirkimo komisijos narių, asmenų, perkančiosios organizacijos vadovo paskirtų atlikti supaprastintus pirkimus, ir viešųjų pirkimų procedūrose dalyvaujančių ekspertų<text:s/></text:span><text:span text:style-name="T92">(išskyrus deklaracijų duomenis asmenų, kurių duomenys įstatymų nustatyta tvarka yra įslaptinti ir (arba) kurie vykdo žvalgybą, kontržvalgybą arba kriminalinę žvalgybą)</text:span><text:span text:style-name="T93"><text:s/></text:span><text:span text:style-name="T94">deklaracijų duomenys yra vieši ir Vyriausiosios tarnybinės etikos komisijos nustatyta tvarka skelbiami Vyriausiosios tarnybinės etikos komisijos interneto svetainėje. Asmens, kurio<text:s/></text:span><text:soft-page-break/><text:span text:style-name="T95">deklaracijos duomenys yra vieši, praradusio deklaruojančio asmens statusą, prašymu Vyriausioji tarnybinės etikos komisija organizuoja deklaracijos viešo skelbimo Vyriausiosios tarnybinės etikos komisijos interneto svetainėje nutraukimą.</text:span><text:span text:style-name="T96">“</text:span></text:p>
        <text:p text:style-name="P97"/>
        <text:p text:style-name="P98"><text:span text:style-name="T99">4</text:span><text:span text:style-name="T100"><text:s/>straipsnis.<text:s/></text:span><text:span text:style-name="T101">11 straipsnio pakeitimas</text:span></text:p>
        <text:p text:style-name="P102"><text:span text:style-name="T103">1</text:span><text:span text:style-name="T104">. Papildyti 11 straipsnį 8 dalimi</text:span><text:span text:style-name="T105">:</text:span></text:p>
        <text:p text:style-name="P106"><text:span text:style-name="T107">„</text:span><text:span text:style-name="T108">8</text:span><text:span text:style-name="T109">. Šio straipsnio nuostatos taikomos akcinių bendrovių bei uždarųjų akcinių bendrovių, kurių akcijos, suteikiančios daugiau kaip 1/2 balsų visuotiniame akcininkų susirinkime, nuosavybės teise priklauso valstybei ar savivaldybei, stebėtojų tarybų ir valdybų nariams, valstybės ir savivaldybių įmonių valdybų nariams, taip pat viešojo pirkimo komisijos nariams,<text:s/></text:span><text:span text:style-name="T110">asmenims, perkančiosios organizacijos vadovo paskirtiems atlikti supaprastintus pirkimus,</text:span><text:span text:style-name="T111"><text:s/>ir viešųjų pirkimų procedūrose dalyvaujantiems ekspertams.“</text:span></text:p>
        <text:p text:style-name="P112"><text:span text:style-name="T113">2</text:span><text:span text:style-name="T114">. Papildyti 11 straipsnį 9 dalimi:</text:span></text:p>
        <text:p text:style-name="P115"><text:span text:style-name="T116">„</text:span><text:span text:style-name="T117">9</text:span><text:span text:style-name="T118">. Viešojo pirkimo komisijos narių,<text:s/></text:span><text:span text:style-name="T119">asmenų, perkančiosios organizacijos vadovo paskirtų atlikti supaprastintus pirkimus,</text:span><text:span text:style-name="T120"> ir viešųjų pirkimų procedūrose dalyvaujančių ekspertų nusišalinimo tvarkos aprašą tvirtina Vyriausioji tarnybinės etikos komisija kartu su Viešųjų pirkimų tarnyba.“</text:span></text:p>
        <text:p text:style-name="P121"/>
        <text:p text:style-name="P122"><text:span text:style-name="T123">5</text:span><text:span text:style-name="T124"><text:s/>straipsnis.<text:s/></text:span><text:span text:style-name="T125">13</text:span><text:span text:style-name="T126"><text:s/>straipsnio pakeitimas</text:span></text:p>
        <text:p text:style-name="P127"><text:span text:style-name="T128">Pakeisti 13 straipsnio 3 dalį ir ją išdėstyti taip:</text:span></text:p>
        <text:p text:style-name="P129"><text:span text:style-name="T130">„</text:span><text:span text:style-name="T131">3</text:span><text:span text:style-name="T132">. Šio straipsnio nuostatos taip pat taikomos</text:span><text:span text:style-name="T133"><text:s/>akcinių bendrovių bei uždarųjų akcinių bendrovių, kurių akcijos, suteikiančios daugiau kaip 1/2 balsų visuotiniame akcininkų susirinkime, nuosavybės teise priklauso valstybei ar savivaldybei, stebėtojų tarybų ir valdybų nariams,<text:s/></text:span><text:span text:style-name="T134">valstybės ir savivaldybių įmonių valdybų nariams,</text:span><text:span text:style-name="T135"><text:s/>ministerijų kolegijų nariams, Privalomojo sveikatos draudimo tarybos nariams, gydytojams, odontologams ir farmacijos specialistams, nurodytiems šio įstatymo 4 straipsnio 1 dalyje, taip pat<text:s/></text:span><text:span text:style-name="T136">viešojo pirkimo komisijos nariams, asmenims, perkančiosios organizacijos vadovo paskirtiems atlikti supaprastintus pirkimus, ir viešųjų pirkimų procedūrose dalyvaujantiems ekspertams.</text:span><text:span text:style-name="T137">“</text:span></text:p>
        <text:p text:style-name="P138"/>
        <text:p text:style-name="P139"><text:span text:style-name="T140">6</text:span><text:span text:style-name="T141"><text:s/>straipsnis.<text:s/></text:span><text:span text:style-name="T142">22 straipsnio pakeitimas</text:span></text:p>
        <text:p text:style-name="P143"><text:span text:style-name="T144">Pakeisti 22 straipsnio 1 dalį ir ją išdėstyti taip:</text:span></text:p>
        <text:p text:style-name="P145"><text:span text:style-name="T146">„</text:span><text:span text:style-name="T147">1</text:span><text:span text:style-name="T148">. Kaip asmenys, kuriems taikomos šio įstatymo nuostatos, jį vykdo, kontroliuoja:</text:span></text:p>
        <text:p text:style-name="P149"><text:span text:style-name="T150">1</text:span><text:span text:style-name="T151">) Vyriausioji tarnybinės etikos komisija;</text:span></text:p>
        <text:p text:style-name="P152"><text:span text:style-name="T153">2</text:span><text:span text:style-name="T154">) atitinkamų valstybės ar savivaldybių institucijų, įstaigų vadovai ar jų įgalioti atstovai;</text:span><text:span text:style-name="T155"><text:s/></text:span></text:p>
        <text:p text:style-name="P156"><text:span text:style-name="T157">3</text:span><text:span text:style-name="T158">) </text:span><text:span text:style-name="T159">perkančiosios organizacijos vadovas arba jo įgalioti asmenys (dėl viešojo pirkimo komisijos narių, asmenų, perkančiosios organizacijos vadovo paskirtų atlikti supaprastintus pirkimus, ir viešųjų pirkimų procedūrose dalyvaujančių ekspertų);</text:span></text:p>
        <text:p text:style-name="P160"><text:span text:style-name="T161">4</text:span><text:span text:style-name="T162">) kitos valstybės institucijos teisės aktų nustatyta tvarka.“</text:span></text:p>
        <text:p text:style-name="P163"/>
        <text:p text:style-name="P164"><text:span text:style-name="T165">7</text:span><text:span text:style-name="T166"><text:s/>straipsnis.<text:s/></text:span><text:span text:style-name="T167">Įstatymo įsigaliojimas ir įgyvendinimas</text:span></text:p>
        <text:p text:style-name="P168"><text:span text:style-name="T169">1</text:span><text:span text:style-name="T170">. Šis įstatymas, išskyrus šio straipsnio 2 ir 3 dalis, įsigalioja 2018 m. sausio 1 d.</text:span></text:p>
        <text:p text:style-name="P171"><text:span text:style-name="T172">2</text:span><text:span text:style-name="T173">. Vyriausioji tarnybinės etikos komisija kartu su Viešųjų pirkimų tarnyba iki 2017 m. gruodžio 1 d. priima šio įstatymo įgyvendinamuosius teisės aktus.</text:span></text:p>
        <text:p text:style-name="P174"><text:span text:style-name="T175">3</text:span><text:span text:style-name="T176">. Vyriausioji tarnybinės etikos komisija kartu su Valstybine mokesčių inspekcija prie Lietuvos Respublikos finansų ministerijos iki 2017 m. gruodžio 31 d. atlieka privačių interesų deklaracijos formos ir priedų pakeitimus ir užtikrina technines galimybes tinkamai užpildyti, patikslinti ir pateikti privačių interesų deklaracijas šio įstatymo 1 straipsnyje išdėstyto L</text:span><text:span text:style-name="T177">ietuvos Respublikos viešųjų ir privačių interesų derinimo valstybinėje tarnyboje įstatymo</text:span><text:span text:style-name="T178"><text:s/></text:span><text:span text:style-name="T179">4 straipsnio 1 dalyje</text:span><text:span text:style-name="T180"><text:s/></text:span><text:span text:style-name="T181">nurodytiems asmenims.<text:s/></text:span></text:p>
        <text:p text:style-name="P182"><text:span text:style-name="T183">4</text:span><text:span text:style-name="T184">. A</text:span><text:span text:style-name="T185">kcinių bendrovių bei uždarųjų akcinių bendrovių, kurių akcijos, suteikiančios daugiau kaip 1/2 balsų visuotiniame akcininkų susirinkime, nuosavybės teise priklauso valstybei ar savivaldybei, stebėtojų tarybų ir valdybų nariai bei valstybės ir savivaldybių įmonių valdybos nariai, taip pat viešojo pirkimo procedūrose jau dalyvaujantys<text:s/></text:span><text:span text:style-name="T186">viešųjų pirkimų komisijos nariai,<text:s/></text:span><text:span text:style-name="T187">asmenys, perkančiosios organizacijos vadovo paskirti atlikti supaprastintus pirkimus,</text:span><text:span text:style-name="T188"><text:s/>ar viešųjų pirkimų procedūrose dalyvaujantys ekspertai</text:span><text:span text:style-name="T189"><text:s/>deklaraciją pateikia<text:s/></text:span><text:span text:style-name="T190">L</text:span><text:span text:style-name="T191">ietuvos Respublikos<text:s/></text:span><text:span text:style-name="T192">viešųjų ir privačių interesų derinimo valstybinėje tarnyboje įstatymo nustatyta tvarka per vieną mėnesį nuo šio įstatymo įsigaliojimo.</text:span></text:p>
        <text:p text:style-name="P193"/>
        <text:p text:style-name="P194"><text:span text:style-name="T195">Skelbiu šį Lietuvos Respublikos Seimo priimtą įstatymą.</text:span></text:p>
        <text:p text:style-name="P196"/>
        <text:p text:style-name="P197"/>
        <text:p text:style-name="P198"/>
        <text:p text:style-name="P199">Respublikos Prezidentė<text:span text:style-name="T2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9T11:35:00Z</meta:creation-date>
    <dc:date>2019-12-19T11:35:00Z</dc:date>
    <meta:print-date>2017-04-27T08:49:00Z</meta:print-date>
    <meta:template xlink:href="Normal.dotm" xlink:type="simple"/>
    <meta:editing-cycles>2</meta:editing-cycles>
    <meta:editing-duration>PT0S</meta:editing-duration>
    <meta:document-statistic meta:page-count="4" meta:paragraph-count="88" meta:word-count="1078" meta:character-count="9372" meta:row-count="310" meta:non-whitespace-character-count="8382"/>
  </office:meta>
</office:document-meta>
</file>