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AULIAUS LUKO KALĖDOS KANDIDATŪROS SIŪLYMUI Į EUROPOS SĄJUNGOS BENDROJO TEISMO TEISĖJU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6</text:span><text:span text:style-name="T28"><text:s/>d. Nr.<text:s/></text:span><text:span text:style-name="T29">XIV-18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Europos Sąjungos sutarties 19 straipsniu ir Lietuvos Respublikos Seimo statuto 180</text:span><text:span text:style-name="T36">20</text:span><text:span text:style-name="T37"><text:s/>straipsnio 1 dalies 2 punktu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 Sauliaus Luko Kalėdos kandidatūros siūlymui į Europos Sąjungos Bendrojo Teismo teisėjus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6T19:12:00Z</meta:creation-date>
    <dc:date>2023-04-06T19:12:00Z</dc:date>
    <meta:print-date>2023-04-06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533" meta:row-count="6" meta:non-whitespace-character-count="462"/>
  </office:meta>
</office:document-meta>
</file>