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style:font-name-asian="Andale Sans UI"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style:font-name-asian="Andale Sans UI" style:font-size-complex="12pt"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style:text-properties fo:hyphenate="false"/>
    </style:style>
    <style:style style:name="P130" style:parent-style-name="Normal" style:family="paragraph">
      <style:paragraph-properties fo:text-align="justify" fo:line-height="115%"/>
      <style:text-properties style:language-asian="lt" style:country-asian="LT" fo:hyphenate="false"/>
    </style:style>
    <style:style style:name="P131" style:parent-style-name="Normal" style:family="paragraph">
      <style:paragraph-properties fo:text-align="justify" fo:line-height="115%"/>
      <style:text-properties style:language-asian="lt" style:country-asian="LT" fo:hyphenate="false"/>
    </style:style>
    <style:style style:name="P132" style:parent-style-name="Normal" style:family="paragraph">
      <style:paragraph-properties fo:text-align="justify" fo:line-height="115%"/>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04 M. LAPKRIČIO 15 D. ĮSAKYMO NR. D1-590 „DĖL BABTŲ–VARLUVOS MIŠKŲ, BALBIERIŠKIO MIŠKO, BIRŽŲ GIRIOS IR BŪDOS–PRAVIENIŠKIŲ MIŠKŲ BIOSFEROS POLIGONŲ ĮSTEIGIMO, BIOSFEROS POLIGONŲ NUOSTATŲ BEI BIOSFEROS POLIGONŲ RIBŲ PATVIRTINIMO“</text:span><text:span text:style-name="T14"><text:s/>PAKEITIMO</text:span></text:p>
      <text:p text:style-name="P15"/>
      <text:p text:style-name="P16">2018 m. birželio 4 d. Nr. D1-450</text:p>
      <text:p text:style-name="P17"><text:span text:style-name="T18">Vilnius</text:span><text:span text:style-name="T19"><text:line-break/></text:span></text:p>
      <text:p text:style-name="P20"><text:span text:style-name="T21">1</text:span><text:span text:style-name="T22">. P<text:s/></text:span><text:span text:style-name="T23">a k e i č i u Babtų</text:span><text:span text:style-name="T24">–</text:span><text:span text:style-name="T25">Varluvos miškų biosferos poligono nuostatus, patvirtintus<text:s/></text:span><text:span text:style-name="T26">Lietuvos Respublikos aplinkos ministro 2004 m. lapkričio 15 d. įsakymu Nr. D1-590 „Dėl Babtų</text:span><text:span text:style-name="T27">–</text:span><text:span text:style-name="T28">Varluvos miškų, Balbieriškio miško, Biržų girios ir Būdos</text:span><text:span text:style-name="T29">–</text:span><text:span text:style-name="T30">Pravieniškių miškų biosferos poligonų įsteigimo, biosferos poligonų nuostatų bei biosferos poligonų ribų patvirtinimo“</text:span><text:span text:style-name="T31">:<text:s/></text:span></text:p>
      <text:p text:style-name="P32"><text:span text:style-name="T33">1.1</text:span><text:span text:style-name="T34">. pakeičiu 7 punktą ir jį išdėstau taip:</text:span></text:p>
      <text:p text:style-name="P35"><text:span text:style-name="T36">„</text:span><text:span text:style-name="T37">7</text:span><text:span text:style-name="T38">. Biosferos poligone saugomų rūšių, nurodytų Nuostatų 3.1 papunktyje, būklės stebėjimus pagal Valstybinę aplinkos monitoringo programą atlieka, gautus duomenis analizuoja ir ataskaitas Valstybinei saugomų teritorijų tarnybai prie Aplinkos ministerijos teikia Kauno marių regioninio parko direkcija, suderinusi su VĮ Valstybinių miškų urėdija.“;</text:span></text:p>
      <text:p text:style-name="P39"><text:span text:style-name="T40">1.2</text:span><text:span text:style-name="T41">. pakeičiu 8 punktą ir jį išdėstau taip:</text:span></text:p>
      <text:p text:style-name="P42"><text:span text:style-name="T43">„</text:span><text:span text:style-name="T44">8</text:span><text:span text:style-name="T45">. Biosferos poligone gamtos išteklių naudojimo ir aplinkos apsaugos valstybinę kontrolę pagal kompetenciją vykdo<text:s/></text:span><text:span text:style-name="T46">Aplinkos apsaugos departamentas prie Aplinkos ministerijos</text:span><text:span text:style-name="T47">.“</text:span></text:p>
      <text:p text:style-name="P48"><text:span text:style-name="T49">2</text:span><text:span text:style-name="T50">. P<text:s/></text:span><text:span text:style-name="T51">a k e i č i u Balbieriškio miško biosferos poligono nuostatus, patvirtintus<text:s/></text:span><text:span text:style-name="T52">Lietuvos Respublikos aplinkos ministro 2004 m. lapkričio 15 d. įsakymu Nr. D1-590 „Dėl Babtų</text:span><text:span text:style-name="T53">–</text:span><text:span text:style-name="T54">Varluvos miškų, Balbieriškio miško, Biržų girios ir Būdos</text:span><text:span text:style-name="T55">–</text:span><text:span text:style-name="T56">Pravieniškių miškų biosferos poligonų įsteigimo, biosferos poligonų nuostatų bei biosferos poligonų ribų patvirtinimo“</text:span><text:span text:style-name="T57">:</text:span></text:p>
      <text:p text:style-name="P58"><text:span text:style-name="T59">2.1</text:span><text:span text:style-name="T60">. pakeičiu 7 punktą ir jį išdėstau taip:</text:span></text:p>
      <text:p text:style-name="P61"><text:span text:style-name="T62">„</text:span><text:span text:style-name="T63">7</text:span><text:span text:style-name="T64">. Biosferos poligone saugomos rūšies, nurodytos Nuostatų 3.2 papunktyje, būklės stebėjimus pagal Valstybinę aplinkos monitoringo programą atlieka, gautus duomenis analizuoja ir ataskaitas Valstybinei saugomų teritorijų tarnybai prie Aplinkos ministerijos teikia Nemuno kilpų regioninio parko direkcija, suderinusi su VĮ Valstybinių miškų urėdija.“;</text:span></text:p>
      <text:p text:style-name="P65"><text:span text:style-name="T66">2.2</text:span><text:span text:style-name="T67">. pakeičiu 8 punktą ir jį išdėstau taip:</text:span></text:p>
      <text:p text:style-name="P68"><text:span text:style-name="T69">„</text:span><text:span text:style-name="T70">8</text:span><text:span text:style-name="T71">. Biosferos poligone gamtos išteklių naudojimo ir aplinkos apsaugos valstybinę kontrolę pagal kompetenciją vykdo<text:s/></text:span><text:span text:style-name="T72">Aplinkos apsaugos departamentas prie Aplinkos ministerijos</text:span><text:span text:style-name="T73">.“</text:span></text:p>
      <text:p text:style-name="P74"><text:span text:style-name="T75">3</text:span><text:span text:style-name="T76">. P a k e i č i u Biržų girios biosferos poligono nuostatus, patvirtintus<text:s/></text:span><text:span text:style-name="T77">Lietuvos Respublikos aplinkos ministro 2004 m. lapkričio 15 d. įsakymu Nr. D1-590 „Dėl Babtų</text:span><text:span text:style-name="T78">–</text:span><text:span text:style-name="T79">Varluvos miškų, Balbieriškio miško, Biržų girios ir Būdos</text:span><text:span text:style-name="T80">–</text:span><text:span text:style-name="T81">Pravieniškių miškų biosferos poligonų įsteigimo, biosferos poligonų nuostatų bei biosferos poligonų ribų patvirtinimo“</text:span><text:span text:style-name="T82">:<text:s/></text:span></text:p>
      <text:p text:style-name="P83"><text:span text:style-name="T84">3.1</text:span><text:span text:style-name="T85">. pakeičiu 13 punktą ir jį išdėstau taip:</text:span></text:p>
      <text:p text:style-name="P86"><text:span text:style-name="T87">„</text:span><text:span text:style-name="T88">13</text:span><text:span text:style-name="T89">. Biosferos poligone saugomų rūšių, nurodytų Nuostatų 3.2 papunktyje, būklės stebėjimus pagal Valstybinę aplinkos monitoringo programą atlieka, gautus duomenis analizuoja ir ataskaitas Valstybinei saugomų teritorijų tarnybai prie Aplinkos ministerijos teikia Biržų regioninio parko direkcija, suderinusi su VĮ Valstybinių miškų urėdija.“;</text:span></text:p>
      <text:p text:style-name="P90"><text:span text:style-name="T91">3.2</text:span><text:span text:style-name="T92">. pakeičiu 14 punktą ir jį išdėstau taip:</text:span></text:p>
      <text:p text:style-name="P93"><text:span text:style-name="T94">„</text:span><text:span text:style-name="T95">14</text:span><text:span text:style-name="T96">. Biosferos poligone gamtos išteklių naudojimo ir aplinkos apsaugos valstybinę kontrolę pagal kompetenciją vykdo<text:s/></text:span><text:span text:style-name="T97">Aplinkos apsaugos departamentas prie Aplinkos ministerijos</text:span><text:span text:style-name="T98">.“</text:span></text:p>
      <text:p text:style-name="P99"><text:span text:style-name="T100">4</text:span><text:span text:style-name="T101">. P a k e i č i u Būdos</text:span><text:span text:style-name="T102">–</text:span><text:span text:style-name="T103">Parvieniškių miškų biosferos poligono nuostatus, patvirtintus<text:s/></text:span><text:span text:style-name="T104">Lietuvos Respublikos aplinkos ministro 2004 m. lapkričio 15 d. įsakymu Nr. D1-590 „Dėl Babtų</text:span><text:span text:style-name="T105">–</text:span><text:span text:style-name="T106">Varluvos miškų, Balbieriškio miško, Biržų girios ir Būdos</text:span><text:span text:style-name="T107">–</text:span><text:span text:style-name="T108">Pravieniškių miškų biosferos poligonų įsteigimo, biosferos poligonų nuostatų bei biosferos poligonų ribų patvirtinimo“</text:span><text:span text:style-name="T109">:<text:s/></text:span></text:p>
      <text:p text:style-name="P110"><text:span text:style-name="T111">4.1</text:span><text:span text:style-name="T112">. pakeičiu 13 punktą ir jį išdėstau taip:</text:span></text:p>
      <text:p text:style-name="P113"><text:span text:style-name="T114">„</text:span><text:span text:style-name="T115">13</text:span><text:span text:style-name="T116">. Biosferos poligone saugomų rūšių, nurodytų Nuostatų 3.2 papunktyje, būklės stebėjimus pagal Valstybinę aplinkos monitoringo programą atlieka, gautus duomenis analizuoja ir ataskaitas Valstybinei saugomų teritorijų tarnybai prie Aplinkos ministerijos teikia Kauno marių regioninio parko direkcija, suderinusi su VĮ Valstybinių miškų urėdija.“;</text:span></text:p>
      <text:p text:style-name="P117"><text:span text:style-name="T118">4.2</text:span><text:span text:style-name="T119">. pakeičiu 14 punktą ir jį išdėstau taip:</text:span></text:p>
      <text:p text:style-name="P120"><text:span text:style-name="T121">„</text:span><text:span text:style-name="T122">14</text:span><text:span text:style-name="T123">. Biosferos poligone gamtos išteklių naudojimo ir aplinkos apsaugos valstybinę kontrolę pagal kompetenciją vykdo<text:s/></text:span><text:span text:style-name="T124">Aplinkos apsaugos departamentas prie Aplinkos ministerijos</text:span><text:span text:style-name="T125">.“</text:span></text:p>
      <text:p text:style-name="P126"><text:span text:style-name="T127">5</text:span><text:span text:style-name="T128">. N u s t a t a u, kad šis įsakymas įsigalioja 2018 m. liepos 1 d.</text:span></text:p>
      <text:p text:style-name="P129"/>
      <text:p text:style-name="P130"/>
      <text:p text:style-name="P131"/>
      <text:p text:style-name="P132"><text:span text:style-name="T133">Aplinkos ministras</text:span><text:span text:style-name="T134"><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0:00Z</meta:creation-date>
    <dc:date>2018-06-30T21:40:00Z</dc:date>
    <meta:template xlink:href="Normal.dotm" xlink:type="simple"/>
    <meta:editing-cycles>1</meta:editing-cycles>
    <meta:editing-duration>PT0S</meta:editing-duration>
    <meta:document-statistic meta:page-count="2" meta:paragraph-count="46" meta:word-count="570" meta:character-count="4417" meta:row-count="144" meta:non-whitespace-character-count="3893"/>
  </office:meta>
</office:document-meta>
</file>