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fo:text-indent="4.3312in" style:page-number="1"/>
      <style:text-properties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4312in" fo:text-indent="0.9in">
        <style:tab-stops/>
      </style:paragraph-properties>
    </style:style>
    <style:style style:name="P42" style:parent-style-name="Normal" style:family="paragraph">
      <style:paragraph-properties fo:margin-left="3.4312in" fo:text-indent="0.9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style:font-size-complex="12pt"/>
    </style:style>
    <style:style style:name="P5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2916in"/>
      <style:text-properties style:font-size-complex="12pt"/>
    </style:style>
    <style:style style:name="P81" style:parent-style-name="Normal" style:family="paragraph">
      <style:paragraph-properties fo:text-align="justify" fo:line-height="115%" fo:text-indent="1.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2916in"/>
      <style:text-properties fo:font-weight="bold" style:font-weight-asian="bold" style:font-weight-complex="bold" fo:font-style="italic" style:font-style-asian="italic" style:font-style-complex="italic" style:font-size-complex="12pt"/>
    </style:style>
    <style:style style:name="P85" style:parent-style-name="Normal" style:family="paragraph">
      <style:paragraph-properties fo:text-align="justify" fo:line-height="115%" fo:text-indent="0.3937in"/>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TableColumn96" style:family="table-column">
      <style:table-column-properties style:column-width="3.8201in"/>
    </style:style>
    <style:style style:name="TableColumn97" style:family="table-column">
      <style:table-column-properties style:column-width="2.8659in"/>
    </style:style>
    <style:style style:name="Table95" style:family="table">
      <style:table-properties style:width="6.6861in" style:rel-width="100%" fo:margin-left="0in" table:align="left"/>
    </style:style>
    <style:style style:name="TableRow98" style:family="table-row">
      <style:table-row-properties style:min-row-height="0.2187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TableRow103" style:family="table-row">
      <style:table-row-properties style:min-row-height="0.2187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line-height="115%" fo:text-indent="0.3937in"/>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fo:line-height="115%" fo:text-indent="0.3937in"/>
      <style:text-properties style:font-size-complex="12pt" style:language-asian="lt" style:country-asian="L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line-height="115%" fo:text-indent="0.3937in"/>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line-height="115%" fo:text-indent="0.3937in"/>
      <style:text-properties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line-height="115%" fo:text-indent="0.3937in"/>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fo:line-height="115%" fo:text-indent="0.3937in"/>
      <style:text-properties style:font-size-complex="12pt" style:language-asian="lt" style:country-asian="LT"/>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line-height="115%" fo:text-indent="0.3937in"/>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line-height="115%" fo:text-indent="0.3937in"/>
      <style:text-properties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line-height="115%" fo:text-indent="0.3937in"/>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15%" fo:text-indent="0.3937in"/>
      <style:text-properties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fo:text-indent="0.3937in"/>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fo:text-indent="0.3937in"/>
      <style:text-properties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15%" fo:text-indent="0.3937in"/>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fo:line-height="115%" fo:text-indent="0.3937in"/>
      <style:text-properties style:font-size-complex="12pt" style:language-asian="lt" style:country-asian="LT"/>
    </style:style>
    <style:style style:name="P138" style:parent-style-name="Normal" style:family="paragraph">
      <style:paragraph-properties fo:text-align="justify" fo:line-height="115%" fo:text-indent="0.3937in"/>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15%" fo:text-indent="0.3937in"/>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fo:font-style="italic" style:font-style-asian="italic" style:font-style-complex="italic"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2916in"/>
      <style:text-properties fo:font-weight="bold" style:font-weight-asian="bold" style:font-weight-complex="bold" fo:font-style="italic" style:font-style-asian="italic" style:font-style-complex="italic"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ext-properties fo:font-weight="bold" style:font-weight-asian="bold" style:font-weight-complex="bold" style:font-size-complex="12pt"/>
    </style:style>
    <style:style style:name="P254" style:parent-style-name="Normal" style:family="paragraph">
      <style:paragraph-properties fo:text-align="justify" fo:line-height="115%" fo:text-indent="0.3937in"/>
      <style:text-properties fo:font-weight="bold" style:font-weight-asian="bold" style:font-weight-complex="bold" style:font-size-complex="12pt"/>
    </style:style>
    <style:style style:name="TableColumn256" style:family="table-column">
      <style:table-column-properties style:column-width="1.0631in"/>
    </style:style>
    <style:style style:name="TableColumn257" style:family="table-column">
      <style:table-column-properties style:column-width="0.4694in"/>
    </style:style>
    <style:style style:name="TableColumn258" style:family="table-column">
      <style:table-column-properties style:column-width="1.0569in"/>
    </style:style>
    <style:style style:name="TableColumn259" style:family="table-column">
      <style:table-column-properties style:column-width="0.5583in"/>
    </style:style>
    <style:style style:name="TableColumn260" style:family="table-column">
      <style:table-column-properties style:column-width="0.5604in"/>
    </style:style>
    <style:style style:name="TableColumn261" style:family="table-column">
      <style:table-column-properties style:column-width="0.4618in"/>
    </style:style>
    <style:style style:name="TableColumn262" style:family="table-column">
      <style:table-column-properties style:column-width="0.5736in"/>
    </style:style>
    <style:style style:name="TableColumn263" style:family="table-column">
      <style:table-column-properties style:column-width="0.5597in"/>
    </style:style>
    <style:style style:name="TableColumn264" style:family="table-column">
      <style:table-column-properties style:column-width="0.4548in"/>
    </style:style>
    <style:style style:name="TableColumn265" style:family="table-column">
      <style:table-column-properties style:column-width="0.5625in"/>
    </style:style>
    <style:style style:name="TableColumn266" style:family="table-column">
      <style:table-column-properties style:column-width="0.3652in"/>
    </style:style>
    <style:style style:name="Table255" style:family="table">
      <style:table-properties style:width="6.6861in" style:rel-width="100%" fo:margin-left="0in" table:align="left"/>
    </style:style>
    <style:style style:name="TableRow267" style:family="table-row">
      <style:table-row-properties style:min-row-height="0.8in"/>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P281" style:parent-style-name="Normal" style:family="paragraph">
      <style:paragraph-properties fo:text-align="center" fo:line-height="115%"/>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Normal" style:family="paragraph">
      <style:paragraph-properties fo:text-align="center" fo:line-height="115%"/>
      <style:text-properties fo:font-size="9pt" style:font-size-asian="9pt" style:font-size-complex="9pt" style:language-asian="lt" style:country-asian="LT"/>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P287" style:parent-style-name="Normal" style:family="paragraph">
      <style:paragraph-properties fo:text-align="center" fo:line-height="115%"/>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P293" style:parent-style-name="Normal" style:family="paragraph">
      <style:paragraph-properties fo:text-align="center" fo:line-height="115%"/>
      <style:text-properties fo:font-size="9pt" style:font-size-asian="9pt" style:font-size-complex="9pt" style:language-asian="lt" style:country-asian="L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TableRow296" style:family="table-row">
      <style:table-row-properties style:min-row-height="0.2083in"/>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Normal" style:family="paragraph">
      <style:paragraph-properties fo:text-align="center" fo:line-height="115%"/>
      <style:text-properties fo:font-size="9pt" style:font-size-asian="9pt" style:font-size-complex="9pt" style:language-asian="lt" style:country-asian="L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Normal" style:family="paragraph">
      <style:paragraph-properties fo:text-align="center" fo:line-height="115%"/>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Normal" style:family="paragraph">
      <style:paragraph-properties fo:text-align="center" fo:line-height="115%"/>
      <style:text-properties fo:font-size="9pt" style:font-size-asian="9pt" style:font-size-complex="9pt" style:language-asian="lt" style:country-asian="LT"/>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Normal" style:family="paragraph">
      <style:paragraph-properties fo:text-align="center" fo:line-height="115%"/>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Row319" style:family="table-row">
      <style:table-row-properties style:min-row-height="0.2083in"/>
    </style:style>
    <style:style style:name="P32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2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2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Row339" style:family="table-row">
      <style:table-row-properties style:min-row-height="0.2083in"/>
    </style:style>
    <style:style style:name="P34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4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4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Normal" style:family="paragraph">
      <style:paragraph-properties fo:text-align="center" fo:line-height="115%"/>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Normal" style:family="paragraph">
      <style:paragraph-properties fo:text-align="center" fo:line-height="115%"/>
      <style:text-properties fo:font-size="9pt" style:font-size-asian="9pt" style:font-size-complex="9pt" style:language-asian="lt" style:country-asian="L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Normal" style:family="paragraph">
      <style:paragraph-properties fo:text-align="center" fo:line-height="115%"/>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Normal" style:family="paragraph">
      <style:paragraph-properties fo:text-align="center" fo:line-height="115%"/>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Normal" style:family="paragraph">
      <style:paragraph-properties fo:text-align="center" fo:line-height="115%"/>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Normal" style:family="paragraph">
      <style:paragraph-properties fo:text-align="center" fo:line-height="115%"/>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TableRow359" style:family="table-row">
      <style:table-row-properties style:min-row-height="0.2083in"/>
    </style:style>
    <style:style style:name="P36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6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6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Normal" style:family="paragraph">
      <style:paragraph-properties fo:text-align="center" fo:line-height="115%"/>
      <style:text-properties fo:font-size="9pt" style:font-size-asian="9pt" style:font-size-complex="9pt" style:language-asian="lt" style:country-asian="L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Normal" style:family="paragraph">
      <style:paragraph-properties fo:text-align="center" fo:line-height="115%"/>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Normal" style:family="paragraph">
      <style:paragraph-properties fo:text-align="center" fo:line-height="115%"/>
      <style:text-properties fo:font-size="9pt" style:font-size-asian="9pt" style:font-size-complex="9pt" style:language-asian="lt" style:country-asian="LT"/>
    </style:style>
    <style:style style:name="TableRow379" style:family="table-row">
      <style:table-row-properties style:min-row-height="0.2083in"/>
    </style:style>
    <style:style style:name="P38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8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38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Normal" style:family="paragraph">
      <style:paragraph-properties fo:text-align="center" fo:line-height="115%"/>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Normal" style:family="paragraph">
      <style:paragraph-properties fo:text-align="center" fo:line-height="115%"/>
      <style:text-properties fo:font-size="9pt" style:font-size-asian="9pt" style:font-size-complex="9pt" style:language-asian="lt" style:country-asian="L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Normal" style:family="paragraph">
      <style:paragraph-properties fo:text-align="center" fo:line-height="115%"/>
      <style:text-properties fo:font-size="9pt" style:font-size-asian="9pt" style:font-size-complex="9pt" style:language-asian="lt" style:country-asian="L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Normal" style:family="paragraph">
      <style:paragraph-properties fo:text-align="center" fo:line-height="115%"/>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Normal" style:family="paragraph">
      <style:paragraph-properties fo:text-align="center" fo:line-height="115%"/>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Normal" style:family="paragraph">
      <style:paragraph-properties fo:text-align="center" fo:line-height="115%"/>
      <style:text-properties fo:font-size="9pt" style:font-size-asian="9pt" style:font-size-complex="9pt" style:language-asian="lt" style:country-asian="LT"/>
    </style:style>
    <style:style style:name="TableRow399" style:family="table-row">
      <style:table-row-properties style:min-row-height="0.2083in"/>
    </style:style>
    <style:style style:name="P40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0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Normal" style:family="paragraph">
      <style:paragraph-properties fo:text-align="center" fo:line-height="115%"/>
      <style:text-properties fo:font-size="9pt" style:font-size-asian="9pt" style:font-size-complex="9pt" style:language-asian="lt" style:country-asian="L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Normal" style:family="paragraph">
      <style:paragraph-properties fo:text-align="center" fo:line-height="115%"/>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Normal" style:family="paragraph">
      <style:paragraph-properties fo:text-align="center" fo:line-height="115%"/>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Normal" style:family="paragraph">
      <style:paragraph-properties fo:text-align="center" fo:line-height="115%"/>
      <style:text-properties fo:font-size="9pt" style:font-size-asian="9pt" style:font-size-complex="9pt" style:language-asian="lt" style:country-asian="L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Normal" style:family="paragraph">
      <style:paragraph-properties fo:text-align="center" fo:line-height="115%"/>
      <style:text-properties fo:font-size="9pt" style:font-size-asian="9pt" style:font-size-complex="9pt" style:language-asian="lt" style:country-asian="L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Normal" style:family="paragraph">
      <style:paragraph-properties fo:text-align="center" fo:line-height="115%"/>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Normal" style:family="paragraph">
      <style:paragraph-properties fo:text-align="center" fo:line-height="115%"/>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Normal" style:family="paragraph">
      <style:paragraph-properties fo:text-align="center" fo:line-height="115%"/>
      <style:text-properties fo:font-size="9pt" style:font-size-asian="9pt" style:font-size-complex="9pt" style:language-asian="lt" style:country-asian="LT"/>
    </style:style>
    <style:style style:name="TableRow420" style:family="table-row">
      <style:table-row-properties style:min-row-height="0.2083in"/>
    </style:style>
    <style:style style:name="P42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Normal" style:family="paragraph">
      <style:paragraph-properties fo:text-align="center" fo:line-height="115%"/>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Normal" style:family="paragraph">
      <style:paragraph-properties fo:text-align="center" fo:line-height="115%"/>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Normal" style:family="paragraph">
      <style:paragraph-properties fo:text-align="center" fo:line-height="115%"/>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Normal" style:family="paragraph">
      <style:paragraph-properties fo:text-align="center" fo:line-height="115%"/>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Normal" style:family="paragraph">
      <style:paragraph-properties fo:text-align="center" fo:line-height="115%"/>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Normal" style:family="paragraph">
      <style:paragraph-properties fo:text-align="center" fo:line-height="115%"/>
      <style:text-properties fo:font-size="9pt" style:font-size-asian="9pt" style:font-size-complex="9pt" style:language-asian="lt" style:country-asian="LT"/>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Normal" style:family="paragraph">
      <style:paragraph-properties fo:text-align="center" fo:line-height="115%"/>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Normal" style:family="paragraph">
      <style:paragraph-properties fo:text-align="center" fo:line-height="115%"/>
      <style:text-properties fo:font-size="9pt" style:font-size-asian="9pt" style:font-size-complex="9pt" style:language-asian="lt" style:country-asian="LT"/>
    </style:style>
    <style:style style:name="TableRow442" style:family="table-row">
      <style:table-row-properties style:min-row-height="0.2083in"/>
    </style:style>
    <style:style style:name="P44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4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4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Normal" style:family="paragraph">
      <style:paragraph-properties fo:text-align="center" fo:line-height="115%"/>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Normal" style:family="paragraph">
      <style:paragraph-properties fo:text-align="center" fo:line-height="115%"/>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Normal" style:family="paragraph">
      <style:paragraph-properties fo:text-align="center" fo:line-height="115%"/>
      <style:text-properties fo:font-size="9pt" style:font-size-asian="9pt" style:font-size-complex="9pt" style:language-asian="lt" style:country-asian="L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Normal" style:family="paragraph">
      <style:paragraph-properties fo:text-align="center" fo:line-height="115%"/>
      <style:text-properties fo:font-size="9pt" style:font-size-asian="9pt" style:font-size-complex="9pt" style:language-asian="lt" style:country-asian="L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Normal" style:family="paragraph">
      <style:paragraph-properties fo:text-align="center" fo:line-height="115%"/>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Normal" style:family="paragraph">
      <style:paragraph-properties fo:text-align="center" fo:line-height="115%"/>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Normal" style:family="paragraph">
      <style:paragraph-properties fo:text-align="center" fo:line-height="115%"/>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Row462" style:family="table-row">
      <style:table-row-properties style:min-row-height="0.2083in"/>
    </style:style>
    <style:style style:name="P46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6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6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Normal" style:family="paragraph">
      <style:paragraph-properties fo:text-align="center" fo:line-height="115%"/>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Normal" style:family="paragraph">
      <style:paragraph-properties fo:text-align="center" fo:line-height="115%"/>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Normal" style:family="paragraph">
      <style:paragraph-properties fo:text-align="center" fo:line-height="115%"/>
      <style:text-properties fo:font-size="9pt" style:font-size-asian="9pt" style:font-size-complex="9pt" style:language-asian="lt" style:country-asian="L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Normal" style:family="paragraph">
      <style:paragraph-properties fo:text-align="center" fo:line-height="115%"/>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Normal" style:family="paragraph">
      <style:paragraph-properties fo:text-align="center" fo:line-height="115%"/>
      <style:text-properties fo:font-size="9pt" style:font-size-asian="9pt" style:font-size-complex="9pt" style:language-asian="lt" style:country-asian="LT"/>
    </style:style>
    <style:style style:name="TableRow482" style:family="table-row">
      <style:table-row-properties style:min-row-height="0.2083in"/>
    </style:style>
    <style:style style:name="P48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8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48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Normal" style:family="paragraph">
      <style:paragraph-properties fo:text-align="center" fo:line-height="115%"/>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Normal" style:family="paragraph">
      <style:paragraph-properties fo:text-align="center" fo:line-height="115%"/>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Normal" style:family="paragraph">
      <style:paragraph-properties fo:text-align="center" fo:line-height="115%"/>
      <style:text-properties fo:font-size="9pt" style:font-size-asian="9pt" style:font-size-complex="9pt" style:language-asian="lt" style:country-asian="L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Normal" style:family="paragraph">
      <style:paragraph-properties fo:text-align="center" fo:line-height="115%"/>
      <style:text-properties fo:font-size="9pt" style:font-size-asian="9pt" style:font-size-complex="9pt" style:language-asian="lt" style:country-asian="L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Normal" style:family="paragraph">
      <style:paragraph-properties fo:text-align="center" fo:line-height="115%"/>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Row502" style:family="table-row">
      <style:table-row-properties style:min-row-height="0.2083in"/>
    </style:style>
    <style:style style:name="P503"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0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Normal" style:family="paragraph">
      <style:paragraph-properties fo:text-align="center" fo:line-height="115%"/>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Normal" style:family="paragraph">
      <style:paragraph-properties fo:text-align="center" fo:line-height="115%"/>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Normal" style:family="paragraph">
      <style:paragraph-properties fo:text-align="center" fo:line-height="115%"/>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Normal" style:family="paragraph">
      <style:paragraph-properties fo:text-align="center" fo:line-height="115%"/>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Normal" style:family="paragraph">
      <style:paragraph-properties fo:text-align="center" fo:line-height="115%"/>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Normal" style:family="paragraph">
      <style:paragraph-properties fo:text-align="center" fo:line-height="115%"/>
      <style:text-properties fo:font-size="9pt" style:font-size-asian="9pt" style:font-size-complex="9pt" style:language-asian="lt" style:country-asian="LT"/>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Row523" style:family="table-row">
      <style:table-row-properties style:min-row-height="0.2083in"/>
    </style:style>
    <style:style style:name="P52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Normal" style:family="paragraph">
      <style:paragraph-properties fo:text-align="center" fo:line-height="115%"/>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Normal" style:family="paragraph">
      <style:paragraph-properties fo:text-align="center" fo:line-height="115%"/>
      <style:text-properties fo:font-size="9pt" style:font-size-asian="9pt" style:font-size-complex="9pt" style:language-asian="lt" style:country-asian="L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Normal" style:family="paragraph">
      <style:paragraph-properties fo:text-align="center" fo:line-height="115%"/>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Normal" style:family="paragraph">
      <style:paragraph-properties fo:text-align="center" fo:line-height="115%"/>
      <style:text-properties fo:font-size="9pt" style:font-size-asian="9pt" style:font-size-complex="9pt" style:language-asian="lt" style:country-asian="L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Normal" style:family="paragraph">
      <style:paragraph-properties fo:text-align="center" fo:line-height="115%"/>
      <style:text-properties fo:font-size="9pt" style:font-size-asian="9pt" style:font-size-complex="9pt" style:language-asian="lt" style:country-asian="L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Normal" style:family="paragraph">
      <style:paragraph-properties fo:text-align="center" fo:line-height="115%"/>
      <style:text-properties fo:font-size="9pt" style:font-size-asian="9pt" style:font-size-complex="9pt" style:language-asian="lt" style:country-asian="LT"/>
    </style:style>
    <style:style style:name="TableRow545" style:family="table-row">
      <style:table-row-properties style:min-row-height="0.2083in"/>
    </style:style>
    <style:style style:name="P54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4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4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Normal" style:family="paragraph">
      <style:paragraph-properties fo:text-align="center" fo:line-height="115%"/>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Normal" style:family="paragraph">
      <style:paragraph-properties fo:text-align="center" fo:line-height="115%"/>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Normal" style:family="paragraph">
      <style:paragraph-properties fo:text-align="center" fo:line-height="115%"/>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Normal" style:family="paragraph">
      <style:paragraph-properties fo:text-align="center" fo:line-height="115%"/>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Normal" style:family="paragraph">
      <style:paragraph-properties fo:text-align="center" fo:line-height="115%"/>
      <style:text-properties fo:font-size="9pt" style:font-size-asian="9pt" style:font-size-complex="9pt" style:language-asian="lt" style:country-asian="L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Normal" style:family="paragraph">
      <style:paragraph-properties fo:text-align="center" fo:line-height="115%"/>
      <style:text-properties fo:font-size="9pt" style:font-size-asian="9pt" style:font-size-complex="9pt" style:language-asian="lt" style:country-asian="L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Normal" style:family="paragraph">
      <style:paragraph-properties fo:text-align="center" fo:line-height="115%"/>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Row565" style:family="table-row">
      <style:table-row-properties style:min-row-height="0.2083in"/>
    </style:style>
    <style:style style:name="P56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6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6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Normal" style:family="paragraph">
      <style:paragraph-properties fo:text-align="center" fo:line-height="115%"/>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Normal" style:family="paragraph">
      <style:paragraph-properties fo:text-align="center" fo:line-height="115%"/>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Normal" style:family="paragraph">
      <style:paragraph-properties fo:text-align="center" fo:line-height="115%"/>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Normal" style:family="paragraph">
      <style:paragraph-properties fo:text-align="center" fo:line-height="115%"/>
      <style:text-properties fo:font-size="9pt" style:font-size-asian="9pt" style:font-size-complex="9pt" style:language-asian="lt" style:country-asian="LT"/>
    </style:style>
    <style:style style:name="TableRow585" style:family="table-row">
      <style:table-row-properties style:min-row-height="0.2083in"/>
    </style:style>
    <style:style style:name="P58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8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58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Normal" style:family="paragraph">
      <style:paragraph-properties fo:text-align="center" fo:line-height="115%"/>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Normal" style:family="paragraph">
      <style:paragraph-properties fo:text-align="center" fo:line-height="115%"/>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Row605" style:family="table-row">
      <style:table-row-properties style:min-row-height="0.2083in"/>
    </style:style>
    <style:style style:name="P606"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Normal" style:family="paragraph">
      <style:paragraph-properties fo:text-align="center" fo:line-height="115%"/>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Normal" style:family="paragraph">
      <style:paragraph-properties fo:text-align="center" fo:line-height="115%"/>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Normal" style:family="paragraph">
      <style:paragraph-properties fo:text-align="center" fo:line-height="115%"/>
      <style:text-properties fo:font-size="9pt" style:font-size-asian="9pt" style:font-size-complex="9pt" style:language-asian="lt" style:country-asian="L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Normal" style:family="paragraph">
      <style:paragraph-properties fo:text-align="center" fo:line-height="115%"/>
      <style:text-properties fo:font-size="9pt" style:font-size-asian="9pt" style:font-size-complex="9pt" style:language-asian="lt" style:country-asian="L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Normal" style:family="paragraph">
      <style:paragraph-properties fo:text-align="center" fo:line-height="115%"/>
      <style:text-properties fo:font-size="9pt" style:font-size-asian="9pt" style:font-size-complex="9pt" style:language-asian="lt" style:country-asian="L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Normal" style:family="paragraph">
      <style:paragraph-properties fo:text-align="center" fo:line-height="115%"/>
      <style:text-properties fo:font-size="9pt" style:font-size-asian="9pt" style:font-size-complex="9pt" style:language-asian="lt" style:country-asian="L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Normal" style:family="paragraph">
      <style:paragraph-properties fo:text-align="center" fo:line-height="115%"/>
      <style:text-properties fo:font-size="9pt" style:font-size-asian="9pt" style:font-size-complex="9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Normal" style:family="paragraph">
      <style:paragraph-properties fo:text-align="center" fo:line-height="115%"/>
      <style:text-properties fo:font-size="9pt" style:font-size-asian="9pt" style:font-size-complex="9pt" style:language-asian="lt" style:country-asian="L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Normal" style:family="paragraph">
      <style:paragraph-properties fo:text-align="center" fo:line-height="115%"/>
      <style:text-properties fo:font-size="9pt" style:font-size-asian="9pt" style:font-size-complex="9pt" style:language-asian="lt" style:country-asian="LT"/>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Normal" style:family="paragraph">
      <style:paragraph-properties fo:text-align="center" fo:line-height="115%"/>
      <style:text-properties fo:font-size="9pt" style:font-size-asian="9pt" style:font-size-complex="9pt" style:language-asian="lt" style:country-asian="L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Normal" style:family="paragraph">
      <style:paragraph-properties fo:text-align="center" fo:line-height="115%"/>
      <style:text-properties fo:font-size="9pt" style:font-size-asian="9pt" style:font-size-complex="9pt" style:language-asian="lt" style:country-asian="L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Row650" style:family="table-row">
      <style:table-row-properties style:min-row-height="0.2083in"/>
    </style:style>
    <style:style style:name="P651"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65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Normal" style:family="paragraph">
      <style:paragraph-properties fo:text-align="center" fo:line-height="115%"/>
      <style:text-properties fo:font-size="9pt" style:font-size-asian="9pt" style:font-size-complex="9pt" style:language-asian="lt" style:country-asian="L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Normal" style:family="paragraph">
      <style:paragraph-properties fo:text-align="center" fo:line-height="115%"/>
      <style:text-properties fo:font-size="9pt" style:font-size-asian="9pt" style:font-size-complex="9pt" style:language-asian="lt" style:country-asian="L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Normal" style:family="paragraph">
      <style:paragraph-properties fo:text-align="center" fo:line-height="115%"/>
      <style:text-properties fo:font-size="9pt" style:font-size-asian="9pt" style:font-size-complex="9pt" style:language-asian="lt" style:country-asian="L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Normal" style:family="paragraph">
      <style:paragraph-properties fo:text-align="center" fo:line-height="115%"/>
      <style:text-properties fo:font-size="9pt" style:font-size-asian="9pt" style:font-size-complex="9pt" style:language-asian="lt" style:country-asian="L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Normal" style:family="paragraph">
      <style:paragraph-properties fo:text-align="center" fo:line-height="115%"/>
      <style:text-properties fo:font-size="9pt" style:font-size-asian="9pt" style:font-size-complex="9pt" style:language-asian="lt" style:country-asian="L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Normal" style:family="paragraph">
      <style:paragraph-properties fo:text-align="center" fo:line-height="115%"/>
      <style:text-properties fo:font-size="9pt" style:font-size-asian="9pt" style:font-size-complex="9pt" style:language-asian="lt" style:country-asian="L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Normal" style:family="paragraph">
      <style:paragraph-properties fo:text-align="center" fo:line-height="115%"/>
      <style:text-properties fo:font-size="9pt" style:font-size-asian="9pt" style:font-size-complex="9pt" style:language-asian="lt" style:country-asian="L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Normal" style:family="paragraph">
      <style:paragraph-properties fo:text-align="center" fo:line-height="115%"/>
      <style:text-properties fo:font-size="9pt" style:font-size-asian="9pt" style:font-size-complex="9pt" style:language-asian="lt" style:country-asian="LT"/>
    </style:style>
    <style:style style:name="TableRow671" style:family="table-row">
      <style:table-row-properties style:min-row-height="0.2083in"/>
    </style:style>
    <style:style style:name="P672"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Normal" style:family="paragraph">
      <style:paragraph-properties fo:text-align="center" fo:line-height="115%"/>
      <style:text-properties fo:font-size="9pt" style:font-size-asian="9pt" style:font-size-complex="9pt" style:language-asian="lt" style:country-asian="L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Normal" style:family="paragraph">
      <style:paragraph-properties fo:text-align="center" fo:line-height="115%"/>
      <style:text-properties fo:font-size="9pt" style:font-size-asian="9pt" style:font-size-complex="9pt" style:language-asian="lt" style:country-asian="L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Normal" style:family="paragraph">
      <style:paragraph-properties fo:text-align="center" fo:line-height="115%"/>
      <style:text-properties fo:font-size="9pt" style:font-size-asian="9pt" style:font-size-complex="9pt" style:language-asian="lt" style:country-asian="L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Normal" style:family="paragraph">
      <style:paragraph-properties fo:text-align="center" fo:line-height="115%"/>
      <style:text-properties fo:font-size="9pt" style:font-size-asian="9pt" style:font-size-complex="9pt" style:language-asian="lt" style:country-asian="L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Normal" style:family="paragraph">
      <style:paragraph-properties fo:text-align="center" fo:line-height="115%"/>
      <style:text-properties fo:font-size="9pt" style:font-size-asian="9pt" style:font-size-complex="9pt" style:language-asian="lt" style:country-asian="L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Normal" style:family="paragraph">
      <style:paragraph-properties fo:text-align="center" fo:line-height="115%"/>
      <style:text-properties fo:font-size="9pt" style:font-size-asian="9pt" style:font-size-complex="9pt" style:language-asian="lt" style:country-asian="L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Normal" style:family="paragraph">
      <style:paragraph-properties fo:text-align="center" fo:line-height="115%"/>
      <style:text-properties fo:font-size="9pt" style:font-size-asian="9pt" style:font-size-complex="9pt" style:language-asian="lt" style:country-asian="L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Normal" style:family="paragraph">
      <style:paragraph-properties fo:text-align="center" fo:line-height="115%"/>
      <style:text-properties fo:font-size="9pt" style:font-size-asian="9pt" style:font-size-complex="9pt" style:language-asian="lt" style:country-asian="LT"/>
    </style:style>
    <style:style style:name="TableRow693" style:family="table-row">
      <style:table-row-properties style:min-row-height="0.2083in"/>
    </style:style>
    <style:style style:name="P694"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P695"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Normal" style:family="paragraph">
      <style:paragraph-properties fo:text-align="center" fo:line-height="115%"/>
      <style:text-properties fo:font-size="9pt" style:font-size-asian="9pt" style:font-size-complex="9pt" style:language-asian="lt" style:country-asian="L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Row714" style:family="table-row">
      <style:table-row-properties style:min-row-height="0.2083in"/>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Row737" style:family="table-row">
      <style:table-row-properties style:min-row-height="0.2083in"/>
    </style:style>
    <style:style style:name="P738"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Normal" style:family="paragraph">
      <style:paragraph-properties fo:text-align="center" fo:line-height="115%"/>
      <style:text-properties fo:font-size="9pt" style:font-size-asian="9pt" style:font-size-complex="9pt" style:language-asian="lt" style:country-asian="L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Normal" style:family="paragraph">
      <style:paragraph-properties fo:text-align="center" fo:line-height="115%"/>
      <style:text-properties fo:font-size="9pt" style:font-size-asian="9pt" style:font-size-complex="9pt" style:language-asian="lt" style:country-asian="L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Normal" style:family="paragraph">
      <style:paragraph-properties fo:text-align="center" fo:line-height="115%"/>
      <style:text-properties fo:font-size="9pt" style:font-size-asian="9pt" style:font-size-complex="9pt" style:language-asian="lt" style:country-asian="L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Normal" style:family="paragraph">
      <style:paragraph-properties fo:text-align="center" fo:line-height="115%"/>
      <style:text-properties fo:font-size="9pt" style:font-size-asian="9pt" style:font-size-complex="9pt" style:language-asian="lt" style:country-asian="L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Row759" style:family="table-row">
      <style:table-row-properties style:min-row-height="0.2083in"/>
    </style:style>
    <style:style style:name="P760"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Normal" style:family="paragraph">
      <style:paragraph-properties fo:text-align="center" fo:line-height="115%"/>
      <style:text-properties fo:font-size="9pt" style:font-size-asian="9pt" style:font-size-complex="9pt" style:language-asian="lt" style:country-asian="L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Normal" style:family="paragraph">
      <style:paragraph-properties fo:text-align="center" fo:line-height="115%"/>
      <style:text-properties fo:font-size="9pt" style:font-size-asian="9pt" style:font-size-complex="9pt" style:language-asian="lt" style:country-asian="L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Normal" style:family="paragraph">
      <style:paragraph-properties fo:text-align="center" fo:line-height="115%"/>
      <style:text-properties fo:font-size="9pt" style:font-size-asian="9pt" style:font-size-complex="9pt" style:language-asian="lt" style:country-asian="L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Normal" style:family="paragraph">
      <style:paragraph-properties fo:text-align="center" fo:line-height="115%"/>
      <style:text-properties fo:font-size="9pt" style:font-size-asian="9pt" style:font-size-complex="9pt" style:language-asian="lt" style:country-asian="L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Normal" style:family="paragraph">
      <style:paragraph-properties fo:text-align="center" fo:line-height="115%"/>
      <style:text-properties fo:font-size="9pt" style:font-size-asian="9pt" style:font-size-complex="9pt" style:language-asian="lt" style:country-asian="L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Normal" style:family="paragraph">
      <style:paragraph-properties fo:text-align="center" fo:line-height="115%"/>
      <style:text-properties fo:font-size="9pt" style:font-size-asian="9pt" style:font-size-complex="9pt" style:language-asian="lt" style:country-asian="L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Row781" style:family="table-row">
      <style:table-row-properties style:min-row-height="0.4833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Normal" style:family="paragraph">
      <style:paragraph-properties fo:text-align="center" fo:line-height="115%"/>
      <style:text-properties fo:font-size="9pt" style:font-size-asian="9pt" style:font-size-complex="9pt" style:language-asian="lt" style:country-asian="L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Normal" style:family="paragraph">
      <style:paragraph-properties fo:text-align="center" fo:line-height="115%"/>
      <style:text-properties fo:font-size="9pt" style:font-size-asian="9pt" style:font-size-complex="9pt" style:language-asian="lt" style:country-asian="L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Normal" style:family="paragraph">
      <style:paragraph-properties fo:text-align="center" fo:line-height="115%"/>
      <style:text-properties fo:font-size="9pt" style:font-size-asian="9pt" style:font-size-complex="9pt" style:language-asian="lt" style:country-asian="L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Normal" style:family="paragraph">
      <style:paragraph-properties fo:text-align="center" fo:line-height="115%"/>
      <style:text-properties fo:font-size="9pt" style:font-size-asian="9pt" style:font-size-complex="9pt" style:language-asian="lt" style:country-asian="L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Normal" style:family="paragraph">
      <style:paragraph-properties fo:text-align="center" fo:line-height="115%"/>
      <style:text-properties fo:font-size="9pt" style:font-size-asian="9pt" style:font-size-complex="9pt" style:language-asian="lt" style:country-asian="L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Normal" style:family="paragraph">
      <style:paragraph-properties fo:text-align="center" fo:line-height="115%"/>
      <style:text-properties fo:font-size="9pt" style:font-size-asian="9pt" style:font-size-complex="9pt" style:language-asian="lt" style:country-asian="L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Normal" style:family="paragraph">
      <style:paragraph-properties fo:text-align="center" fo:line-height="115%"/>
      <style:text-properties fo:font-size="9pt" style:font-size-asian="9pt" style:font-size-complex="9pt" style:language-asian="lt" style:country-asian="LT"/>
    </style:style>
    <style:style style:name="P804" style:parent-style-name="Normal" style:family="paragraph">
      <style:paragraph-properties fo:text-align="justify" fo:line-height="115%" fo:text-indent="0.3937in"/>
      <style:text-properties style:font-size-complex="12pt"/>
    </style:style>
    <style:style style:name="P805" style:parent-style-name="Normal" style:family="paragraph">
      <style:paragraph-properties fo:text-align="justify" fo:line-height="115%" fo:text-indent="0.3937in"/>
      <style:text-properties style:font-size-complex="12pt"/>
    </style:style>
    <style:style style:name="P806" style:parent-style-name="Normal" style:family="paragraph">
      <style:paragraph-properties fo:text-align="justify" fo:line-height="115%"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811" style:parent-style-name="Normal" style:family="paragraph">
      <style:paragraph-properties fo:text-align="center" fo:line-height="115%" fo:margin-left="0.2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fo:font-size="8pt" style:font-size-asian="8pt" style:font-size-complex="8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fo:font-size="8pt" style:font-size-asian="8pt" style:font-size-complex="8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fo:font-weight="bold" style:font-weight-asian="bold" style:font-weight-complex="bold" fo:font-size="8pt" style:font-size-asian="8pt" style:font-size-complex="8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line-height="115%" fo:margin-left="0.25in">
        <style:tab-stops/>
      </style:paragraph-properties>
      <style:text-properties style:font-name-asian="Calibri" fo:font-weight="bold" style:font-weight-asian="bold" style:font-weight-complex="bold" style:font-size-complex="12pt"/>
    </style:style>
    <style:style style:name="P822" style:parent-style-name="Normal" style:family="paragraph">
      <style:paragraph-properties fo:text-align="justify" fo:line-height="115%" fo:text-indent="0.3937in"/>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fo:font-size="8pt" style:font-size-asian="8pt" style:font-size-complex="8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ext-properties style:font-size-complex="12pt"/>
    </style:style>
    <style:style style:name="P848" style:parent-style-name="Normal" style:family="paragraph">
      <style:paragraph-properties fo:text-align="justify" fo:line-height="115%"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line-height="115%" fo:margin-left="0.3937in">
        <style:tab-stops>
          <style:tab-stop style:type="left" style:position="0.3937in"/>
        </style:tab-stops>
      </style:paragraph-properties>
      <style:text-properties style:font-size-complex="12pt"/>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fo:font-size="8pt" style:font-size-asian="8pt" style:font-size-complex="8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fo:font-size="8pt" style:font-size-asian="8pt" style:font-size-complex="8pt"/>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fo:font-size="8pt" style:font-size-asian="8pt" style:font-size-complex="8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fo:font-style="italic" style:font-style-asian="italic"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fo:font-size="8pt" style:font-size-asian="8pt" style:font-size-complex="8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fo:font-size="8pt" style:font-size-asian="8pt" style:font-size-complex="8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fo:font-size="8pt" style:font-size-asian="8pt" style:font-size-complex="8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ize="8pt" style:font-size-asian="8pt" style:font-size-complex="8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ize="8pt" style:font-size-asian="8pt" style:font-size-complex="8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ize="8pt" style:font-size-asian="8pt" style:font-size-complex="8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15%"/>
    </style:style>
    <style:style style:name="P903" style:parent-style-name="Normal" style:family="paragraph">
      <style:paragraph-properties fo:text-align="justify" fo:line-height="115%"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fo:font-size="8pt" style:font-size-asian="8pt" style:font-size-complex="8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fo:font-size="8pt" style:font-size-asian="8pt" style:font-size-complex="8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fo:font-weight="bold" style:font-weight-asian="bold" style:font-weight-complex="bold" fo:font-size="8pt" style:font-size-asian="8pt" style:font-size-complex="8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fo:font-size="8pt" style:font-size-asian="8pt" style:font-size-complex="8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fo:font-size="8pt" style:font-size-asian="8pt" style:font-size-complex="8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center" fo:line-height="115%"/>
      <style:text-properties fo:font-weight="bold" style:font-weight-asian="bold" style:font-weight-complex="bold" style:font-size-complex="12pt"/>
    </style:style>
    <style:style style:name="P923" style:parent-style-name="Normal" style:family="paragraph">
      <style:paragraph-properties fo:text-align="justify" fo:line-height="115%" fo:text-indent="0.3937in"/>
      <style:text-properties style:font-size-complex="12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fo:font-size="8pt" style:font-size-asian="8pt" style:font-size-complex="8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fo:font-size="8pt" style:font-size-asian="8pt" style:font-size-complex="8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fo:font-size="8pt" style:font-size-asian="8pt" style:font-size-complex="8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fo:font-size="8pt" style:font-size-asian="8pt" style:font-size-complex="8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fo:font-size="8pt" style:font-size-asian="8pt" style:font-size-complex="8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ext-properties style:font-size-complex="12pt"/>
    </style:style>
    <style:style style:name="P957" style:parent-style-name="Normal" style:family="paragraph">
      <style:paragraph-properties fo:text-align="justify" fo:line-height="115%" fo:text-indent="0.3937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15%"/>
      <style:text-properties fo:font-weight="bold" style:font-weight-asian="bold" style:font-weight-complex="bold" style:font-size-complex="12pt"/>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fo:font-size="8pt" style:font-size-asian="8pt" style:font-size-complex="8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fo:font-size="8pt" style:font-size-asian="8pt" style:font-size-complex="8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fo:font-size="8pt" style:font-size-asian="8pt" style:font-size-complex="8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fo:font-size="8pt" style:font-size-asian="8pt" style:font-size-complex="8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fo:font-size="8pt" style:font-size-asian="8pt" style:font-size-complex="8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79" style:parent-style-name="Normal" style:family="paragraph">
      <style:paragraph-properties fo:text-align="justify" fo:line-height="115%" fo:text-indent="0.3937in"/>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fo:font-style="italic" style:font-style-asian="italic"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fo:font-size="8pt" style:font-size-asian="8pt" style:font-size-complex="8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fo:font-size="8pt" style:font-size-asian="8pt" style:font-size-complex="8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fo:font-size="8pt" style:font-size-asian="8pt" style:font-size-complex="8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fo:font-size="8pt" style:font-size-asian="8pt" style:font-size-complex="8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fo:font-size="8pt" style:font-size-asian="8pt" style:font-size-complex="8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line-height="115%"/>
    </style:style>
    <style:style style:name="P101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021" style:parent-style-name="Normal" style:family="paragraph">
      <style:paragraph-properties fo:text-align="center" fo:line-height="115%" fo:text-indent="0.3937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ext-properties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046"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text-properties style:font-size-complex="12pt"/>
    </style:style>
    <style:style style:name="P1051" style:parent-style-name="Normal" style:family="paragraph">
      <style:paragraph-properties fo:text-align="justify" fo:line-height="115%" fo:text-indent="1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ext-properties fo:font-weight="bold" style:font-weight-asian="bold" style:font-weight-complex="bold" style:font-size-complex="12pt"/>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style:style>
    <style:style style:name="P108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15%"/>
      <style:text-properties fo:font-weight="bold" style:font-weight-asian="bold" style:font-weight-complex="bold" style:font-size-complex="12pt"/>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line-height="115%"/>
      <style:text-properties fo:font-weight="bold" style:font-weight-asian="bold" style:font-weight-complex="bold"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margin-left="0.25in" fo:text-indent="0.1437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line-height="115%"/>
      <style:text-properties fo:font-weight="bold" style:font-weight-asian="bold" style:font-weight-complex="bold" style:font-size-complex="12pt"/>
    </style:style>
    <style:style style:name="P1121" style:parent-style-name="Normal" style:family="paragraph">
      <style:paragraph-properties fo:text-align="center" fo:line-height="115%"/>
      <style:text-properties style:font-size-complex="12pt"/>
    </style:style>
    <style:style style:name="P1122" style:parent-style-name="Normal" style:family="paragraph">
      <style:paragraph-properties fo:text-align="justify" fo:line-height="115%" fo:text-indent="0.3937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15%"/>
      <style:text-properties fo:font-weight="bold" style:font-weight-asian="bold" style:font-weight-complex="bold" style:font-size-complex="12pt"/>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15%"/>
      <style:text-properties fo:font-weight="bold" style:font-weight-asian="bold" style:font-weight-complex="bold"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margin-left="0.25in" fo:text-indent="0.1437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line-height="115%" fo:margin-left="0.3937in">
        <style:tab-stops>
          <style:tab-stop style:type="left" style:position="0.3937in"/>
        </style:tab-stops>
      </style:paragraph-properties>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style:tab-stops>
          <style:tab-stop style:type="left" style:position="0.7875in"/>
        </style:tab-stops>
      </style:paragraph-properties>
      <style:text-properties fo:font-weight="bold" style:font-weight-asian="bold" style:font-weight-complex="bold" style:font-size-complex="12pt"/>
    </style:style>
    <style:style style:name="P1164" style:parent-style-name="Normal" style:family="paragraph">
      <style:paragraph-properties fo:text-align="center" fo:line-height="115%">
        <style:tab-stops>
          <style:tab-stop style:type="left" style:position="0.7875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168" style:parent-style-name="Normal" style:family="paragraph">
      <style:paragraph-properties fo:text-align="justify" fo:line-height="115%" fo:margin-left="0.2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fo:font-style="italic" style:font-style-asian="italic"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margin-left="0.2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left="0.2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margin-left="0.25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margin-left="0.2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left="0.25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96" style:parent-style-name="Normal" style:family="paragraph">
      <style:paragraph-properties fo:text-align="center" fo:line-height="115%">
        <style:tab-stops>
          <style:tab-stop style:type="left" style:position="0.7875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line-height="115%" fo:text-indent="0.3937in"/>
      <style:text-properties fo:font-weight="bold" style:font-weight-asian="bold" style:font-weight-complex="bold" fo:font-style="italic" style:font-style-asian="italic" style:font-style-complex="italic" style:font-size-complex="12pt"/>
    </style:style>
    <style:style style:name="P1200" style:parent-style-name="Normal" style:family="paragraph">
      <style:paragraph-properties fo:text-align="justify" fo:line-height="115%" fo:text-indent="0.3937in"/>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15%" fo:text-indent="0.3937in"/>
    </style:style>
    <style:style style:name="P123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15%"/>
      <style:text-properties fo:font-weight="bold" style:font-weight-asian="bold" style:font-weight-complex="bold" style:font-size-complex="12pt"/>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239" style:parent-style-name="Normal" style:family="paragraph">
      <style:paragraph-properties fo:text-align="justify" fo:line-height="115%" fo:text-indent="0.3937in"/>
      <style:text-properties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font-style="italic" style:font-style-asian="italic"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3937in"/>
      <style:text-properties style:font-size-complex="12pt"/>
    </style:style>
    <style:style style:name="P1258"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263" style:parent-style-name="Normal" style:family="paragraph">
      <style:paragraph-properties fo:text-align="center" fo:line-height="115%" fo:text-indent="0.3937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line-height="115%" fo:text-indent="0.3937in"/>
      <style:text-properties style:font-size-complex="12pt"/>
    </style:style>
    <style:style style:name="P1267" style:parent-style-name="Normal" style:family="paragraph">
      <style:paragraph-properties fo:text-align="justify" fo:line-height="115%" fo:text-indent="0.3937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fo:line-height="115%" fo:text-indent="0.3937in"/>
      <style:text-properties fo:font-weight="bold" style:font-weight-asian="bold" style:font-weight-complex="bold" style:font-size-complex="12pt"/>
    </style:style>
    <style:style style:name="P1296" style:parent-style-name="Normal" style:family="paragraph">
      <style:paragraph-properties fo:text-align="center" fo:line-height="115%" fo:text-indent="0.3937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fo:language="en" fo:country="US"/>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line-height="115%" fo:text-indent="0.3937in"/>
      <style:text-properties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fo:language="en" fo:country="US"/>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text-properties style:font-size-complex="12pt"/>
    </style:style>
    <style:style style:name="P132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ext-properties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3937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line-height="115%"/>
    </style:style>
    <style:style style:name="P136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369" style:parent-style-name="Normal" style:family="paragraph">
      <style:paragraph-properties fo:text-align="justify" fo:line-height="115%" fo:text-indent="0.3937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374" style:parent-style-name="Normal" style:family="paragraph">
      <style:paragraph-properties fo:text-align="center" fo:line-height="115%" fo:text-indent="0.3937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3937in"/>
      <style:text-properties fo:font-weight="bold" style:font-weight-asian="bold" style:font-weight-complex="bold" style:font-size-complex="12p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fo:font-style="italic" style:font-style-asian="italic"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07" style:parent-style-name="Normal" style:family="paragraph">
      <style:paragraph-properties fo:text-align="center" fo:line-height="115%" fo:text-indent="0.3937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fo:font-style="italic" style:font-style-asian="italic"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3937in">
        <style:tab-stops>
          <style:tab-stop style:type="left" style:position="5.4861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margin-left="0.3937in">
        <style:tab-stops>
          <style:tab-stop style:type="left" style:position="0.3937in"/>
        </style:tab-stops>
      </style:paragraph-properties>
    </style:style>
    <style:style style:name="P1441" style:parent-style-name="Normal" style:family="paragraph">
      <style:paragraph-properties fo:text-align="justify" fo:line-height="115%"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46" style:parent-style-name="Normal" style:family="paragraph">
      <style:paragraph-properties fo:text-align="center" fo:line-height="115%" fo:text-indent="0.3937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fo:line-height="115%" fo:text-indent="0.3937in"/>
      <style:text-properties fo:font-weight="bold" style:font-weight-asian="bold" style:font-weight-complex="bold" fo:font-style="italic" style:font-style-asian="italic" style:font-style-complex="italic" style:font-size-complex="12pt"/>
    </style:style>
    <style:style style:name="P1450" style:parent-style-name="Normal" style:family="paragraph">
      <style:paragraph-properties fo:text-align="justify" fo:line-height="115%" fo:text-indent="0.3937in"/>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fo:font-style="italic" style:font-style-asian="italic"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style:tab-stops>
          <style:tab-stop style:type="left" style:position="0.3937in"/>
        </style:tab-stops>
      </style:paragraph-properties>
    </style:style>
    <style:style style:name="P1462" style:parent-style-name="Normal" style:family="paragraph">
      <style:paragraph-properties fo:text-align="justify" fo:line-height="115%" fo:text-indent="0.3937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467" style:parent-style-name="Normal" style:family="paragraph">
      <style:paragraph-properties fo:text-align="center" fo:line-height="115%"/>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471" style:parent-style-name="Normal" style:family="paragraph">
      <style:paragraph-properties fo:text-align="justify" fo:line-height="115%" fo:text-indent="0.3937in"/>
      <style:text-properties style:font-size-complex="12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3937in"/>
    </style:style>
    <style:style style:name="P1492" style:parent-style-name="Normal" style:family="paragraph">
      <style:paragraph-properties fo:text-align="justify" fo:line-height="115%"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line-height="115%"/>
      <style:text-properties fo:font-weight="bold" style:font-weight-asian="bold" style:font-weight-complex="bold" style:language-asian="lt" style:country-asian="LT"/>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3937in"/>
      <style:text-properties style:font-size-complex="12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3937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15%"/>
      <style:text-properties style:font-size-complex="12pt"/>
    </style:style>
    <style:style style:name="P1526" style:parent-style-name="Normal" style:family="paragraph">
      <style:paragraph-properties fo:text-align="justify" fo:line-height="115%"/>
      <style:text-properties fo:font-weight="bold" style:font-weight-asian="bold" style:font-weight-complex="bold" style:font-size-complex="12pt"/>
    </style:style>
    <style:style style:name="TableColumn1528" style:family="table-column">
      <style:table-column-properties style:column-width="5.5145in"/>
    </style:style>
    <style:style style:name="TableColumn1529" style:family="table-column">
      <style:table-column-properties style:column-width="1.1715in"/>
    </style:style>
    <style:style style:name="Table1527" style:family="table">
      <style:table-properties style:width="6.6861in" style:rel-width="100%" fo:margin-left="0in" table:align="left"/>
    </style:style>
    <style:style style:name="TableRow1530" style:family="table-row">
      <style:table-row-properties style:min-row-height="0.1979in"/>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35" style:family="table-row">
      <style:table-row-properties style:min-row-height="0.1916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line-height="115%"/>
      <style:text-properties style:font-size-complex="12pt" style:language-asian="lt" style:country-asian="LT"/>
    </style:style>
    <style:style style:name="TableRow1540" style:family="table-row">
      <style:table-row-properties style:min-row-height="0.1916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line-height="115%"/>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fo:line-height="115%"/>
      <style:text-properties style:font-size-complex="12pt" style:language-asian="lt" style:country-asian="LT"/>
    </style:style>
    <style:style style:name="P1545" style:parent-style-name="Normal" style:family="paragraph">
      <style:paragraph-properties fo:text-align="justify" fo:line-height="115%"/>
      <style:text-properties fo:font-weight="bold" style:font-weight-asian="bold" style:font-weight-complex="bold" style:font-size-complex="12pt"/>
    </style:style>
    <style:style style:name="P1546" style:parent-style-name="Normal" style:family="paragraph">
      <style:paragraph-properties fo:text-align="justify" fo:line-height="115%"/>
      <style:text-properties fo:font-weight="bold" style:font-weight-asian="bold" style:font-weight-complex="bold" style:font-size-complex="12pt"/>
    </style:style>
    <style:style style:name="TableColumn1548" style:family="table-column">
      <style:table-column-properties style:column-width="5.5145in"/>
    </style:style>
    <style:style style:name="TableColumn1549" style:family="table-column">
      <style:table-column-properties style:column-width="1.1715in"/>
    </style:style>
    <style:style style:name="Table1547" style:family="table">
      <style:table-properties style:width="6.6861in" style:rel-width="100%" fo:margin-left="0in" table:align="left"/>
    </style:style>
    <style:style style:name="TableRow1550" style:family="table-row">
      <style:table-row-properties style:min-row-height="0.1916in"/>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55" style:family="table-row">
      <style:table-row-properties style:min-row-height="0.1916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line-height="115%"/>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style>
    <style:style style:name="T1560" style:parent-style-name="DefaultParagraphFont" style:family="text">
      <style:text-properties style:font-size-complex="12pt"/>
    </style:style>
    <style:style style:name="TableRow1561" style:family="table-row">
      <style:table-row-properties style:min-row-height="0.1916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text-align="end" fo:line-height="115%"/>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style:text-properties fo:font-weight="bold" style:font-weight-asian="bold" style:font-weight-complex="bold" style:font-size-complex="12pt"/>
    </style:style>
    <style:style style:name="P1568" style:parent-style-name="Normal" style:family="paragraph">
      <style:paragraph-properties fo:text-align="justify" fo:line-height="115%"/>
      <style:text-properties fo:font-weight="bold" style:font-weight-asian="bold" style:font-weight-complex="bold" style:font-size-complex="12pt"/>
    </style:style>
    <style:style style:name="TableColumn1570" style:family="table-column">
      <style:table-column-properties style:column-width="5.5145in"/>
    </style:style>
    <style:style style:name="TableColumn1571" style:family="table-column">
      <style:table-column-properties style:column-width="1.1715in"/>
    </style:style>
    <style:style style:name="Table1569" style:family="table">
      <style:table-properties style:width="6.6861in" style:rel-width="100%" fo:margin-left="0in" table:align="left"/>
    </style:style>
    <style:style style:name="TableRow1572" style:family="table-row">
      <style:table-row-properties style:min-row-height="0.1916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77" style:family="table-row">
      <style:table-row-properties style:min-row-height="0.1916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fo:line-height="115%"/>
      <style:text-properties style:font-size-complex="12pt" style:language-asian="lt" style:country-asian="LT"/>
    </style:style>
    <style:style style:name="TableRow1582" style:family="table-row">
      <style:table-row-properties style:min-row-height="0.1916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line-height="115%"/>
      <style:text-properties style:font-size-complex="12pt" style:language-asian="lt" style:country-asian="LT"/>
    </style:style>
    <style:style style:name="P1587" style:parent-style-name="Normal" style:family="paragraph">
      <style:paragraph-properties fo:text-align="justify" fo:line-height="115%"/>
      <style:text-properties fo:font-weight="bold" style:font-weight-asian="bold" style:font-weight-complex="bold" style:font-size-complex="12pt"/>
    </style:style>
    <style:style style:name="P1588" style:parent-style-name="Normal" style:family="paragraph">
      <style:paragraph-properties fo:text-align="justify" fo:line-height="115%"/>
      <style:text-properties fo:font-weight="bold" style:font-weight-asian="bold" style:font-weight-complex="bold" style:font-size-complex="12pt"/>
    </style:style>
    <style:style style:name="TableColumn1590" style:family="table-column">
      <style:table-column-properties style:column-width="5.5145in"/>
    </style:style>
    <style:style style:name="TableColumn1591" style:family="table-column">
      <style:table-column-properties style:column-width="1.1715in"/>
    </style:style>
    <style:style style:name="Table1589" style:family="table">
      <style:table-properties style:width="6.6861in" style:rel-width="100%" fo:margin-left="0in" table:align="left"/>
    </style:style>
    <style:style style:name="TableRow1592" style:family="table-row">
      <style:table-row-properties style:min-row-height="0.1916in"/>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97" style:family="table-row">
      <style:table-row-properties style:min-row-height="0.1916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line-height="115%"/>
      <style:text-properties style:font-size-complex="12pt" style:language-asian="lt" style:country-asian="LT"/>
    </style:style>
    <style:style style:name="TableRow1602" style:family="table-row">
      <style:table-row-properties style:min-row-height="0.1916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15%"/>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fo:line-height="115%"/>
      <style:text-properties style:font-size-complex="12pt" style:language-asian="lt" style:country-asian="LT"/>
    </style:style>
    <style:style style:name="P1607" style:parent-style-name="Normal" style:family="paragraph">
      <style:paragraph-properties fo:text-align="justify" fo:line-height="115%"/>
      <style:text-properties fo:font-weight="bold" style:font-weight-asian="bold" style:font-weight-complex="bold" style:font-size-complex="12pt"/>
    </style:style>
    <style:style style:name="P1608" style:parent-style-name="Normal" style:family="paragraph">
      <style:paragraph-properties fo:text-align="justify" fo:line-height="115%"/>
      <style:text-properties fo:font-weight="bold" style:font-weight-asian="bold" style:font-weight-complex="bold" style:font-size-complex="12pt"/>
    </style:style>
    <style:style style:name="TableColumn1610" style:family="table-column">
      <style:table-column-properties style:column-width="5.5145in"/>
    </style:style>
    <style:style style:name="TableColumn1611" style:family="table-column">
      <style:table-column-properties style:column-width="1.1715in"/>
    </style:style>
    <style:style style:name="Table1609" style:family="table">
      <style:table-properties style:width="6.6861in" style:rel-width="100%" fo:margin-left="0in" table:align="left"/>
    </style:style>
    <style:style style:name="TableRow1612" style:family="table-row">
      <style:table-row-properties style:min-row-height="0.1916in"/>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17" style:family="table-row">
      <style:table-row-properties style:min-row-height="0.1916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end" fo:line-height="115%"/>
      <style:text-properties style:font-size-complex="12pt" style:language-asian="lt" style:country-asian="LT"/>
    </style:style>
    <style:style style:name="TableRow1622" style:family="table-row">
      <style:table-row-properties style:min-row-height="0.1916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fo:line-height="115%"/>
      <style:text-properties style:font-size-complex="12pt" style:language-asian="lt" style:country-asian="LT"/>
    </style:style>
    <style:style style:name="P1627" style:parent-style-name="Normal" style:family="paragraph">
      <style:paragraph-properties fo:text-align="justify" fo:line-height="115%"/>
      <style:text-properties fo:font-weight="bold" style:font-weight-asian="bold" style:font-weight-complex="bold" style:font-size-complex="12pt"/>
    </style:style>
    <style:style style:name="P1628" style:parent-style-name="Normal" style:family="paragraph">
      <style:paragraph-properties fo:text-align="justify" fo:line-height="115%"/>
      <style:text-properties fo:font-weight="bold" style:font-weight-asian="bold" style:font-weight-complex="bold" style:font-size-complex="12pt"/>
    </style:style>
    <style:style style:name="TableColumn1630" style:family="table-column">
      <style:table-column-properties style:column-width="5.5145in"/>
    </style:style>
    <style:style style:name="TableColumn1631" style:family="table-column">
      <style:table-column-properties style:column-width="1.1715in"/>
    </style:style>
    <style:style style:name="Table1629" style:family="table">
      <style:table-properties style:width="6.6861in" style:rel-width="100%" fo:margin-left="0in" table:align="left"/>
    </style:style>
    <style:style style:name="TableRow1632" style:family="table-row">
      <style:table-row-properties style:min-row-height="0.1916in"/>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37" style:family="table-row">
      <style:table-row-properties style:min-row-height="0.1916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15%"/>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end" fo:line-height="115%"/>
      <style:text-properties style:font-size-complex="12pt" style:language-asian="lt" style:country-asian="LT"/>
    </style:style>
    <style:style style:name="TableRow1642" style:family="table-row">
      <style:table-row-properties style:min-row-height="0.1916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line-height="115%"/>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line-height="115%"/>
      <style:text-properties style:font-size-complex="12pt" style:language-asian="lt" style:country-asian="LT"/>
    </style:style>
    <style:style style:name="P1647" style:parent-style-name="Normal" style:family="paragraph">
      <style:paragraph-properties fo:text-align="justify" fo:line-height="115%"/>
      <style:text-properties fo:font-weight="bold" style:font-weight-asian="bold" style:font-weight-complex="bold" style:font-size-complex="12pt"/>
    </style:style>
    <style:style style:name="P1648" style:parent-style-name="Normal" style:family="paragraph">
      <style:paragraph-properties fo:text-align="center" fo:line-height="115%"/>
    </style:style>
    <style:style style:name="P164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style:font-size-complex="12pt"/>
    </style:style>
    <style:style style:name="P1654" style:parent-style-name="Normal" style:family="paragraph">
      <style:paragraph-properties fo:text-align="center" fo:line-height="115%" fo:text-indent="0.9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line-height="115%" fo:text-indent="0.3937in"/>
      <style:text-properties style:font-weight-complex="bold"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tab-stops>
          <style:tab-stop style:type="left" style:position="0.3937in"/>
        </style:tab-stops>
      </style:paragraph-properties>
    </style:style>
    <style:style style:name="P168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tab-stops>
          <style:tab-stop style:type="left" style:position="0.3937in"/>
        </style:tab-stops>
      </style:paragraph-properties>
      <style:text-properties style:font-weight-complex="bold" style:font-size-complex="12pt"/>
    </style:style>
    <style:style style:name="P1686" style:parent-style-name="Normal" style:family="paragraph">
      <style:paragraph-properties fo:text-align="center" fo:line-height="115%" fo:text-indent="0.3937in">
        <style:tab-stops>
          <style:tab-stop style:type="left" style:position="0.393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3937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fo:line-height="115%"/>
    </style:style>
    <style:style style:name="P1703" style:parent-style-name="Normal" style:family="paragraph">
      <style:paragraph-properties fo:text-align="justify" fo:line-height="115%"/>
      <style:text-properties fo:font-weight="bold" style:font-weight-asian="bold" style:font-size-complex="12pt"/>
    </style:style>
    <style:style style:name="TableColumn1705" style:family="table-column">
      <style:table-column-properties style:column-width="1.6625in"/>
    </style:style>
    <style:style style:name="TableColumn1706" style:family="table-column">
      <style:table-column-properties style:column-width="0.7729in"/>
    </style:style>
    <style:style style:name="TableColumn1707" style:family="table-column">
      <style:table-column-properties style:column-width="0.6819in"/>
    </style:style>
    <style:style style:name="TableColumn1708" style:family="table-column">
      <style:table-column-properties style:column-width="1.0888in"/>
    </style:style>
    <style:style style:name="TableColumn1709" style:family="table-column">
      <style:table-column-properties style:column-width="0.8555in"/>
    </style:style>
    <style:style style:name="TableColumn1710" style:family="table-column">
      <style:table-column-properties style:column-width="0.852in"/>
    </style:style>
    <style:style style:name="TableColumn1711" style:family="table-column">
      <style:table-column-properties style:column-width="0.7722in"/>
    </style:style>
    <style:style style:name="Table1704" style:family="table">
      <style:table-properties style:width="6.6861in" style:rel-width="100%" fo:margin-left="0in" table:align="left"/>
    </style:style>
    <style:style style:name="TableRow1712" style:family="table-row">
      <style:table-row-properties style:min-row-height="0.7666in"/>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fo:line-height="115%" fo:text-indent="0.043in"/>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27" style:family="table-row">
      <style:table-row-properties style:min-row-height="0.2166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29" style:parent-style-name="Normal" style:family="paragraph">
      <style:paragraph-properties fo:text-align="justify" fo:line-height="115%"/>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7" style:parent-style-name="Normal" style:family="paragraph">
      <style:paragraph-properties fo:text-align="center" fo:line-height="115%"/>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42" style:family="table-row">
      <style:table-row-properties style:min-row-height="0.2166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44" style:parent-style-name="Normal" style:family="paragraph">
      <style:paragraph-properties fo:line-height="115%"/>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6" style:parent-style-name="Normal" style:family="paragraph">
      <style:paragraph-properties fo:text-align="center" fo:line-height="115%"/>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48" style:parent-style-name="Normal" style:family="paragraph">
      <style:paragraph-properties fo:text-align="center" fo:line-height="115%"/>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0" style:parent-style-name="Normal" style:family="paragraph">
      <style:paragraph-properties fo:text-align="center" fo:line-height="115%"/>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52" style:parent-style-name="Normal" style:family="paragraph">
      <style:paragraph-properties fo:text-align="center" fo:line-height="115%"/>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57" style:family="table-row">
      <style:table-row-properties style:min-row-height="0.2166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59" style:parent-style-name="Normal" style:family="paragraph">
      <style:paragraph-properties fo:line-height="115%"/>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1" style:parent-style-name="Normal" style:family="paragraph">
      <style:paragraph-properties fo:text-align="center" fo:line-height="115%"/>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3" style:parent-style-name="Normal" style:family="paragraph">
      <style:paragraph-properties fo:text-align="center" fo:line-height="115%"/>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72" style:family="table-row">
      <style:table-row-properties style:min-row-height="0.2166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6" style:parent-style-name="Normal" style:family="paragraph">
      <style:paragraph-properties fo:text-align="center" fo:line-height="115%"/>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8" style:parent-style-name="Normal" style:family="paragraph">
      <style:paragraph-properties fo:text-align="center" fo:line-height="115%"/>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87" style:family="table-row">
      <style:table-row-properties style:min-row-height="0.2166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89" style:parent-style-name="Normal" style:family="paragraph">
      <style:paragraph-properties fo:line-height="115%"/>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02" style:family="table-row">
      <style:table-row-properties style:min-row-height="0.2166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6" style:parent-style-name="Normal" style:family="paragraph">
      <style:paragraph-properties fo:text-align="center" fo:line-height="115%"/>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17" style:family="table-row">
      <style:table-row-properties style:min-row-height="0.2166in"/>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fo:wrap-option="no-wrap"/>
    </style:style>
    <style:style style:name="P1819" style:parent-style-name="Normal" style:family="paragraph">
      <style:paragraph-properties fo:line-height="115%"/>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395in" fo:padding-bottom="0in" fo:padding-right="0.0395in" fo:wrap-option="no-wrap"/>
    </style:style>
    <style:style style:name="P1821" style:parent-style-name="Normal" style:family="paragraph">
      <style:paragraph-properties fo:text-align="center" fo:line-height="115%"/>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5" style:parent-style-name="Normal" style:family="paragraph">
      <style:paragraph-properties fo:text-align="center" fo:line-height="115%"/>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1827" style:parent-style-name="Normal" style:family="paragraph">
      <style:paragraph-properties fo:text-align="center" fo:line-height="115%"/>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8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15%"/>
      <style:text-properties fo:font-weight="bold" style:font-weight-asian="bold" style:font-size-complex="12pt"/>
    </style:style>
    <style:style style:name="P1833" style:parent-style-name="Normal" style:family="paragraph">
      <style:paragraph-properties fo:text-align="center" fo:line-height="115%"/>
    </style:style>
    <style:style style:name="P183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P1839" style:parent-style-name="Normal" style:family="paragraph">
      <style:paragraph-properties fo:text-align="justify" fo:line-height="115%" fo:text-indent="0.3937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844" style:parent-style-name="Normal" style:family="paragraph">
      <style:paragraph-properties fo:text-align="center" fo:line-height="115%" fo:margin-left="0.25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848" style:parent-style-name="Normal" style:family="paragraph">
      <style:paragraph-properties fo:text-align="justify" fo:line-height="115%" fo:text-indent="0.3937in"/>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fo:font-style="italic" style:font-style-asian="italic"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line-height="115%" fo:margin-left="0.3937in">
        <style:tab-stops>
          <style:tab-stop style:type="left" style:position="0.3937in"/>
        </style:tab-stops>
      </style:paragraph-properties>
      <style:text-properties fo:font-weight="bold" style:font-weight-asian="bold" style:font-weight-complex="bold" style:font-size-complex="12pt"/>
    </style:style>
    <style:style style:name="P1864" style:parent-style-name="Normal" style:family="paragraph">
      <style:paragraph-properties fo:text-align="justify" fo:line-height="115%"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69" style:parent-style-name="Normal" style:family="paragraph">
      <style:paragraph-properties fo:text-align="center" fo:line-height="115%" fo:margin-left="0.25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93" style:parent-style-name="Normal" style:family="paragraph">
      <style:paragraph-properties fo:text-align="justify" fo:line-height="115%" fo:margin-left="0.3937in">
        <style:tab-stops>
          <style:tab-stop style:type="left" style:position="0.3937in"/>
        </style:tab-stops>
      </style:paragraph-properties>
    </style:style>
    <style:style style:name="P1894" style:parent-style-name="Normal" style:family="paragraph">
      <style:paragraph-properties fo:text-align="justify" fo:line-height="115%" fo:text-indent="0.3937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style>
    <style:style style:name="P1899" style:parent-style-name="Normal" style:family="paragraph">
      <style:paragraph-properties fo:text-align="center" fo:line-height="115%" fo:margin-left="0.25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03" style:parent-style-name="Normal" style:family="paragraph">
      <style:paragraph-properties fo:text-align="justify" fo:line-height="115%" fo:text-indent="0.3937in"/>
      <style:text-properties style:font-size-complex="12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font-style="italic" style:font-style-asian="italic" style:font-style-complex="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style:text-properties style:font-size-complex="12pt"/>
    </style:style>
    <style:style style:name="P1919" style:parent-style-name="Normal" style:family="paragraph">
      <style:paragraph-properties fo:text-align="justify" fo:line-height="115%" fo:text-indent="0.3937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23" style:parent-style-name="Normal" style:family="paragraph">
      <style:paragraph-properties fo:text-align="center" fo:line-height="115%" fo:margin-left="0.25in">
        <style:tab-stops/>
      </style:paragraph-properties>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27" style:parent-style-name="Normal" style:family="paragraph">
      <style:paragraph-properties fo:text-align="justify" fo:line-height="115%" fo:text-indent="0.3937in"/>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3937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margin-left="0.3937in">
        <style:tab-stops>
          <style:tab-stop style:type="left" style:position="0.3937in"/>
        </style:tab-stops>
      </style:paragraph-properties>
    </style:style>
    <style:style style:name="P194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line-height="115%"/>
      <style:text-properties fo:font-weight="bold" style:font-weight-asian="bold" style:font-weight-complex="bold" style:language-asian="lt" style:country-asian="LT"/>
    </style:style>
    <style:style style:name="P1951" style:parent-style-name="Normal" style:family="paragraph">
      <style:paragraph-properties fo:text-align="center" fo:line-height="115%" fo:margin-left="0.25in">
        <style:tab-stops/>
      </style:paragraph-propertie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55" style:parent-style-name="Normal" style:family="paragraph">
      <style:paragraph-properties fo:text-align="justify" fo:line-height="115%" fo:text-indent="0.3937in"/>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style:text-properties style:font-size-complex="12pt"/>
    </style:style>
    <style:style style:name="P1970" style:parent-style-name="Normal" style:family="paragraph">
      <style:paragraph-properties fo:text-align="justify" fo:line-height="115%"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style>
    <style:style style:name="P1974" style:parent-style-name="Normal" style:family="paragraph">
      <style:paragraph-properties fo:text-align="center" fo:line-height="115%" fo:margin-left="0.25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1978" style:parent-style-name="Normal" style:family="paragraph">
      <style:paragraph-properties fo:text-align="justify" fo:line-height="115%" fo:text-indent="0.3937in"/>
      <style:text-properties style:font-size-complex="12p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fo:font-style="italic" style:font-style-asian="italic" style:font-style-complex="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style:text-properties style:font-size-complex="12pt"/>
    </style:style>
    <style:style style:name="P1997" style:parent-style-name="Normal" style:family="paragraph">
      <style:paragraph-properties fo:text-align="center" fo:line-height="115%"/>
    </style:style>
    <style:style style:name="P199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line-height="115%"/>
      <style:text-properties fo:font-weight="bold" style:font-weight-asian="bold" style:font-weight-complex="bold" fo:font-style="italic" style:font-style-asian="italic" style:font-style-complex="italic" style:font-size-complex="12pt"/>
    </style:style>
    <style:style style:name="P2003" style:parent-style-name="Normal" style:family="paragraph">
      <style:paragraph-properties fo:text-align="center" fo:line-height="115%"/>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fo:line-height="115%"/>
      <style:text-properties fo:font-weight="bold" style:font-weight-asian="bold" style:font-weight-complex="bold" fo:font-style="italic" style:font-style-asian="italic" style:font-style-complex="italic" style:font-size-complex="12pt"/>
    </style:style>
    <style:style style:name="P2007" style:parent-style-name="Normal" style:family="paragraph">
      <style:paragraph-properties fo:text-align="justify" fo:line-height="115%" fo:text-indent="0.3937in"/>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3937in"/>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fo:font-style="italic" style:font-style-asian="italic" style:font-style-complex="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3937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margin-left="0.25in">
        <style:tab-stops/>
      </style:paragraph-properties>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text-properties style:font-size-complex="12pt"/>
    </style:style>
    <style:style style:name="P2028" style:parent-style-name="Normal" style:family="paragraph">
      <style:paragraph-properties fo:text-align="center" fo:line-height="115%" fo:margin-left="0.25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fo:line-height="115%" fo:margin-left="0.25in">
        <style:tab-stops/>
      </style:paragraph-properties>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text-align="justify" fo:line-height="115%" fo:text-indent="0.3937in"/>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fo:font-style="italic" style:font-style-asian="italic"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3937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3937in"/>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3937in"/>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margin-left="0.25in">
        <style:tab-stops/>
      </style:paragraph-properties>
    </style:style>
    <style:style style:name="P2051" style:parent-style-name="Normal" style:family="paragraph">
      <style:paragraph-properties fo:keep-with-next="always" fo:text-align="center" fo:line-height="115%"/>
    </style:style>
    <style:style style:name="T2052" style:parent-style-name="DefaultParagraphFont" style:family="text">
      <style:text-properties fo:font-weight="bold" style:font-weight-asian="bold" style:font-weight-complex="bold" style:letter-kerning="true" style:font-size-complex="12pt" style:language-asian="lt" style:country-asian="LT"/>
    </style:style>
    <style:style style:name="T2053" style:parent-style-name="DefaultParagraphFont" style:family="text">
      <style:text-properties fo:font-weight="bold" style:font-weight-asian="bold" style:font-weight-complex="bold" style:letter-kerning="true" style:font-size-complex="12pt" style:language-asian="lt" style:country-asian="LT"/>
    </style:style>
    <style:style style:name="P2054" style:parent-style-name="Normal" style:family="paragraph">
      <style:paragraph-properties fo:text-align="center" fo:line-height="115%"/>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PAGALBOS VEISLININKYSTEI DYDŽIŲ NUSTATYMO TVARKOS APRAŠO PATVIRTINIMO</text:span></text:p>
      <text:p text:style-name="P14"/>
      <text:p text:style-name="P15">2024 m. gruodžio 11 d. Nr.<text:s/><text:span text:style-name="T16">3D-827</text:span></text:p>
      <text:p text:style-name="P17">Vilnius</text:p>
      <text:p text:style-name="P18"/>
      <text:p text:style-name="P19"/>
      <text:p text:style-name="P20"><text:span text:style-name="T21">Vadovaudamasis Lietuvos Respublikos žemės ūkio, maisto ūkio ir kaimo plėtros įstatymo 7 straipsniu ir įgyvendindamas<text:s/></text:span><text:span text:style-name="T22">Pagalbos veislininkystei taisyklių, patvirtintų Lietuvos Respublikos žemės ūkio ministro 2010 m. kovo 30 d. įsakymu Nr. 3D-290 „Dėl Pagalbos veislininkystei taisyklių patvirtinimo“, 9 punktą,<text:s/></text:span></text:p>
      <text:p text:style-name="P23"><text:span text:style-name="T24">t v i r t i n u Pagalbos veislininkystei dydžių nustatymo tvarkos aprašą (pridedama).</text:span></text:p>
      <text:p text:style-name="P25"/>
      <text:p text:style-name="P26"/>
      <text:p text:style-name="P27"/>
      <text:p text:style-name="P28">Laikinai einantis žemės ūkio ministro pareigas<text:tab/>Kazys Starkevičius</text:p>
      <text:p text:style-name="P29"/>
      <text:soft-page-break/>
      <text:p text:style-name="P30">PATVIRTINTA</text:p>
      <text:p text:style-name="P35">Lietuvos Respublikos</text:p>
      <text:p text:style-name="P36">žemės ūkio ministro</text:p>
      <text:p text:style-name="P37">2024 m. gruodžio 11 d.</text:p>
      <text:p text:style-name="P38"><text:span text:style-name="T39">įsakymu Nr.<text:s/></text:span><text:span text:style-name="T40">3D-827</text:span></text:p>
      <text:p text:style-name="P41"/>
      <text:p text:style-name="P42"/>
      <text:p text:style-name="P43">PAGALBOS VEISLININKYSTEI DYDŽIŲ NUSTATY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galbos veislininkystei dydžių nustatymo tvarkos aprašas (toliau – Aprašas) nustato pagalbos dydžių už grynaveislių veislinių gyvūnų kilmės knygų sudarymą ir tvarkymą bei pagalbos dydžių už ūkinių gyvūnų genetinės kokybės ir produktyvumo tyrimus nustatymo tvarką.</text:span></text:p>
      <text:p text:style-name="P55"><text:span text:style-name="T56">2</text:span><text:span text:style-name="T57">.</text:span><text:span text:style-name="T58"><text:tab/>Aprašas taikomas nustatyti didžiausius galimus skirti pagalbos dydžius veislininkystės veikloms, nurodytoms Pagalbos veislininkystei taisyklių, patvirtintų Lietuvos Respublikos žemės ūkio ministro 2010 m. kovo 30 d. įsakymu Nr. 3D-290 „Dėl Pagalbos veislininkystei taisyklių patvirtinimo“ (toliau – Taisyklės), 7 ir 8 punktuose. <text:s text:c="2"/></text:span></text:p>
      <text:p text:style-name="P59"><text:span text:style-name="T60">3</text:span><text:span text:style-name="T61">.</text:span><text:span text:style-name="T62"><text:tab/>Valstybės įmonė Žemės ūkio duomenų centras kiekvienais metais iki tų metų trečiojo ketvirčio paskutinės dienos ar per kitą Žemės ūkinio ministerijos nurodytą terminą, vadovaudamasi Aprašu ir atsižvelgdama į Valstybės duomenų agentūros skelbiamus duomenis</text:span><text:s/>(kalendorinių metų ar<text:s/><text:span text:style-name="T63">paskutinių keturių metų ketvirčių vidurkį,</text:span><text:s/>jei perskaičiavimas vykdomas<text:s/><text:span text:style-name="T64">per kitą Žemės ūkio ministerijos nurodytą terminą), perskaičiuoja Taisyklių 7 ir 8 punktuose nurodytus pagalbos veislininkystei dydžius ir pateikia skaičiavimus Žemės ūkio ministerijai. Vadovaujantis Aprašu nustatyti pagalbos dydžiai apvalinami iki šimtųjų euro dalių.</text:span><text:s/>Taisyklėse nustatyti didžiausi galimi skirti pagalbos dydžiai gali būti koreguojami, kai juos perskaičiavus nustatoma, kad jie didėjo. <text:s text:c="2"/></text:p>
      <text:p text:style-name="P65"><text:span text:style-name="T66">4</text:span><text:span text:style-name="T67">.</text:span><text:span text:style-name="T68"><text:tab/>Apraše vartojamos sąvokos apibrėžtos Taisyklėse.</text:span></text:p>
      <text:p text:style-name="P69"/>
      <text:p text:style-name="P70"><text:span text:style-name="T71">II</text:span><text:span text:style-name="T72"><text:s/>SKYRIUS</text:span></text:p>
      <text:p text:style-name="P73"><text:span text:style-name="T74">PAGALBOS DYDŽIŲ UŽ GRYNAVEISLIŲ VEISLINIŲ GYVŪNŲ KILMĖS KNYGŲ SUDARYMĄ IR TVARKYMĄ NUSTATYMO TVARKA</text:span></text:p>
      <text:p text:style-name="P75"/>
      <text:p text:style-name="P76"><text:span text:style-name="T77">5</text:span><text:span text:style-name="T78">.</text:span><text:span text:style-name="T79"><text:tab/>Pagalbos dydis už administracines išlaidas, patirtas vykdant Taisyklių 5.1 papunktyje nurodytas veiklas, susijusias su kilmės knygų sudarymu ir tvarkymu, apskaičiuojamas pagal 1 formulę:<text:s/></text:span></text:p>
      <text:p text:style-name="P80"/>
      <text:p text:style-name="P81"><text:span text:style-name="T82">PD = DU + KI</text:span><text:span text:style-name="T83">;</text:span></text:p>
      <text:p text:style-name="P84"/>
      <text:p text:style-name="P85">čia:</text:p>
      <text:p text:style-name="P86"><text:span text:style-name="T87">PD<text:s/></text:span><text:span text:style-name="T88">– Aprašo 5 punkte nurodytos pagalbos dydis, Eur/gyvūnui;</text:span></text:p>
      <text:p text:style-name="P89"><text:span text:style-name="T90">DU</text:span><text:span text:style-name="T91"><text:s/>– darbo užmokesčio išlaidos grynaveislio ūkinio gyvūno duomenų kilmės knygoje (registre) tvarkymui, kuris nustatomas atsižvelgiant į Valstybės duomenų agentūros skelbiamą darbo užmokestį (metinis bruto) „Iš viso pagal ekonomines veiklos rūšis“,</text:span><text:s/><text:span text:style-name="T92">perskaičiuotą į valandinį bruto darbo užmokestį.<text:s/></text:span><text:span text:style-name="T93">Darbo užmokesčio išlaidos vertinamos atsižvelgiant į atskiros rūšies gyvūno ar paukščio duomenų tvarkymui kilmės knygoje reikalingą darbo trukmę, nurodytą 1 lentelėje:<text:s/></text:span></text:p>
      <text:p text:style-name="P94">1 lentelė.<text:s/></text:p>
      <table:table table:style-name="Table95">
        <table:table-columns>
          <table:table-column table:style-name="TableColumn96"/>
          <table:table-column table:style-name="TableColumn97"/>
        </table:table-columns>
        <table:table-row table:style-name="TableRow98">
          <table:table-cell table:style-name="TableCell99">
            <text:p text:style-name="P100">Gyvūnai</text:p>
          </table:table-cell>
          <table:table-cell table:style-name="TableCell101">
            <text:p text:style-name="P102">Darbo trukmė, min.</text:p>
          </table:table-cell>
        </table:table-row>
        <table:table-row table:style-name="TableRow103">
          <table:table-cell table:style-name="TableCell104">
            <text:p text:style-name="P105">Galvijai</text:p>
          </table:table-cell>
          <table:table-cell table:style-name="TableCell106">
            <text:p text:style-name="P107">3,5</text:p>
          </table:table-cell>
        </table:table-row>
        <table:table-row table:style-name="TableRow108">
          <table:table-cell table:style-name="TableCell109">
            <text:p text:style-name="P110">Arkliai</text:p>
          </table:table-cell>
          <table:table-cell table:style-name="TableCell111">
            <text:p text:style-name="P112">10,0</text:p>
          </table:table-cell>
        </table:table-row>
        <table:table-row table:style-name="TableRow113">
          <table:table-cell table:style-name="TableCell114">
            <text:p text:style-name="P115">Kiaulės</text:p>
          </table:table-cell>
          <table:table-cell table:style-name="TableCell116">
            <text:p text:style-name="P117">10,0</text:p>
          </table:table-cell>
        </table:table-row>
        <table:table-row table:style-name="TableRow118">
          <table:table-cell table:style-name="TableCell119">
            <text:p text:style-name="P120">Avys</text:p>
          </table:table-cell>
          <table:table-cell table:style-name="TableCell121">
            <text:p text:style-name="P122">10,0</text:p>
          </table:table-cell>
        </table:table-row>
        <table:table-row table:style-name="TableRow123">
          <table:table-cell table:style-name="TableCell124">
            <text:p text:style-name="P125">Ožkos</text:p>
          </table:table-cell>
          <table:table-cell table:style-name="TableCell126">
            <text:p text:style-name="P127">10,0</text:p>
          </table:table-cell>
        </table:table-row>
        <table:table-row table:style-name="TableRow128">
          <table:table-cell table:style-name="TableCell129">
            <text:p text:style-name="P130">Triušiai</text:p>
          </table:table-cell>
          <table:table-cell table:style-name="TableCell131">
            <text:p text:style-name="P132">10,0</text:p>
          </table:table-cell>
        </table:table-row>
        <table:table-row table:style-name="TableRow133">
          <table:table-cell table:style-name="TableCell134">
            <text:p text:style-name="P135">Vištinės žąsys</text:p>
          </table:table-cell>
          <table:table-cell table:style-name="TableCell136">
            <text:p text:style-name="P137">25,0</text:p>
          </table:table-cell>
        </table:table-row>
      </table:table>
      <text:p text:style-name="P138"/>
      <text:p text:style-name="P139"><text:span text:style-name="T140">KI</text:span><text:span text:style-name="T141"><text:s/>– kitos išlaidos (valdymo, buhalterinės apskaitos tvarkymo, finansinės išlaidos ryšių, kanceliarinės, nusidėvėjimo), kurios sudaro 35 proc. DU sumos, apskaičiuojamos pagal formulę (KI=DU*0,35).<text:s/></text:span></text:p>
      <text:p text:style-name="P142"/>
      <text:p text:style-name="P143"><text:span text:style-name="T144">III</text:span><text:span text:style-name="T145"><text:s/>SKYRIUS</text:span></text:p>
      <text:p text:style-name="P146"><text:span text:style-name="T147">PAGALBOS DYDŽIŲ UŽ ŪKINIŲ GYVŪNŲ GENETINĖS KOKYBĖS IR PRODUKTYVUMO TYRIMUS NUSTATYMO TVARKA</text:span></text:p>
      <text:p text:style-name="P148"/>
      <text:p text:style-name="P149"><text:span text:style-name="T150">6</text:span><text:span text:style-name="T151">.</text:span><text:span text:style-name="T152"><text:tab/>Pagalbos dydžiai už veisimo programoje dalyvaujančių pieninių veislių galvijų ir (ar) pieninių veislių avių, ir (ar) pieninių veislių ožkų ūkinių gyvūnų produktyvumo tyrimus nustatomi:</text:span></text:p>
      <text:p text:style-name="P153"><text:span text:style-name="T154">6.1</text:span><text:span text:style-name="T155">.</text:span><text:span text:style-name="T156"><text:tab/>Pagalbos dydis už pieninių veislių gyvūnų produktyvumo tyrimus pagal tiriamųjų pieninių veislių gyvūnų skaičių bandoje ir pasirinktą tyrimų metodą bei pieno apskaitos būdą 2023 metams apskaičiuojamas pagal 2 formulę:</text:span></text:p>
      <text:p text:style-name="P157"/>
      <text:p text:style-name="P158"><text:span text:style-name="T159">PD<text:s/></text:span><text:span text:style-name="T160">= (DU+ K + S + M + T <text:s/>+ V + P) * PRO</text:span><text:span text:style-name="T161">;</text:span></text:p>
      <text:p text:style-name="P162"/>
      <text:p text:style-name="P163">čia:</text:p>
      <text:p text:style-name="P164"><text:span text:style-name="T165">PD<text:s/></text:span><text:span text:style-name="T166">– Aprašo 6.1 papunktyje nurodytos pagalbos dydis, Eur / vienam kontroliuojamam pieniniam gyvūnui per metus, apskaičiuojamas atsižvelgiant į 2 lentelėje nurodytas 2 formulės kintamųjų reikšmes skirtingiems tyrimų metodams bei pieno apskaitos būdams;</text:span></text:p>
      <text:p text:style-name="P167"><text:span text:style-name="T168">DU</text:span><text:span text:style-name="T169"><text:s/>– kontrolės asistento darbo užmokesčio išlaidos, Eur / vienam kontroliuojamam pieniniam gyvūnui per metus;</text:span></text:p>
      <text:p text:style-name="P170"><text:span text:style-name="T171">K</text:span><text:span text:style-name="T172"><text:s/>– kontrolės asistento išlaidos kurui, Eur / vienam kontroliuojamam pieniniam gyvūnui per metus;</text:span></text:p>
      <text:p text:style-name="P173"><text:span text:style-name="T174">S</text:span><text:span text:style-name="T175"><text:s/>– uždarosios akcinės bendrovės „Pieno tyrimai“ (toliau – PT) gyvulių produktyvumo kontrolės padalinio tiesioginės</text:span><text:span text:style-name="T176"><text:s/>išlaidos, Eur / vienam kontroliuojamam pieniniam gyvūnui per metus;</text:span></text:p>
      <text:p text:style-name="P177"><text:span text:style-name="T178">M</text:span><text:span text:style-name="T179"><text:s/>– matuoklių kalibravimo išlaidos, Eur /vienam kontroliuojamam pieniniam gyvūnui per metus;</text:span></text:p>
      <text:p text:style-name="P180"><text:span text:style-name="T181">T</text:span><text:span text:style-name="T182"><text:s/>– pieno mėginio laboratorinių tyrimų kaina, Eur / vienam kontroliuojamam pieniniam gyvūnui per metus;</text:span></text:p>
      <text:p text:style-name="P183"><text:span text:style-name="T184">V</text:span><text:span text:style-name="T185"><text:s/>– PT administracinės veiklos išlaidos, Eur / vienam kontroliuojamam pieniniam gyvūnui per metus;</text:span></text:p>
      <text:p text:style-name="P186"><text:span text:style-name="T187">P</text:span><text:span text:style-name="T188"><text:s/>– PT pelnas,</text:span><text:s/><text:span text:style-name="T189">Eur / vienam kontroliuojamam pieniniam gyvūnui per metus (5 proc. nuo savikainos, apskaičiuojamas pagal formulę P<text:s/></text:span><text:span text:style-name="T190">= (DU *</text:span><text:span text:style-name="T191"><text:s/>Kd.u.</text:span><text:span text:style-name="T192"><text:s/>+ (K + S + M + T <text:s/>+ V)*</text:span><text:span text:style-name="T193"><text:s/>Kp)*0,05;</text:span></text:p>
      <text:p text:style-name="P194"><text:span text:style-name="T195">PRO</text:span><text:span text:style-name="T196"><text:s/>– Taisyklėse nustatyta didžiausia galima suteikti pagalbos procentinė dalis nuo apskaičiuotų patirtų išlaidų, čia lygi 70 proc. (PRO= 0,7).<text:s/></text:span></text:p>
      <text:p text:style-name="P197"/>
      <text:p text:style-name="P198"><text:span text:style-name="T199">6.1.1</text:span><text:span text:style-name="T200">.</text:span><text:span text:style-name="T201"><text:tab/>Pagalbos dydis už pieninių veislių gyvūnų produktyvumo tyrimus pagal tiriamųjų pieninių veislių gyvūnų skaičių bandoje ir pasirinktą tyrimų metodą bei pieno apskaitos būdą vėlesniais nei Aprašo 6.1 papunktyje nurodytais metais apskaičiuojamas pagal 3 formulę:</text:span></text:p>
      <text:p text:style-name="P202"/>
      <text:p text:style-name="P203"><text:span text:style-name="T204">PD<text:s/></text:span><text:span text:style-name="T205">= (DU*</text:span><text:span text:style-name="T206"><text:s/>Kd.u.</text:span><text:span text:style-name="T207"><text:s/>+ (K + S + M + T <text:s/>+ V)*</text:span><text:span text:style-name="T208"><text:s/>Kp</text:span><text:span text:style-name="T209"><text:s/>+ P)*PRO</text:span><text:span text:style-name="T210">;</text:span></text:p>
      <text:p text:style-name="P211"/>
      <text:p text:style-name="P212">čia:</text:p>
      <text:p text:style-name="P213"><text:span text:style-name="T214">PD<text:s/></text:span><text:span text:style-name="T215">– Aprašo 6.1.1 papunktyje nurodytos pagalbos dydis, Eur / vienam kontroliuojamam pieniniam gyvūnui per metus, apskaičiuojamas atsižvelgiant į 2 lentelėje nurodytas 3 formulės kintamųjų reikšmes skirtingiems tyrimų metodams bei pieno apskaitos būdams;</text:span></text:p>
      <text:p text:style-name="P216"><text:span text:style-name="T217">DU</text:span><text:span text:style-name="T218"><text:s/>– kontrolės asistento darbo užmokesčio išlaidos, Eur / vienam kontroliuojamam pieniniam gyvūnui per metus;</text:span></text:p>
      <text:p text:style-name="P219"><text:span text:style-name="T220">Kd.u.</text:span><text:span text:style-name="T221"><text:s/>– darbo užmokesčio vidutinis metinis pokytis (kuris nustatomas pagal Valstybės duomenų agentūros skelbiamą darbo užmokestį (metinis bruto) „Iš viso pagal ekonomines veiklos rūšis“ paskutinių metų rezultatą padalijus iš prieš tai buvusių metų rezultato);</text:span></text:p>
      <text:p text:style-name="P222"><text:span text:style-name="T223">K</text:span><text:span text:style-name="T224"><text:s/>– kontrolės asistento išlaidos kurui, Eur / vienam kontroliuojamam pieniniam gyvūnui per metus;</text:span></text:p>
      <text:p text:style-name="P225"><text:span text:style-name="T226">S</text:span><text:span text:style-name="T227"><text:s/>– uždarosios akcinės bendrovės „Pieno tyrimai“ (toliau – PT) gyvulių produktyvumo kontrolės padalinio tiesioginės</text:span><text:span text:style-name="T228"><text:s/>išlaidos, Eur / vienam kontroliuojamam pieniniam gyvūnui per metus;</text:span></text:p>
      <text:p text:style-name="P229"><text:span text:style-name="T230">M</text:span><text:span text:style-name="T231"><text:s/>– matuoklių kalibravimo išlaidos, Eur / vienam kontroliuojamam pieniniam gyvūnui per metus;</text:span></text:p>
      <text:p text:style-name="P232"><text:span text:style-name="T233">T</text:span><text:span text:style-name="T234"><text:s/>– pieno mėginio laboratorinių tyrimų kaina, Eur / vienam kontroliuojamam pieniniam gyvūnui per metus;</text:span></text:p>
      <text:p text:style-name="P235"><text:span text:style-name="T236">V</text:span><text:span text:style-name="T237"><text:s/>– PT administracinės veiklos išlaidos, Eur / vienam kontroliuojamam pieniniam gyvūnui per metus;</text:span></text:p>
      <text:p text:style-name="P238"><text:span text:style-name="T239">Kp</text:span><text:span text:style-name="T240"><text:s/>– kainų vidutinis metinis pokytis (Vidutinis metinis importuotų prekių kainų pokytis „Iš viso pagal produktus“), pagal Valstybės duomenų agentūros skelbiamus duomenis;</text:span></text:p>
      <text:p text:style-name="P241"><text:span text:style-name="T242">P</text:span><text:span text:style-name="T243"><text:s/>– PT pelnas,</text:span><text:s/><text:span text:style-name="T244">Eur / vienam kontroliuojamam pieniniam gyvūnui per metus (5 proc. nuo savikainos, apskaičiuojamas pagal formulę P<text:s/></text:span><text:span text:style-name="T245">= (DU*</text:span><text:span text:style-name="T246"><text:s/>Kd.u.</text:span><text:span text:style-name="T247"><text:s/>+ (K + S + M + T <text:s/>+ V)*</text:span><text:span text:style-name="T248"><text:s/>Kp)*0,05;</text:span></text:p>
      <text:p text:style-name="P249"><text:span text:style-name="T250">PRO</text:span><text:span text:style-name="T251"><text:s/>– Taisyklėse nustatyta didžiausia galima suteikti pagalbos procentinė dalis nuo apskaičiuotų patirtų išlaidų, čia lygi 70 proc.</text:span><text:s/><text:span text:style-name="T252">(PRO= 0,7).</text:span></text:p>
      <text:p text:style-name="P253"/>
      <text:p text:style-name="P254">2 lentelė.<text: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iriamieji pieninių veislių gyvuliai</text:p>
          </table:table-cell>
          <table:table-cell table:style-name="TableCell270">
            <text:p text:style-name="P271">Tyrimų metodai</text:p>
          </table:table-cell>
          <table:table-cell table:style-name="TableCell272">
            <text:p text:style-name="P273">Pieno kiekio ir sudėties  <text:s/>apskaitos būdai</text:p>
          </table:table-cell>
          <table:table-cell table:style-name="TableCell274">
            <text:p text:style-name="P275">Bandoje tiriamųjų pieninių veislių gyvulių skaičius, vnt.</text:p>
          </table:table-cell>
          <table:table-cell table:style-name="TableCell276">
            <text:p text:style-name="P277">Darbo užmo-kestis,</text:p>
            <text:p text:style-name="P278">DU</text:p>
          </table:table-cell>
          <table:table-cell table:style-name="TableCell279">
            <text:p text:style-name="P280">Kuro sąnau-dos,</text:p>
            <text:p text:style-name="P281">K</text:p>
          </table:table-cell>
          <table:table-cell table:style-name="TableCell282">
            <text:p text:style-name="P283">PT padalinio tiesioginės išlaidos</text:p>
            <text:p text:style-name="P284">S</text:p>
          </table:table-cell>
          <table:table-cell table:style-name="TableCell285">
            <text:p text:style-name="P286">Matuoklių kalibravi-mo išlaidos,</text:p>
            <text:p text:style-name="P287">M</text:p>
          </table:table-cell>
          <table:table-cell table:style-name="TableCell288">
            <text:p text:style-name="P289">Pieno mėginio tyrimo išlaidos,</text:p>
            <text:p text:style-name="P290">T</text:p>
          </table:table-cell>
          <table:table-cell table:style-name="TableCell291">
            <text:p text:style-name="P292">PT adminis-tracinės veiklos išlaidos,</text:p>
            <text:p text:style-name="P293">V</text:p>
          </table:table-cell>
          <table:table-cell table:style-name="TableCell294">
            <text:p text:style-name="P295">Pelnas P</text:p>
          </table:table-cell>
        </table:table-row>
        <table:table-row table:style-name="TableRow296">
          <table:table-cell table:style-name="TableCell297" table:number-rows-spanned="16">
            <text:p text:style-name="P298">Karvės</text:p>
          </table:table-cell>
          <table:table-cell table:style-name="TableCell299" table:number-rows-spanned="6">
            <text:p text:style-name="P300">A</text:p>
          </table:table-cell>
          <table:table-cell table:style-name="TableCell301" table:number-rows-spanned="5">
            <text:p text:style-name="P302">T4</text:p>
          </table:table-cell>
          <table:table-cell table:style-name="TableCell303">
            <text:p text:style-name="P304">1–10</text:p>
          </table:table-cell>
          <table:table-cell table:style-name="TableCell305">
            <text:p text:style-name="P306">27,98</text:p>
          </table:table-cell>
          <table:table-cell table:style-name="TableCell307">
            <text:p text:style-name="P308">6,39</text:p>
          </table:table-cell>
          <table:table-cell table:style-name="TableCell309">
            <text:p text:style-name="P310">2,22</text:p>
          </table:table-cell>
          <table:table-cell table:style-name="TableCell311">
            <text:p text:style-name="P312">0,40</text:p>
          </table:table-cell>
          <table:table-cell table:style-name="TableCell313">
            <text:p text:style-name="P314">8,12</text:p>
          </table:table-cell>
          <table:table-cell table:style-name="TableCell315">
            <text:p text:style-name="P316">3,00</text:p>
          </table:table-cell>
          <table:table-cell table:style-name="TableCell317">
            <text:p text:style-name="P318">2,41</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1–20</text:p>
          </table:table-cell>
          <table:table-cell table:style-name="TableCell325">
            <text:p text:style-name="P326">24,05</text:p>
          </table:table-cell>
          <table:table-cell table:style-name="TableCell327">
            <text:p text:style-name="P328">2,43</text:p>
          </table:table-cell>
          <table:table-cell table:style-name="TableCell329">
            <text:p text:style-name="P330">2,22</text:p>
          </table:table-cell>
          <table:table-cell table:style-name="TableCell331">
            <text:p text:style-name="P332">0,90</text:p>
          </table:table-cell>
          <table:table-cell table:style-name="TableCell333">
            <text:p text:style-name="P334">8,12</text:p>
          </table:table-cell>
          <table:table-cell table:style-name="TableCell335">
            <text:p text:style-name="P336">3,29</text:p>
          </table:table-cell>
          <table:table-cell table:style-name="TableCell337">
            <text:p text:style-name="P338">2,05</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21–50</text:p>
          </table:table-cell>
          <table:table-cell table:style-name="TableCell345">
            <text:p text:style-name="P346">22,36</text:p>
          </table:table-cell>
          <table:table-cell table:style-name="TableCell347">
            <text:p text:style-name="P348">1,12</text:p>
          </table:table-cell>
          <table:table-cell table:style-name="TableCell349">
            <text:p text:style-name="P350">2,22</text:p>
          </table:table-cell>
          <table:table-cell table:style-name="TableCell351">
            <text:p text:style-name="P352">1,04</text:p>
          </table:table-cell>
          <table:table-cell table:style-name="TableCell353">
            <text:p text:style-name="P354">8,12</text:p>
          </table:table-cell>
          <table:table-cell table:style-name="TableCell355">
            <text:p text:style-name="P356">3,29</text:p>
          </table:table-cell>
          <table:table-cell table:style-name="TableCell357">
            <text:p text:style-name="P358">1,91</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51–100</text:p>
          </table:table-cell>
          <table:table-cell table:style-name="TableCell365">
            <text:p text:style-name="P366">20,83</text:p>
          </table:table-cell>
          <table:table-cell table:style-name="TableCell367">
            <text:p text:style-name="P368">0,53</text:p>
          </table:table-cell>
          <table:table-cell table:style-name="TableCell369">
            <text:p text:style-name="P370">2,22</text:p>
          </table:table-cell>
          <table:table-cell table:style-name="TableCell371">
            <text:p text:style-name="P372">1,15</text:p>
          </table:table-cell>
          <table:table-cell table:style-name="TableCell373">
            <text:p text:style-name="P374">8,12</text:p>
          </table:table-cell>
          <table:table-cell table:style-name="TableCell375">
            <text:p text:style-name="P376">3,29</text:p>
          </table:table-cell>
          <table:table-cell table:style-name="TableCell377">
            <text:p text:style-name="P378">1,81</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101 ir daugiau</text:p>
          </table:table-cell>
          <table:table-cell table:style-name="TableCell385">
            <text:p text:style-name="P386">18,58</text:p>
          </table:table-cell>
          <table:table-cell table:style-name="TableCell387">
            <text:p text:style-name="P388">0,19</text:p>
          </table:table-cell>
          <table:table-cell table:style-name="TableCell389">
            <text:p text:style-name="P390">2,22</text:p>
          </table:table-cell>
          <table:table-cell table:style-name="TableCell391">
            <text:p text:style-name="P392">1,21</text:p>
          </table:table-cell>
          <table:table-cell table:style-name="TableCell393">
            <text:p text:style-name="P394">8,12</text:p>
          </table:table-cell>
          <table:table-cell table:style-name="TableCell395">
            <text:p text:style-name="P396">3,29</text:p>
          </table:table-cell>
          <table:table-cell table:style-name="TableCell397">
            <text:p text:style-name="P398">1,68</text:p>
          </table:table-cell>
        </table:table-row>
        <table:table-row table:style-name="TableRow399">
          <table:covered-table-cell>
            <text:p text:style-name="P400"/>
          </table:covered-table-cell>
          <table:covered-table-cell>
            <text:p text:style-name="P401"/>
          </table:covered-table-cell>
          <table:table-cell table:style-name="TableCell402">
            <text:p text:style-name="P403">E4</text:p>
          </table:table-cell>
          <table:table-cell table:style-name="TableCell404">
            <text:p text:style-name="P405">1 ir daugiau</text:p>
          </table:table-cell>
          <table:table-cell table:style-name="TableCell406">
            <text:p text:style-name="P407">32,72</text:p>
          </table:table-cell>
          <table:table-cell table:style-name="TableCell408">
            <text:p text:style-name="P409">0,68</text:p>
          </table:table-cell>
          <table:table-cell table:style-name="TableCell410">
            <text:p text:style-name="P411">2,22</text:p>
          </table:table-cell>
          <table:table-cell table:style-name="TableCell412">
            <text:p text:style-name="P413">1,21</text:p>
          </table:table-cell>
          <table:table-cell table:style-name="TableCell414">
            <text:p text:style-name="P415">8,12</text:p>
          </table:table-cell>
          <table:table-cell table:style-name="TableCell416">
            <text:p text:style-name="P417">3,29</text:p>
          </table:table-cell>
          <table:table-cell table:style-name="TableCell418">
            <text:p text:style-name="P419">2,41</text:p>
          </table:table-cell>
        </table:table-row>
        <table:table-row table:style-name="TableRow420">
          <table:covered-table-cell>
            <text:p text:style-name="P421"/>
          </table:covered-table-cell>
          <table:table-cell table:style-name="TableCell422" table:number-rows-spanned="5">
            <text:p text:style-name="P423">C3</text:p>
          </table:table-cell>
          <table:table-cell table:style-name="TableCell424" table:number-rows-spanned="4">
            <text:p text:style-name="P425">T4</text:p>
          </table:table-cell>
          <table:table-cell table:style-name="TableCell426">
            <text:p text:style-name="P427">1–10.</text:p>
          </table:table-cell>
          <table:table-cell table:style-name="TableCell428">
            <text:p text:style-name="P429">10,51</text:p>
          </table:table-cell>
          <table:table-cell table:style-name="TableCell430">
            <text:p text:style-name="P431">0,35</text:p>
          </table:table-cell>
          <table:table-cell table:style-name="TableCell432">
            <text:p text:style-name="P433">1,34</text:p>
          </table:table-cell>
          <table:table-cell table:style-name="TableCell434">
            <text:p text:style-name="P435">0,40</text:p>
          </table:table-cell>
          <table:table-cell table:style-name="TableCell436">
            <text:p text:style-name="P437">8,12</text:p>
          </table:table-cell>
          <table:table-cell table:style-name="TableCell438">
            <text:p text:style-name="P439">3,10</text:p>
          </table:table-cell>
          <table:table-cell table:style-name="TableCell440">
            <text:p text:style-name="P441">1,19</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11–50</text:p>
          </table:table-cell>
          <table:table-cell table:style-name="TableCell448">
            <text:p text:style-name="P449">8,70</text:p>
          </table:table-cell>
          <table:table-cell table:style-name="TableCell450">
            <text:p text:style-name="P451">0,35</text:p>
          </table:table-cell>
          <table:table-cell table:style-name="TableCell452">
            <text:p text:style-name="P453">1,34</text:p>
          </table:table-cell>
          <table:table-cell table:style-name="TableCell454">
            <text:p text:style-name="P455">1,04</text:p>
          </table:table-cell>
          <table:table-cell table:style-name="TableCell456">
            <text:p text:style-name="P457">8,12</text:p>
          </table:table-cell>
          <table:table-cell table:style-name="TableCell458">
            <text:p text:style-name="P459">3,10</text:p>
          </table:table-cell>
          <table:table-cell table:style-name="TableCell460">
            <text:p text:style-name="P461">1,13</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51–100</text:p>
          </table:table-cell>
          <table:table-cell table:style-name="TableCell468">
            <text:p text:style-name="P469">8,16</text:p>
          </table:table-cell>
          <table:table-cell table:style-name="TableCell470">
            <text:p text:style-name="P471">0,35</text:p>
          </table:table-cell>
          <table:table-cell table:style-name="TableCell472">
            <text:p text:style-name="P473">1,34</text:p>
          </table:table-cell>
          <table:table-cell table:style-name="TableCell474">
            <text:p text:style-name="P475">1,15</text:p>
          </table:table-cell>
          <table:table-cell table:style-name="TableCell476">
            <text:p text:style-name="P477">8,12</text:p>
          </table:table-cell>
          <table:table-cell table:style-name="TableCell478">
            <text:p text:style-name="P479">3,10</text:p>
          </table:table-cell>
          <table:table-cell table:style-name="TableCell480">
            <text:p text:style-name="P481">1,11</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101 ir daugiau</text:p>
          </table:table-cell>
          <table:table-cell table:style-name="TableCell488">
            <text:p text:style-name="P489">6,10</text:p>
          </table:table-cell>
          <table:table-cell table:style-name="TableCell490">
            <text:p text:style-name="P491">0,35</text:p>
          </table:table-cell>
          <table:table-cell table:style-name="TableCell492">
            <text:p text:style-name="P493">1,34</text:p>
          </table:table-cell>
          <table:table-cell table:style-name="TableCell494">
            <text:p text:style-name="P495">1,21</text:p>
          </table:table-cell>
          <table:table-cell table:style-name="TableCell496">
            <text:p text:style-name="P497">8,12</text:p>
          </table:table-cell>
          <table:table-cell table:style-name="TableCell498">
            <text:p text:style-name="P499">3,10</text:p>
          </table:table-cell>
          <table:table-cell table:style-name="TableCell500">
            <text:p text:style-name="P501">1,01</text:p>
          </table:table-cell>
        </table:table-row>
        <table:table-row table:style-name="TableRow502">
          <table:covered-table-cell>
            <text:p text:style-name="P503"/>
          </table:covered-table-cell>
          <table:covered-table-cell>
            <text:p text:style-name="P504"/>
          </table:covered-table-cell>
          <table:table-cell table:style-name="TableCell505">
            <text:p text:style-name="P506">E4</text:p>
          </table:table-cell>
          <table:table-cell table:style-name="TableCell507">
            <text:p text:style-name="P508">1 ir daugiau</text:p>
          </table:table-cell>
          <table:table-cell table:style-name="TableCell509">
            <text:p text:style-name="P510">11,00</text:p>
          </table:table-cell>
          <table:table-cell table:style-name="TableCell511">
            <text:p text:style-name="P512">0,70</text:p>
          </table:table-cell>
          <table:table-cell table:style-name="TableCell513">
            <text:p text:style-name="P514">1,34</text:p>
          </table:table-cell>
          <table:table-cell table:style-name="TableCell515">
            <text:p text:style-name="P516">1,21</text:p>
          </table:table-cell>
          <table:table-cell table:style-name="TableCell517">
            <text:p text:style-name="P518">8,12</text:p>
          </table:table-cell>
          <table:table-cell table:style-name="TableCell519">
            <text:p text:style-name="P520">3,10</text:p>
          </table:table-cell>
          <table:table-cell table:style-name="TableCell521">
            <text:p text:style-name="P522">1,27</text:p>
          </table:table-cell>
        </table:table-row>
        <table:table-row table:style-name="TableRow523">
          <table:covered-table-cell>
            <text:p text:style-name="P524"/>
          </table:covered-table-cell>
          <table:table-cell table:style-name="TableCell525" table:number-rows-spanned="4">
            <text:p text:style-name="P526">C6</text:p>
          </table:table-cell>
          <table:table-cell table:style-name="TableCell527" table:number-rows-spanned="4">
            <text:p text:style-name="P528">T4</text:p>
          </table:table-cell>
          <table:table-cell table:style-name="TableCell529">
            <text:p text:style-name="P530">1–10</text:p>
          </table:table-cell>
          <table:table-cell table:style-name="TableCell531">
            <text:p text:style-name="P532">5,88</text:p>
          </table:table-cell>
          <table:table-cell table:style-name="TableCell533">
            <text:p text:style-name="P534">0,11</text:p>
          </table:table-cell>
          <table:table-cell table:style-name="TableCell535">
            <text:p text:style-name="P536">0,97</text:p>
          </table:table-cell>
          <table:table-cell table:style-name="TableCell537">
            <text:p text:style-name="P538">0,40</text:p>
          </table:table-cell>
          <table:table-cell table:style-name="TableCell539">
            <text:p text:style-name="P540">8,12</text:p>
          </table:table-cell>
          <table:table-cell table:style-name="TableCell541">
            <text:p text:style-name="P542">3,00</text:p>
          </table:table-cell>
          <table:table-cell table:style-name="TableCell543">
            <text:p text:style-name="P544">0,92</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11–50</text:p>
          </table:table-cell>
          <table:table-cell table:style-name="TableCell551">
            <text:p text:style-name="P552">5,07</text:p>
          </table:table-cell>
          <table:table-cell table:style-name="TableCell553">
            <text:p text:style-name="P554">0,11</text:p>
          </table:table-cell>
          <table:table-cell table:style-name="TableCell555">
            <text:p text:style-name="P556">0,97</text:p>
          </table:table-cell>
          <table:table-cell table:style-name="TableCell557">
            <text:p text:style-name="P558">0,90</text:p>
          </table:table-cell>
          <table:table-cell table:style-name="TableCell559">
            <text:p text:style-name="P560">8,12</text:p>
          </table:table-cell>
          <table:table-cell table:style-name="TableCell561">
            <text:p text:style-name="P562">3,00</text:p>
          </table:table-cell>
          <table:table-cell table:style-name="TableCell563">
            <text:p text:style-name="P564">0,91</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51–100</text:p>
          </table:table-cell>
          <table:table-cell table:style-name="TableCell571">
            <text:p text:style-name="P572">4,77</text:p>
          </table:table-cell>
          <table:table-cell table:style-name="TableCell573">
            <text:p text:style-name="P574">0,11</text:p>
          </table:table-cell>
          <table:table-cell table:style-name="TableCell575">
            <text:p text:style-name="P576">0,97</text:p>
          </table:table-cell>
          <table:table-cell table:style-name="TableCell577">
            <text:p text:style-name="P578">1,04</text:p>
          </table:table-cell>
          <table:table-cell table:style-name="TableCell579">
            <text:p text:style-name="P580">8,12</text:p>
          </table:table-cell>
          <table:table-cell table:style-name="TableCell581">
            <text:p text:style-name="P582">3,00</text:p>
          </table:table-cell>
          <table:table-cell table:style-name="TableCell583">
            <text:p text:style-name="P584">0,9</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01 ir daugiau</text:p>
          </table:table-cell>
          <table:table-cell table:style-name="TableCell591">
            <text:p text:style-name="P592">3,63</text:p>
          </table:table-cell>
          <table:table-cell table:style-name="TableCell593">
            <text:p text:style-name="P594">0,11</text:p>
          </table:table-cell>
          <table:table-cell table:style-name="TableCell595">
            <text:p text:style-name="P596">0,97</text:p>
          </table:table-cell>
          <table:table-cell table:style-name="TableCell597">
            <text:p text:style-name="P598">1,21</text:p>
          </table:table-cell>
          <table:table-cell table:style-name="TableCell599">
            <text:p text:style-name="P600">8,12</text:p>
          </table:table-cell>
          <table:table-cell table:style-name="TableCell601">
            <text:p text:style-name="P602">3,00</text:p>
          </table:table-cell>
          <table:table-cell table:style-name="TableCell603">
            <text:p text:style-name="P604">0,85</text:p>
          </table:table-cell>
        </table:table-row>
        <table:table-row table:style-name="TableRow605">
          <table:covered-table-cell>
            <text:p text:style-name="P606"/>
          </table:covered-table-cell>
          <table:table-cell table:style-name="TableCell607">
            <text:p text:style-name="P608">C6</text:p>
          </table:table-cell>
          <table:table-cell table:style-name="TableCell609">
            <text:p text:style-name="P610">E4</text:p>
          </table:table-cell>
          <table:table-cell table:style-name="TableCell611">
            <text:p text:style-name="P612">1 ir daugiau</text:p>
          </table:table-cell>
          <table:table-cell table:style-name="TableCell613">
            <text:p text:style-name="P614">5,31</text:p>
          </table:table-cell>
          <table:table-cell table:style-name="TableCell615">
            <text:p text:style-name="P616">0,43</text:p>
          </table:table-cell>
          <table:table-cell table:style-name="TableCell617">
            <text:p text:style-name="P618">0,97</text:p>
          </table:table-cell>
          <table:table-cell table:style-name="TableCell619">
            <text:p text:style-name="P620">1,21</text:p>
          </table:table-cell>
          <table:table-cell table:style-name="TableCell621">
            <text:p text:style-name="P622">8,12</text:p>
          </table:table-cell>
          <table:table-cell table:style-name="TableCell623">
            <text:p text:style-name="P624">3,00</text:p>
          </table:table-cell>
          <table:table-cell table:style-name="TableCell625">
            <text:p text:style-name="P626">0,95</text:p>
          </table:table-cell>
        </table:table-row>
        <table:table-row table:style-name="TableRow627">
          <table:table-cell table:style-name="TableCell628" table:number-rows-spanned="4">
            <text:p text:style-name="P629">Karvės, kurių bandose įdiegta bandos valdymo sistema NKS (nebrūkšnine kodų sistema)</text:p>
          </table:table-cell>
          <table:table-cell table:style-name="TableCell630" table:number-rows-spanned="2">
            <text:p text:style-name="P631">C3</text:p>
          </table:table-cell>
          <table:table-cell table:style-name="TableCell632">
            <text:p text:style-name="P633">T4</text:p>
          </table:table-cell>
          <table:table-cell table:style-name="TableCell634">
            <text:p text:style-name="P635">1 ir daugiau</text:p>
          </table:table-cell>
          <table:table-cell table:style-name="TableCell636">
            <text:p text:style-name="P637">5,27</text:p>
          </table:table-cell>
          <table:table-cell table:style-name="TableCell638">
            <text:p text:style-name="P639">0,35</text:p>
          </table:table-cell>
          <table:table-cell table:style-name="TableCell640">
            <text:p text:style-name="P641">1,34</text:p>
          </table:table-cell>
          <table:table-cell table:style-name="TableCell642">
            <text:p text:style-name="P643">1,21</text:p>
          </table:table-cell>
          <table:table-cell table:style-name="TableCell644">
            <text:p text:style-name="P645">7,58</text:p>
          </table:table-cell>
          <table:table-cell table:style-name="TableCell646">
            <text:p text:style-name="P647">3,10</text:p>
          </table:table-cell>
          <table:table-cell table:style-name="TableCell648">
            <text:p text:style-name="P649">0,94</text:p>
          </table:table-cell>
        </table:table-row>
        <table:table-row table:style-name="TableRow650">
          <table:covered-table-cell>
            <text:p text:style-name="P651"/>
          </table:covered-table-cell>
          <table:covered-table-cell>
            <text:p text:style-name="P652"/>
          </table:covered-table-cell>
          <table:table-cell table:style-name="TableCell653">
            <text:p text:style-name="P654">E4</text:p>
          </table:table-cell>
          <table:table-cell table:style-name="TableCell655">
            <text:p text:style-name="P656">1 ir daugiau</text:p>
          </table:table-cell>
          <table:table-cell table:style-name="TableCell657">
            <text:p text:style-name="P658">11,00</text:p>
          </table:table-cell>
          <table:table-cell table:style-name="TableCell659">
            <text:p text:style-name="P660">0,70</text:p>
          </table:table-cell>
          <table:table-cell table:style-name="TableCell661">
            <text:p text:style-name="P662">1,34</text:p>
          </table:table-cell>
          <table:table-cell table:style-name="TableCell663">
            <text:p text:style-name="P664">1,21</text:p>
          </table:table-cell>
          <table:table-cell table:style-name="TableCell665">
            <text:p text:style-name="P666">7,58</text:p>
          </table:table-cell>
          <table:table-cell table:style-name="TableCell667">
            <text:p text:style-name="P668">3,10</text:p>
          </table:table-cell>
          <table:table-cell table:style-name="TableCell669">
            <text:p text:style-name="P670">1,25</text:p>
          </table:table-cell>
        </table:table-row>
        <table:table-row table:style-name="TableRow671">
          <table:covered-table-cell>
            <text:p text:style-name="P672"/>
          </table:covered-table-cell>
          <table:table-cell table:style-name="TableCell673" table:number-rows-spanned="2">
            <text:p text:style-name="P674">C6</text:p>
          </table:table-cell>
          <table:table-cell table:style-name="TableCell675">
            <text:p text:style-name="P676">T4</text:p>
          </table:table-cell>
          <table:table-cell table:style-name="TableCell677">
            <text:p text:style-name="P678">1 ir daugiau</text:p>
          </table:table-cell>
          <table:table-cell table:style-name="TableCell679">
            <text:p text:style-name="P680">3,46</text:p>
          </table:table-cell>
          <table:table-cell table:style-name="TableCell681">
            <text:p text:style-name="P682">0,11</text:p>
          </table:table-cell>
          <table:table-cell table:style-name="TableCell683">
            <text:p text:style-name="P684">0,92</text:p>
          </table:table-cell>
          <table:table-cell table:style-name="TableCell685">
            <text:p text:style-name="P686">1,21</text:p>
          </table:table-cell>
          <table:table-cell table:style-name="TableCell687">
            <text:p text:style-name="P688">7,58</text:p>
          </table:table-cell>
          <table:table-cell table:style-name="TableCell689">
            <text:p text:style-name="P690">3,00</text:p>
          </table:table-cell>
          <table:table-cell table:style-name="TableCell691">
            <text:p text:style-name="P692">0,81</text:p>
          </table:table-cell>
        </table:table-row>
        <table:table-row table:style-name="TableRow693">
          <table:covered-table-cell>
            <text:p text:style-name="P694"/>
          </table:covered-table-cell>
          <table:covered-table-cell>
            <text:p text:style-name="P695"/>
          </table:covered-table-cell>
          <table:table-cell table:style-name="TableCell696">
            <text:p text:style-name="P697">E4</text:p>
          </table:table-cell>
          <table:table-cell table:style-name="TableCell698">
            <text:p text:style-name="P699">1 ir daugiau</text:p>
          </table:table-cell>
          <table:table-cell table:style-name="TableCell700">
            <text:p text:style-name="P701">5,31</text:p>
          </table:table-cell>
          <table:table-cell table:style-name="TableCell702">
            <text:p text:style-name="P703">0,43</text:p>
          </table:table-cell>
          <table:table-cell table:style-name="TableCell704">
            <text:p text:style-name="P705">0,97</text:p>
          </table:table-cell>
          <table:table-cell table:style-name="TableCell706">
            <text:p text:style-name="P707">1,21</text:p>
          </table:table-cell>
          <table:table-cell table:style-name="TableCell708">
            <text:p text:style-name="P709">7,58</text:p>
          </table:table-cell>
          <table:table-cell table:style-name="TableCell710">
            <text:p text:style-name="P711">3,00</text:p>
          </table:table-cell>
          <table:table-cell table:style-name="TableCell712">
            <text:p text:style-name="P713">0,93</text:p>
          </table:table-cell>
        </table:table-row>
        <table:table-row table:style-name="TableRow714">
          <table:table-cell table:style-name="TableCell715" table:number-rows-spanned="3">
            <text:p text:style-name="P716">Karvės, melžiamos robotais</text:p>
          </table:table-cell>
          <table:table-cell table:style-name="TableCell717">
            <text:p text:style-name="P718">A</text:p>
          </table:table-cell>
          <table:table-cell table:style-name="TableCell719">
            <text:p text:style-name="P720">Z4R</text:p>
          </table:table-cell>
          <table:table-cell table:style-name="TableCell721">
            <text:p text:style-name="P722">1 ir daugiau</text:p>
          </table:table-cell>
          <table:table-cell table:style-name="TableCell723">
            <text:p text:style-name="P724">18,36</text:p>
          </table:table-cell>
          <table:table-cell table:style-name="TableCell725">
            <text:p text:style-name="P726">0,39</text:p>
          </table:table-cell>
          <table:table-cell table:style-name="TableCell727">
            <text:p text:style-name="P728">2,22</text:p>
          </table:table-cell>
          <table:table-cell table:style-name="TableCell729">
            <text:p text:style-name="P730">1,21</text:p>
          </table:table-cell>
          <table:table-cell table:style-name="TableCell731">
            <text:p text:style-name="P732">7,58</text:p>
          </table:table-cell>
          <table:table-cell table:style-name="TableCell733">
            <text:p text:style-name="P734">3,29</text:p>
          </table:table-cell>
          <table:table-cell table:style-name="TableCell735">
            <text:p text:style-name="P736">1,65</text:p>
          </table:table-cell>
        </table:table-row>
        <table:table-row table:style-name="TableRow737">
          <table:covered-table-cell>
            <text:p text:style-name="P738"/>
          </table:covered-table-cell>
          <table:table-cell table:style-name="TableCell739">
            <text:p text:style-name="P740">C3</text:p>
          </table:table-cell>
          <table:table-cell table:style-name="TableCell741">
            <text:p text:style-name="P742">Z4R</text:p>
          </table:table-cell>
          <table:table-cell table:style-name="TableCell743">
            <text:p text:style-name="P744">1 ir daugiau</text:p>
          </table:table-cell>
          <table:table-cell table:style-name="TableCell745">
            <text:p text:style-name="P746">5,27</text:p>
          </table:table-cell>
          <table:table-cell table:style-name="TableCell747">
            <text:p text:style-name="P748">0,35</text:p>
          </table:table-cell>
          <table:table-cell table:style-name="TableCell749">
            <text:p text:style-name="P750">1,34</text:p>
          </table:table-cell>
          <table:table-cell table:style-name="TableCell751">
            <text:p text:style-name="P752">1,21</text:p>
          </table:table-cell>
          <table:table-cell table:style-name="TableCell753">
            <text:p text:style-name="P754">7,58</text:p>
          </table:table-cell>
          <table:table-cell table:style-name="TableCell755">
            <text:p text:style-name="P756">3,10</text:p>
          </table:table-cell>
          <table:table-cell table:style-name="TableCell757">
            <text:p text:style-name="P758">0,94</text:p>
          </table:table-cell>
        </table:table-row>
        <table:table-row table:style-name="TableRow759">
          <table:covered-table-cell>
            <text:p text:style-name="P760"/>
          </table:covered-table-cell>
          <table:table-cell table:style-name="TableCell761">
            <text:p text:style-name="P762">C6</text:p>
          </table:table-cell>
          <table:table-cell table:style-name="TableCell763">
            <text:p text:style-name="P764">Z4R</text:p>
          </table:table-cell>
          <table:table-cell table:style-name="TableCell765">
            <text:p text:style-name="P766">1 ir daugiau</text:p>
          </table:table-cell>
          <table:table-cell table:style-name="TableCell767">
            <text:p text:style-name="P768">3,46</text:p>
          </table:table-cell>
          <table:table-cell table:style-name="TableCell769">
            <text:p text:style-name="P770">0,11</text:p>
          </table:table-cell>
          <table:table-cell table:style-name="TableCell771">
            <text:p text:style-name="P772">0,92</text:p>
          </table:table-cell>
          <table:table-cell table:style-name="TableCell773">
            <text:p text:style-name="P774">1,21</text:p>
          </table:table-cell>
          <table:table-cell table:style-name="TableCell775">
            <text:p text:style-name="P776">7,58</text:p>
          </table:table-cell>
          <table:table-cell table:style-name="TableCell777">
            <text:p text:style-name="P778">3,00</text:p>
          </table:table-cell>
          <table:table-cell table:style-name="TableCell779">
            <text:p text:style-name="P780">0,81</text:p>
          </table:table-cell>
        </table:table-row>
        <table:table-row table:style-name="TableRow781">
          <table:table-cell table:style-name="TableCell782">
            <text:p text:style-name="P783">Ožkavedės ir melžiamos ėriavedės</text:p>
          </table:table-cell>
          <table:table-cell table:style-name="TableCell784">
            <text:p text:style-name="P785">C3</text:p>
          </table:table-cell>
          <table:table-cell table:style-name="TableCell786">
            <text:p text:style-name="P787">T4</text:p>
          </table:table-cell>
          <table:table-cell table:style-name="TableCell788">
            <text:p text:style-name="P789">1 ir daugiau</text:p>
          </table:table-cell>
          <table:table-cell table:style-name="TableCell790">
            <text:p text:style-name="P791">9,88</text:p>
          </table:table-cell>
          <table:table-cell table:style-name="TableCell792">
            <text:p text:style-name="P793">0,35</text:p>
          </table:table-cell>
          <table:table-cell table:style-name="TableCell794">
            <text:p text:style-name="P795">1,34</text:p>
          </table:table-cell>
          <table:table-cell table:style-name="TableCell796">
            <text:p text:style-name="P797">0,40</text:p>
          </table:table-cell>
          <table:table-cell table:style-name="TableCell798">
            <text:p text:style-name="P799">6,39</text:p>
          </table:table-cell>
          <table:table-cell table:style-name="TableCell800">
            <text:p text:style-name="P801">3,00</text:p>
          </table:table-cell>
          <table:table-cell table:style-name="TableCell802">
            <text:p text:style-name="P803">1,07</text:p>
          </table:table-cell>
        </table:table-row>
      </table:table>
      <text:p text:style-name="P804"/>
      <text:p text:style-name="P805"/>
      <text:p text:style-name="P806"><text:span text:style-name="T807">6.2</text:span><text:span text:style-name="T808">.</text:span><text:span text:style-name="T809"><text:tab/>Pagalbos dydis už vieno kontrolinio mėginio ištyrimą, kai mėginius siunčia pats gyvūnų laikytojas, 2023 metams apskaičiuojamas pagal 4 formulę:</text:span></text:p>
      <text:p text:style-name="P810"/>
      <text:p text:style-name="P811"><text:span text:style-name="T812">PD<text:s/></text:span><text:span text:style-name="T813">= (M</text:span><text:span text:style-name="T814">M</text:span><text:span text:style-name="T815"><text:s/>+ T</text:span><text:span text:style-name="T816">M</text:span><text:span text:style-name="T817"><text:s text:c="2"/>+ V</text:span><text:span text:style-name="T818">M</text:span><text:span text:style-name="T819"><text:s/>+ P) * PRO</text:span><text:span text:style-name="T820">;</text:span></text:p>
      <text:p text:style-name="P821"/>
      <text:p text:style-name="P822">čia:</text:p>
      <text:p text:style-name="P823"><text:span text:style-name="T824">PD</text:span><text:span text:style-name="T825"><text:s/></text:span><text:span text:style-name="T826">– Aprašo 6.2. papunktyje nurodytas pagalbos dydis, Eur / vienam mėginiui;</text:span></text:p>
      <text:p text:style-name="P827"><text:span text:style-name="T828">M</text:span><text:span text:style-name="T829">M</text:span><text:span text:style-name="T830"><text:s/>– matuoklių kalibravimo išlaidos, čia lygios 0,10 Eur / vienam kontroliuojamam pieniniam gyvūnui per metus;</text:span></text:p>
      <text:p text:style-name="P831"><text:span text:style-name="T832">T</text:span><text:span text:style-name="T833">M</text:span><text:span text:style-name="T834"><text:s/>– pieno mėginio laboratorinių tyrimų kaina, čia lygi 0,85 Eur / vienam mėginiui;</text:span></text:p>
      <text:p text:style-name="P835"><text:span text:style-name="T836">V</text:span><text:span text:style-name="T837">M</text:span><text:span text:style-name="T838"><text:s/>– PT administracinės veiklos išlaidos, čia lygios 0,27 Eur / vienam mėginiui;</text:span></text:p>
      <text:p text:style-name="P839"><text:span text:style-name="T840">P<text:s/></text:span><text:span text:style-name="T841">– PT pelnas,</text:span><text:s/><text:span text:style-name="T842">Eur / vienam mėginiui (5 proc. nuo savikainos, apskaičiuojamas pagal formulę P = (MM + TM <text:s/>+ VM)*0,05;</text:span></text:p>
      <text:p text:style-name="P843"><text:span text:style-name="T844">PRO</text:span><text:span text:style-name="T845"><text:s/>– Taisyklėse nustatyta didžiausia galima suteikti pagalbos procentinė dalis nuo apskaičiuotų patirtų išlaidų, čia lygi 70 proc.</text:span><text:s/><text:span text:style-name="T846">(PRO= 0,7).</text:span></text:p>
      <text:p text:style-name="P847"/>
      <text:p text:style-name="P848"><text:span text:style-name="T849">6.2.1</text:span><text:span text:style-name="T850">.</text:span><text:span text:style-name="T851"><text:tab/>Pagalbos dydis už vieno kontrolinio mėginio ištyrimą, kai mėginius siunčia pats gyvūnų laikytojas, vėlesniais nei Aprašo 6.2 papunktyje nurodytais metais apskaičiuojamas pagal 5 formulę:</text:span></text:p>
      <text:p text:style-name="P852"/>
      <text:p text:style-name="P853"><text:span text:style-name="T854">PD<text:s/></text:span><text:span text:style-name="T855">= ((M</text:span><text:span text:style-name="T856">M</text:span><text:span text:style-name="T857"><text:s/>+ T</text:span><text:span text:style-name="T858">M</text:span><text:span text:style-name="T859"><text:s text:c="2"/>+ V</text:span><text:span text:style-name="T860">M</text:span><text:span text:style-name="T861">)*</text:span><text:span text:style-name="T862"><text:s/>Kp</text:span><text:span text:style-name="T863"><text:s/>+ P) * PRO</text:span><text:span text:style-name="T864">;</text:span></text:p>
      <text:p text:style-name="P865"/>
      <text:p text:style-name="P866"><text:span text:style-name="T867">čia:</text:span></text:p>
      <text:p text:style-name="P868"><text:span text:style-name="T869">PD</text:span><text:span text:style-name="T870"><text:s/></text:span><text:span text:style-name="T871">– Aprašo 6.2.1 papunktyje nurodytas pagalbos dydis, Eur / vienam mėginiui;</text:span></text:p>
      <text:p text:style-name="P872"><text:span text:style-name="T873">M</text:span><text:span text:style-name="T874">M</text:span><text:span text:style-name="T875"><text:s/>– matuoklių kalibravimo išlaidos, čia lygios 0,10 Eur / vienam kontroliuojamam pieniniam gyvūnui per metus;</text:span></text:p>
      <text:p text:style-name="P876"><text:span text:style-name="T877">T</text:span><text:span text:style-name="T878">M</text:span><text:span text:style-name="T879"><text:s/>– pieno mėginio laboratorinių tyrimų kaina, čia lygi 0,85 Eur / vienam mėginiui;</text:span></text:p>
      <text:p text:style-name="P880"><text:span text:style-name="T881">V</text:span><text:span text:style-name="T882">M</text:span><text:span text:style-name="T883"><text:s/>– PT administracinės veiklos išlaidos, čia lygios 0,27 Eur / vienam mėginiui;</text:span></text:p>
      <text:p text:style-name="P884"><text:span text:style-name="T885">Kp</text:span><text:span text:style-name="T886"><text:s/>– kainų vidutinis metinis pokytis (Vidutinis metinis importuotų prekių kainų pokytis „Iš viso pagal produktus“), pagal Valstybės duomenų agentūros skelbiamus duomenis;</text:span></text:p>
      <text:p text:style-name="P887"><text:span text:style-name="T888">P</text:span><text:span text:style-name="T889"><text:s/>– PT pelnas,</text:span><text:s/><text:span text:style-name="T890">Eur / vienam mėginiui (5 proc. nuo savikainos, apskaičiuojamas pagal formulę P<text:s/></text:span><text:span text:style-name="T891">= (M</text:span><text:span text:style-name="T892">M</text:span><text:span text:style-name="T893"><text:s/>+ T</text:span><text:span text:style-name="T894">M</text:span><text:span text:style-name="T895"><text:s text:c="2"/>+ V</text:span><text:span text:style-name="T896">M</text:span><text:span text:style-name="T897">)*0,05;</text:span></text:p>
      <text:p text:style-name="P898"><text:span text:style-name="T899">PRO</text:span><text:span text:style-name="T900"><text:s/>– Taisyklėse nustatyta didžiausia galima suteikti pagalbos procentinė dalis nuo apskaičiuotų patirtų išlaidų, čia lygi 70 proc.</text:span><text:s/><text:span text:style-name="T901">(PRO= 0,7).</text:span></text:p>
      <text:p text:style-name="P902"/>
      <text:p text:style-name="P903"><text:span text:style-name="T904">6.3</text:span><text:span text:style-name="T905">.</text:span><text:span text:style-name="T906"><text:tab/>Pagalbos dydis už vieno kontrolinio mėginio ištyrimą, kai mėginius, gautus iš gyvūno laikytojo, siunčia PT skyriaus darbuotojas, 2023 metams apskaičiuojamas pagal 6 formulę:</text:span></text:p>
      <text:p text:style-name="P907"/>
      <text:p text:style-name="P908"><text:span text:style-name="T909">PD<text:s/></text:span><text:span text:style-name="T910">= (K</text:span><text:span text:style-name="T911">M</text:span><text:span text:style-name="T912"><text:s/>+ S</text:span><text:span text:style-name="T913">M</text:span><text:span text:style-name="T914"><text:s/>+ M</text:span><text:span text:style-name="T915">M</text:span><text:span text:style-name="T916"><text:s/>+ T</text:span><text:span text:style-name="T917">M</text:span><text:span text:style-name="T918"><text:s text:c="2"/>+ V</text:span><text:span text:style-name="T919">M</text:span><text:span text:style-name="T920"><text:s/>+ P) * PRO</text:span><text:span text:style-name="T921">:</text:span></text:p>
      <text:p text:style-name="P922"/>
      <text:p text:style-name="P923">čia:</text:p>
      <text:p text:style-name="P924"><text:span text:style-name="T925">PD</text:span><text:span text:style-name="T926"><text:s/></text:span><text:span text:style-name="T927">– Aprašo 6.3 papunktyje nurodytas pagalbos dydis, Eur / vienam mėginiui;</text:span></text:p>
      <text:p text:style-name="P928"><text:span text:style-name="T929">K</text:span><text:span text:style-name="T930">M</text:span><text:span text:style-name="T931"><text:s/>– išlaidos kurui, čia lygios 0,05 Eur / vienam mėginiui;</text:span></text:p>
      <text:p text:style-name="P932"><text:span text:style-name="T933">S</text:span><text:span text:style-name="T934">M</text:span><text:span text:style-name="T935"><text:s/>– PT gyvulių produktyvumo kontrolės padalinio tiesioginės</text:span><text:span text:style-name="T936"><text:s/>išlaidos, čia lygios 0,15 Eur / vienam mėginiui;</text:span></text:p>
      <text:p text:style-name="P937"><text:span text:style-name="T938">M</text:span><text:span text:style-name="T939">M</text:span><text:span text:style-name="T940"><text:s/>– matuoklių kalibravimo išlaidos, čia lygios 0,10 Eur / vienam kontroliuojamam pieniniam gyvūnui per metus;</text:span></text:p>
      <text:p text:style-name="P941"><text:span text:style-name="T942">T</text:span><text:span text:style-name="T943">M</text:span><text:span text:style-name="T944"><text:s/>– pieno mėginio laboratorinių tyrimų kaina, čia lygi 0,85 Eur / vienam mėginiui;</text:span></text:p>
      <text:p text:style-name="P945"><text:span text:style-name="T946">V</text:span><text:span text:style-name="T947">M</text:span><text:span text:style-name="T948"><text:s/>– PT administracinės veiklos išlaidos, čia lygios 0,27 Eur / vienam mėginiui;</text:span></text:p>
      <text:p text:style-name="P949"><text:span text:style-name="T950">P</text:span><text:span text:style-name="T951"><text:s/>– PT pelnas, Eur / vienam mėginiui (5 proc. nuo savikainos, apskaičiuojamas pagal formulę P = (KM + SM + MM + TM <text:s/>+ VM)*0,05;</text:span></text:p>
      <text:p text:style-name="P952"><text:span text:style-name="T953">PRO</text:span><text:span text:style-name="T954"><text:s/>– Taisyklėse nustatyta didžiausia galima suteikti pagalbos procentinė dalis nuo apskaičiuotų patirtų išlaidų, čia lygi 70 proc.</text:span><text:s/><text:span text:style-name="T955">(PRO= 0,7).</text:span></text:p>
      <text:p text:style-name="P956"/>
      <text:p text:style-name="P957"><text:span text:style-name="T958">6.3.1</text:span><text:span text:style-name="T959">.</text:span><text:span text:style-name="T960"><text:tab/>Pagalbos dydis už vieno kontrolinio mėginio ištyrimą, kai mėginius, gautus iš gyvūno laikytojo, siunčia PT skyriaus darbuotojas, vėlesniais nei Aprašo 6.3 papunktyje nurodytais metais, apskaičiuojamas pagal 7 formulę:</text:span></text:p>
      <text:p text:style-name="P961"/>
      <text:p text:style-name="P962"><text:span text:style-name="T963">PD<text:s/></text:span><text:span text:style-name="T964">= ((K</text:span><text:span text:style-name="T965">M</text:span><text:span text:style-name="T966"><text:s/>+ S</text:span><text:span text:style-name="T967">M</text:span><text:span text:style-name="T968"><text:s/>+ M</text:span><text:span text:style-name="T969">M</text:span><text:span text:style-name="T970"><text:s/>+ T</text:span><text:span text:style-name="T971">M</text:span><text:span text:style-name="T972"><text:s text:c="2"/>+ V</text:span><text:span text:style-name="T973">M</text:span><text:span text:style-name="T974">)*</text:span><text:span text:style-name="T975"><text:s/>Kp</text:span><text:span text:style-name="T976"><text:s/>+ P) * PRO</text:span><text:span text:style-name="T977">;</text:span></text:p>
      <text:p text:style-name="P978"/>
      <text:p text:style-name="P979">čia:</text:p>
      <text:p text:style-name="P980"><text:span text:style-name="T981">PD</text:span><text:span text:style-name="T982"><text:s/></text:span><text:span text:style-name="T983">– Aprašo 6.3.1 papunktyje nurodytas pagalbos dydis, Eur / vienam mėginiui;</text:span></text:p>
      <text:p text:style-name="P984"><text:span text:style-name="T985">K</text:span><text:span text:style-name="T986">M</text:span><text:span text:style-name="T987"><text:s/>– išlaidos kurui, čia lygios 0,05 Eur / vienam mėginiui;</text:span></text:p>
      <text:p text:style-name="P988"><text:span text:style-name="T989">S</text:span><text:span text:style-name="T990">M</text:span><text:span text:style-name="T991"><text:s/>– PT gyvulių produktyvumo kontrolės padalinio tiesioginės</text:span><text:span text:style-name="T992"><text:s/>išlaidos, čia lygios 0,15 Eur / vienam mėginiui;</text:span></text:p>
      <text:p text:style-name="P993"><text:span text:style-name="T994">M</text:span><text:span text:style-name="T995">M</text:span><text:span text:style-name="T996"><text:s/>– matuoklių kalibravimo išlaidos, čia lygios 0,10 Eur / vienam kontroliuojamam pieniniam gyvūnui per metus;</text:span></text:p>
      <text:p text:style-name="P997"><text:span text:style-name="T998">T</text:span><text:span text:style-name="T999">M</text:span><text:span text:style-name="T1000"><text:s/>– pieno mėginio laboratorinių tyrimų kaina, čia lygi 0,85 Eur / vienam mėginiui;</text:span></text:p>
      <text:p text:style-name="P1001"><text:span text:style-name="T1002">V</text:span><text:span text:style-name="T1003">M</text:span><text:span text:style-name="T1004"><text:s/>– PT administracinės veiklos išlaidos, čia lygios 0,27 Eur / vienam mėginiui;</text:span></text:p>
      <text:p text:style-name="P1005"><text:span text:style-name="T1006">Kp</text:span><text:span text:style-name="T1007"><text:s/>– kainų vidutinis metinis pokytis (Vidutinis metinis importuotų prekių kainų pokytis „Iš viso pagal produktus“), pagal Valstybės duomenų agentūros skelbiamus duomenis;</text:span></text:p>
      <text:p text:style-name="P1008"><text:span text:style-name="T1009">P</text:span><text:span text:style-name="T1010"><text:s/>– PT pelnas, Eur / vienam mėginiui (5 proc. nuo savikainos, apskaičiuojamas pagal formulę P = (KM + SM + MM + TM <text:s/>+ VM)*0,05, kai mėginius, gautus iš gyvūno laikytojo, siunčia PT skyriaus darbuotojas;</text:span></text:p>
      <text:p text:style-name="P1011"><text:span text:style-name="T1012">PRO</text:span><text:span text:style-name="T1013"><text:s/>– Taisyklėse nustatyta didžiausia galima suteikti pagalbos procentinė dalis nuo apskaičiuotų patirtų išlaidų, čia lygi 70 proc.</text:span><text:s/><text:span text:style-name="T1014">(PRO= 0,7).</text:span></text:p>
      <text:p text:style-name="P1015"/>
      <text:p text:style-name="P1016"><text:span text:style-name="T1017">7</text:span><text:span text:style-name="T1018">.</text:span><text:span text:style-name="T1019"><text:tab/>Pagalbos dydis už kiekvieną grynaveislio mėsinių veislių buliaus palikuonio įvertinimą pagal penėjimosi ir mėsines savybes 2023 metams apskaičiuojamas pagal 8 formulę:</text:span></text:p>
      <text:p text:style-name="P1020"/>
      <text:p text:style-name="P1021"><text:span text:style-name="T1022">PD = (DU+ PŠ + V + KI)*PRO</text:span><text:span text:style-name="T1023">:</text:span></text:p>
      <text:p text:style-name="P1024">čia:</text:p>
      <text:p text:style-name="P1025"><text:span text:style-name="T1026">PD</text:span><text:span text:style-name="T1027"><text:s/></text:span><text:span text:style-name="T1028">– Aprašo 7 punkte nurodytos pagalbos dydis, Eur / gyvūnui;</text:span></text:p>
      <text:p text:style-name="P1029"><text:span text:style-name="T1030">DU</text:span><text:span text:style-name="T1031"><text:s/>– vieno kontroliuojamo buliaus priežiūrai skirtos išlaidos darbo užmokesčiui, čia lygios 495,26 Eur;</text:span></text:p>
      <text:p text:style-name="P1032"><text:span text:style-name="T1033">PŠ<text:s/></text:span><text:span text:style-name="T1034">– vertinimo metu sunaudotų pašarų vienam kontroliuojamam buliui kaina, čia lygi 1094,63 Eur / buliui;</text:span></text:p>
      <text:p text:style-name="P1035"><text:span text:style-name="T1036">V<text:s/></text:span><text:span text:style-name="T1037">– veterinaro paslaugų ir laboratorinių tyrimų kaina vienam buliui, čia lygi 187,70 Eur;</text:span></text:p>
      <text:p text:style-name="P1038"><text:span text:style-name="T1039">KI<text:s/></text:span><text:span text:style-name="T1040">– administravimo ir kitos išlaidos, tenkančios vienam kontroliuojamam buliui, kurios lygios (DU + PŠ + V)*0,35;</text:span></text:p>
      <text:p text:style-name="P1041"><text:span text:style-name="T1042">PRO</text:span><text:span text:style-name="T1043"><text:s/>– Taisyklėse nustatyta didžiausia galima suteikti pagalbos procentinė dalis nuo apskaičiuotų patirtų išlaidų, čia lygi 70 proc.</text:span><text:s/><text:span text:style-name="T1044">(PRO= 0,7).</text:span></text:p>
      <text:p text:style-name="P1045"/>
      <text:p text:style-name="P1046"><text:span text:style-name="T1047">7.1</text:span><text:span text:style-name="T1048">.</text:span><text:span text:style-name="T1049"><text:tab/>Pagalbos dydis už kiekvieną grynaveislio mėsinių veislių buliaus palikuonio įvertinimą pagal penėjimosi ir mėsines savybes vėlesniais nei Aprašo 7 punkte nurodytais metais apskaičiuojamas pagal 9 formulę:</text:span></text:p>
      <text:p text:style-name="P1050"/>
      <text:p text:style-name="P1051"><text:span text:style-name="T1052">PD = (DU* Kd.u. + (PŠ + V)* Kp + KI)*PRO</text:span><text:span text:style-name="T1053">;</text:span></text:p>
      <text:p text:style-name="P1054"/>
      <text:p text:style-name="P1055"><text:span text:style-name="T1056">PD</text:span><text:span text:style-name="T1057"><text:s/></text:span><text:span text:style-name="T1058">– Aprašo 7.1 papunktyje nurodytos pagalbos dydis, Eur / gyvūnui;</text:span></text:p>
      <text:p text:style-name="P1059"><text:span text:style-name="T1060">DU</text:span><text:span text:style-name="T1061"><text:s/>– vieno kontroliuojamo buliaus priežiūrai skirtos išlaidos darbo užmokesčiui, čia lygios 495,26 Eur;</text:span></text:p>
      <text:p text:style-name="P1062"><text:span text:style-name="T1063">Kd.u.</text:span><text:span text:style-name="T1064"><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065"><text:span text:style-name="T1066">PŠ<text:s/></text:span><text:span text:style-name="T1067">– vertinimo metu sunaudotų pašarų vienam kontroliuojamam buliui kaina, čia lygi 1094,63 Eur / buliui;</text:span></text:p>
      <text:p text:style-name="P1068"><text:span text:style-name="T1069">V<text:s/></text:span><text:span text:style-name="T1070">– veterinaro paslaugų ir laboratorinių tyrimų kaina vienam buliui, čia lygi 187,70 Eur;</text:span></text:p>
      <text:p text:style-name="P1071"><text:span text:style-name="T1072">Kp</text:span><text:span text:style-name="T1073"><text:s/>– kainų vidutinis metinis pokytis (Vidutinis metinis importuotų prekių kainų pokytis „Iš viso pagal produktus“), pagal Valstybės duomenų agentūros skelbiamus duomenis;</text:span></text:p>
      <text:p text:style-name="P1074"><text:span text:style-name="T1075">KI<text:s/></text:span><text:span text:style-name="T1076">– administravimo ir kitos išlaidos, tenkančios vienam kontroliuojamam buliui, kurios lygios (DU* Kd.u. + (PŠ + V)* Kp)*0,35;</text:span></text:p>
      <text:p text:style-name="P1077"><text:span text:style-name="T1078">PRO</text:span><text:span text:style-name="T1079"><text:s/>– Taisyklėse nustatyta didžiausia galima suteikti pagalbos procentinė dalis nuo apskaičiuotų patirtų išlaidų, čia lygi 70 proc.</text:span><text:s/><text:span text:style-name="T1080">(PRO= 0,7).</text:span></text:p>
      <text:p text:style-name="P1081"/>
      <text:p text:style-name="P1082"><text:span text:style-name="T1083">8</text:span><text:span text:style-name="T1084">.</text:span><text:span text:style-name="T1085"><text:tab/>Pagalbos dydis už grynaveislio mėsinės veislės galvijo svėrimą nustatomas:</text:span></text:p>
      <text:p text:style-name="P1086"/>
      <text:p text:style-name="P1087"><text:span text:style-name="T1088">8.1</text:span><text:span text:style-name="T1089">.</text:span><text:span text:style-name="T1090"><text:tab/>Pagalbos dydis už grynaveislio mėsinės veislės galvijo svėrimą (kai naudojamos paslaugos gavėjo svarstyklės) 2023 metams apskaičiuojamas pagal 10 formulę:</text:span></text:p>
      <text:p text:style-name="P1091"/>
      <text:p text:style-name="P1092"><text:span text:style-name="T1093">PD = (DU + K + N) / KOF * PRO</text:span><text:span text:style-name="T1094">;</text:span></text:p>
      <text:p text:style-name="P1095"/>
      <text:p text:style-name="P1096"><text:span text:style-name="T1097">čia:</text:span></text:p>
      <text:p text:style-name="P1098"><text:span text:style-name="T1099">PD</text:span><text:span text:style-name="T1100"><text:s/></text:span><text:span text:style-name="T1101">– Aprašo 8.1 papunktyje nurodytos pagalbos dydis, Eur / gyvūnui;</text:span></text:p>
      <text:p text:style-name="P1102"><text:span text:style-name="T1103">DU</text:span><text:span text:style-name="T1104"><text:s/>– vienos išvykos išlaidos vertintojo darbo užmokesčiui, čia lygios 85,76 Eur;</text:span></text:p>
      <text:p text:style-name="P1105"><text:span text:style-name="T1106">K</text:span><text:span text:style-name="T1107"><text:s/>– vienos išvykos išlaidos kurui, čia lygios 63,00 Eur;</text:span></text:p>
      <text:p text:style-name="P1108"><text:span text:style-name="T1109">N<text:s/></text:span><text:span text:style-name="T1110">– vienos išvykos išlaidos įrangos nusidėvėjimui, čia lygios 26,88 Eur;</text:span></text:p>
      <text:p text:style-name="P1111"><text:span text:style-name="T1112">KOF<text:s/></text:span><text:span text:style-name="T1113">–</text:span><text:span text:style-name="T1114"><text:s/></text:span><text:span text:style-name="T1115">čia lygus 15, preziumuojant vidutinišką pasveriamų gyvulių kiekį per išvyką;</text:span></text:p>
      <text:p text:style-name="P1116"><text:span text:style-name="T1117">PRO</text:span><text:span text:style-name="T1118"><text:s/>– Taisyklėse nustatyta didžiausia galima suteikti pagalbos procentinė dalis nuo apskaičiuotų patirtų išlaidų, čia lygi 70 proc.</text:span><text:s/><text:span text:style-name="T1119">(PRO= 0,7).</text:span></text:p>
      <text:p text:style-name="P1120"/>
      <text:p text:style-name="P1121"/>
      <text:p text:style-name="P1122"><text:span text:style-name="T1123">8.1.1</text:span><text:span text:style-name="T1124">.</text:span><text:span text:style-name="T1125"><text:tab/>Pagalbos dydis už grynaveislio mėsinės veislės galvijo svėrimą (kai naudojamos paslaugos gavėjo svarstyklės) vėlesniais nei Aprašo 8.1 papunktyje nurodytais metais apskaičiuojamas pagal 11 formulę:</text:span></text:p>
      <text:p text:style-name="P1126"/>
      <text:p text:style-name="P1127"><text:span text:style-name="T1128">PD = (DU* Kd.u. + (K + N)* Kp) /</text:span><text:s/><text:span text:style-name="T1129">KOF * PRO</text:span><text:span text:style-name="T1130">;</text:span></text:p>
      <text:p text:style-name="P1131"/>
      <text:p text:style-name="P1132"><text:span text:style-name="T1133">PD</text:span><text:span text:style-name="T1134"><text:s/></text:span><text:span text:style-name="T1135">– Aprašo 8.1.1 papunktyje nurodytos pagalbos dydis, Eur / gyvūnui;</text:span></text:p>
      <text:p text:style-name="P1136"><text:span text:style-name="T1137">DU</text:span><text:span text:style-name="T1138"><text:s/>– vienos išvykos išlaidos vertintojo darbo užmokesčiui, čia lygios 85,76 Eur;</text:span></text:p>
      <text:p text:style-name="P1139"><text:span text:style-name="T1140">Kd.u.</text:span><text:span text:style-name="T1141"><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142"><text:span text:style-name="T1143">K</text:span><text:span text:style-name="T1144"><text:s/>– vienos išvykos išlaidos kurui, čia lygios 63,00 Eur;</text:span></text:p>
      <text:p text:style-name="P1145"><text:span text:style-name="T1146">N<text:s/></text:span><text:span text:style-name="T1147">– vienos išvykos išlaidos įrangos nusidėvėjimui, čia lygios 26,88 Eur;</text:span></text:p>
      <text:p text:style-name="P1148"><text:span text:style-name="T1149">Kp</text:span><text:span text:style-name="T1150"><text:s/>– kainų vidutinis metinis pokytis (Vidutinis metinis importuotų prekių kainų pokytis „Iš viso pagal produktus“), pagal Valstybės duomenų agentūros skelbiamus duomenis;</text:span></text:p>
      <text:p text:style-name="P1151"><text:span text:style-name="T1152">KOF<text:s/></text:span><text:span text:style-name="T1153">– čia lygus 15, preziumuojant vidutinišką pasveriamų gyvulių kiekį per išvyką;</text:span></text:p>
      <text:p text:style-name="P1154"><text:span text:style-name="T1155">PRO</text:span><text:span text:style-name="T1156"><text:s/>– Taisyklėse nustatyta didžiausia galima suteikti pagalbos procentinė dalis nuo apskaičiuotų patirtų išlaidų, čia lygi 70 proc.</text:span><text:s/><text:span text:style-name="T1157">(PRO= 0,7).</text:span></text:p>
      <text:p text:style-name="P1158"/>
      <text:p text:style-name="P1159"><text:span text:style-name="T1160">8.2</text:span><text:span text:style-name="T1161">.</text:span><text:span text:style-name="T1162"><text:tab/>Pagalbos dydis už grynaveislio mėsinės veislės galvijo svėrimą (kai naudojamos tyrimų vykdytojo arba veisimo organizacijos svarstyklės) 2023 metams apskaičiuojamas pagal 12 formulę:</text:span></text:p>
      <text:p text:style-name="P1163"/>
      <text:p text:style-name="P1164"><text:span text:style-name="T1165">PD = (DU + K + N) / KOF * PRO</text:span><text:span text:style-name="T1166">;</text:span></text:p>
      <text:p text:style-name="P1167"/>
      <text:p text:style-name="P1168"><text:span text:style-name="T1169">PD</text:span><text:span text:style-name="T1170"><text:s/></text:span><text:span text:style-name="T1171">– Aprašo 8.2 papunktyje nurodytos pagalbos dydis, Eur / gyvūnui;</text:span></text:p>
      <text:p text:style-name="P1172"><text:span text:style-name="T1173">DU</text:span><text:span text:style-name="T1174"><text:s/>– vienos išvykos išlaidos vertintojo darbo užmokesčiui, čia lygios 85,76 Eur;</text:span></text:p>
      <text:p text:style-name="P1175"><text:span text:style-name="T1176">K</text:span><text:span text:style-name="T1177"><text:s/>– vienos išvykos išlaidos kurui, čia lygios 63,00 Eur;</text:span></text:p>
      <text:p text:style-name="P1178"><text:span text:style-name="T1179">N<text:s/></text:span><text:span text:style-name="T1180">– vienos išvykos išlaidos įrangos nusidėvėjimui, čia lygios 20,55 Eur;</text:span></text:p>
      <text:p text:style-name="P1181"><text:span text:style-name="T1182">KOF<text:s/></text:span><text:span text:style-name="T1183">–</text:span><text:span text:style-name="T1184"><text:s/></text:span><text:span text:style-name="T1185">čia lygus 15, preziumuojant vidutinišką pasveriamų gyvulių kiekį per išvyką;</text:span></text:p>
      <text:p text:style-name="P1186"><text:span text:style-name="T1187">PRO</text:span><text:span text:style-name="T1188"><text:s/>– Taisyklėse nustatyta didžiausia galima suteikti pagalbos procentinė dalis nuo apskaičiuotų patirtų išlaidų, čia lygi 70 proc.</text:span><text:s/><text:span text:style-name="T1189">(PRO= 0,7).</text:span></text:p>
      <text:p text:style-name="P1190"/>
      <text:p text:style-name="P1191"><text:span text:style-name="T1192">8.2.1</text:span><text:span text:style-name="T1193">.</text:span><text:span text:style-name="T1194"><text:tab/>Pagalbos dydis už grynaveislio mėsinės veislės galvijo svėrimą (kai naudojamos tyrimų vykdytojo arba veisimo organizacijos svarstyklės) vėlesniais nei Aprašo 8.2 papunktyje nurodytais metais apskaičiuojamas pagal 13 formulę:</text:span></text:p>
      <text:p text:style-name="P1195"/>
      <text:p text:style-name="P1196"><text:span text:style-name="T1197">PD = (DU* Kd.u. + (K + N)* Kp) / KOF *PRO</text:span><text:span text:style-name="T1198">;</text:span></text:p>
      <text:p text:style-name="P1199"/>
      <text:p text:style-name="P1200">čia:</text:p>
      <text:p text:style-name="P1201"><text:span text:style-name="T1202">PD</text:span><text:span text:style-name="T1203"><text:s/></text:span><text:span text:style-name="T1204">– Aprašo 8.2.1 papunktyje nurodytos pagalbos dydis, Eur / gyvūnui;</text:span></text:p>
      <text:p text:style-name="P1205"><text:span text:style-name="T1206">DU</text:span><text:span text:style-name="T1207"><text:s/>– vienos išvykos išlaidos vertintojo darbo užmokesčiui, čia lygios 85,76 Eur;</text:span></text:p>
      <text:p text:style-name="P1208"><text:span text:style-name="T1209">Kd.u.</text:span><text:span text:style-name="T1210"><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211"><text:span text:style-name="T1212">K</text:span><text:span text:style-name="T1213"><text:s/>– vienos išvykos išlaidos kurui, čia lygios 63,00 Eur;</text:span></text:p>
      <text:p text:style-name="P1214"><text:span text:style-name="T1215">N<text:s/></text:span><text:span text:style-name="T1216">– vienos išvykos išlaidos įrangos nusidėvėjimui, čia lygios 20,55 Eur;</text:span></text:p>
      <text:p text:style-name="P1217"><text:span text:style-name="T1218">Kp</text:span><text:span text:style-name="T1219"><text:s/>– kainų vidutinis metinis pokytis (Vidutinis metinis importuotų prekių kainų pokytis „Iš viso pagal produktus“), pagal Valstybės duomenų agentūros skelbiamus duomenis;</text:span></text:p>
      <text:p text:style-name="P1220"><text:span text:style-name="T1221">KOF<text:s/></text:span><text:span text:style-name="T1222">–</text:span><text:span text:style-name="T1223"><text:s/></text:span><text:span text:style-name="T1224">čia lygus 15, preziumuojant vidutinišką pasveriamų gyvulių kiekį per išvyką;</text:span></text:p>
      <text:p text:style-name="P1225"><text:span text:style-name="T1226">PRO</text:span><text:span text:style-name="T1227"><text:s/>– Taisyklėse nustatyta didžiausia galima suteikti pagalbos procentinė dalis nuo apskaičiuotų patirtų išlaidų, čia lygi 70 proc.</text:span><text:s/><text:span text:style-name="T1228">(PRO= 0,7).</text:span></text:p>
      <text:p text:style-name="P1229"/>
      <text:p text:style-name="P1230"><text:span text:style-name="T1231">9</text:span><text:span text:style-name="T1232">.</text:span><text:span text:style-name="T1233"><text:tab/>Pagalbos dydis už grynaveislių mėsinių veislių buliuko įvertinimą pagal individualias augimo savybes 2023 metams apskaičiuojamas pagal 14 formulę:<text:s/></text:span></text:p>
      <text:p text:style-name="P1234"/>
      <text:p text:style-name="P1235"><text:span text:style-name="T1236">PD = (DU + PŠ + KI)*PRO</text:span><text:span text:style-name="T1237">;</text:span></text:p>
      <text:p text:style-name="P1238"/>
      <text:p text:style-name="P1239">čia:</text:p>
      <text:p text:style-name="P1240"><text:span text:style-name="T1241">PD</text:span><text:span text:style-name="T1242"><text:s/></text:span><text:span text:style-name="T1243">– Aprašo 9 punkte nurodytos pagalbos dydis, Eur / gyvūnui;</text:span></text:p>
      <text:p text:style-name="P1244"><text:span text:style-name="T1245">DU</text:span><text:span text:style-name="T1246"><text:s/>– vieno kontroliuojamo buliaus priežiūrai skirtos išlaidos darbo užmokesčiui, čia lygios 109,34 Eur;</text:span></text:p>
      <text:p text:style-name="P1247"><text:span text:style-name="T1248">PŠ<text:s/></text:span><text:span text:style-name="T1249">– vertinimo metu sunaudotų pašarų vienam kontroliuojamam buliui kaina, čia lygi 508,99 Eur;</text:span></text:p>
      <text:p text:style-name="P1250"><text:span text:style-name="T1251">KI<text:s/></text:span><text:span text:style-name="T1252">– administravimo ir kitos išlaidos, tenkančios vienam kontroliuojamam buliui, kurios lygios (DU + PŠ)*0,35.</text:span></text:p>
      <text:p text:style-name="P1253"><text:span text:style-name="T1254">PRO</text:span><text:span text:style-name="T1255"><text:s/>– Taisyklėse nustatyta didžiausia galima suteikti pagalbos procentinė dalis nuo apskaičiuotų patirtų išlaidų, čia lygi 70 proc.</text:span><text:s/><text:span text:style-name="T1256">(PRO= 0,7).</text:span></text:p>
      <text:p text:style-name="P1257"/>
      <text:p text:style-name="P1258"><text:span text:style-name="T1259">9.1</text:span><text:span text:style-name="T1260">.</text:span><text:span text:style-name="T1261"><text:tab/>Pagalbos dydis už grynaveislių mėsinių veislių buliuko įvertinimą pagal individualias augimo savybes vėlesniais nei Aprašo 9 punkte nurodytais metais apskaičiuojamas pagal 15 formulę:<text:s/></text:span></text:p>
      <text:p text:style-name="P1262"/>
      <text:p text:style-name="P1263"><text:span text:style-name="T1264">PD = (DU* Kd.u. + PŠ* Kp + KI)*PRO</text:span><text:span text:style-name="T1265">;</text:span></text:p>
      <text:p text:style-name="P1266">čia:</text:p>
      <text:p text:style-name="P1267"><text:span text:style-name="T1268">PD</text:span><text:span text:style-name="T1269"><text:s/></text:span><text:span text:style-name="T1270">– Aprašo 9.1 papunktyje nurodytos pagalbos dydis, Eur / gyvūnui;</text:span></text:p>
      <text:p text:style-name="P1271"><text:span text:style-name="T1272">DU</text:span><text:span text:style-name="T1273"><text:s/>– vieno kontroliuojamo buliaus priežiūrai skirtos išlaidos darbo užmokesčiui, čia lygios 109,34 Eur;</text:span></text:p>
      <text:p text:style-name="P1274"><text:span text:style-name="T1275">Kd.u.</text:span><text:span text:style-name="T1276"><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277"><text:span text:style-name="T1278">PŠ<text:s/></text:span><text:span text:style-name="T1279">– vertinimo metu sunaudotų pašarų vienam kontroliuojamam buliui kaina, čia lygi 508,99 Eur;</text:span></text:p>
      <text:p text:style-name="P1280"><text:span text:style-name="T1281">Kp</text:span><text:span text:style-name="T1282"><text:s/>– kainų vidutinis metinis pokytis (Vidutinis metinis importuotų prekių kainų pokytis „Iš viso pagal produktus“), pagal Valstybės duomenų agentūros skelbiamus duomenis;</text:span></text:p>
      <text:p text:style-name="P1283"><text:span text:style-name="T1284">KI<text:s/></text:span><text:span text:style-name="T1285">– administravimo ir kitos išlaidos, tenkančios vienam kontroliuojamam buliui, kurios lygios (DU* Kd.u. + PŠ* Kp)*0,35;</text:span></text:p>
      <text:p text:style-name="P1286"><text:span text:style-name="T1287">PRO</text:span><text:span text:style-name="T1288"><text:s/>– Taisyklėse nustatyta didžiausia galima suteikti pagalbos procentinė dalis nuo apskaičiuotų patirtų išlaidų, čia lygi 70 proc.</text:span><text:s/><text:span text:style-name="T1289">(PRO= 0,7).</text:span></text:p>
      <text:p text:style-name="P1290"/>
      <text:p text:style-name="P1291"><text:span text:style-name="T1292">10</text:span><text:span text:style-name="T1293">.</text:span><text:span text:style-name="T1294"><text:tab/>Pagalbos dydis už grynaveislių mėsinių veislių avino palikuonio įvertinimą 2023 metams apskaičiuojamas pagal 16 formulę:<text:s/></text:span></text:p>
      <text:p text:style-name="P1295"/>
      <text:p text:style-name="P1296"><text:span text:style-name="T1297">PD = (DU + PŠ + L + KI)</text:span><text:span text:style-name="T1298">*PRO</text:span><text:span text:style-name="T1299">;</text:span></text:p>
      <text:p text:style-name="P1300">čia:</text:p>
      <text:p text:style-name="P1301"><text:span text:style-name="T1302">PD</text:span><text:span text:style-name="T1303"><text:s/></text:span><text:span text:style-name="T1304">– Aprašo 10 punkte nurodytos pagalbos dydis, Eur / gyvūnui;</text:span></text:p>
      <text:p text:style-name="P1305"><text:span text:style-name="T1306">DU<text:s/></text:span><text:span text:style-name="T1307">– vieno avino priežiūrai skirtos išlaidos darbo užmokesčiui, čia lygios 268 Eur;</text:span></text:p>
      <text:p text:style-name="P1308"><text:span text:style-name="T1309">PŠ</text:span><text:span text:style-name="T1310"><text:s/>– vertinimo metu sunaudotų pašarų vienam avinui kaina, čia lygi 83,22 Eur;</text:span></text:p>
      <text:p text:style-name="P1311"><text:span text:style-name="T1312">L</text:span><text:span text:style-name="T1313"><text:s/>– išlaidos laboratoriniams tyrimams, Eur;</text:span></text:p>
      <text:p text:style-name="P1314"><text:span text:style-name="T1315">KI</text:span><text:span text:style-name="T1316"><text:s/>– kitos išlaidos, kurios sudaro 35 proc. išlaidų darbo užmokesčiui, pašarams ir laboratoriniams tyrimams<text:s/></text:span><text:span text:style-name="T1317">= (DU+PŠ+ L)*0,35;</text:span></text:p>
      <text:p text:style-name="P1318"><text:span text:style-name="T1319">PRO</text:span><text:span text:style-name="T1320"><text:s/>– Taisyklėse nustatyta didžiausia galima suteikti pagalbos procentinė dalis nuo apskaičiuotų patirtų išlaidų, čia lygi 70 proc.</text:span><text:s/><text:span text:style-name="T1321">(PRO= 0,7).</text:span></text:p>
      <text:p text:style-name="P1322"/>
      <text:p text:style-name="P1323"><text:span text:style-name="T1324">10.1</text:span><text:span text:style-name="T1325">.</text:span><text:span text:style-name="T1326"><text:tab/>Pagalbos dydis už grynaveislių mėsinių veislių avino palikuonio įvertinimą vėlesniais nei Aprašo 10 punkte nurodytais metais apskaičiuojamas pagal 17 formulę:<text:s/></text:span></text:p>
      <text:p text:style-name="P1327"/>
      <text:p text:style-name="P1328"><text:span text:style-name="T1329">PD = (DU* Kd.u. + (PŠ + L)* Kp + KI) * PRO</text:span><text:span text:style-name="T1330">;</text:span></text:p>
      <text:p text:style-name="P1331">čia:</text:p>
      <text:p text:style-name="P1332"><text:span text:style-name="T1333">PD</text:span><text:span text:style-name="T1334"><text:s/></text:span><text:span text:style-name="T1335">– Aprašo 10.1 papunktyje nurodytos pagalbos dydis, Eur / gyvūnui;</text:span></text:p>
      <text:p text:style-name="P1336"><text:span text:style-name="T1337">DU</text:span><text:span text:style-name="T1338"><text:s/>– vieno avino priežiūrai skirtos išlaidos darbo užmokesčiui, čia lygios 268 Eur;</text:span></text:p>
      <text:p text:style-name="P1339"><text:span text:style-name="T1340">Kd.u.</text:span><text:span text:style-name="T1341"><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342"><text:span text:style-name="T1343">PŠ</text:span><text:span text:style-name="T1344"><text:s/>– vertinimo metu sunaudotų pašarų vienam avinui kaina, čia lygi 83,22 Eur;</text:span></text:p>
      <text:p text:style-name="P1345"><text:span text:style-name="T1346">L</text:span><text:span text:style-name="T1347"><text:s/>– išlaidos laboratoriniams tyrimams, Eur;</text:span></text:p>
      <text:p text:style-name="P1348"><text:span text:style-name="T1349">Kp</text:span><text:span text:style-name="T1350"><text:s/>– kainų vidutinis metinis pokytis (Vidutinis metinis importuotų prekių kainų pokytis „Iš viso pagal produktus“), pagal Valstybės duomenų agentūros skelbiamus duomenis;</text:span></text:p>
      <text:p text:style-name="P1351"><text:span text:style-name="T1352">KI</text:span><text:span text:style-name="T1353"><text:s/>– kitos išlaidos, kurios sudaro 35 proc. išlaidų darbo užmokesčiui, pašarams ir laboratoriniams tyrimams<text:s/></text:span><text:span text:style-name="T1354">= (DU</text:span><text:span text:style-name="T1355">* Kd.u.</text:span><text:span text:style-name="T1356"><text:s/>+ (</text:span><text:span text:style-name="T1357">PŠ + L)* Kp</text:span><text:span text:style-name="T1358">)*0,35;</text:span></text:p>
      <text:p text:style-name="P1359"><text:span text:style-name="T1360">PRO</text:span><text:span text:style-name="T1361"><text:s/>– Taisyklėse nustatyta didžiausia galima suteikti pagalbos procentinė dalis nuo apskaičiuotų patirtų išlaidų, čia lygi 70 proc.</text:span><text:s/><text:span text:style-name="T1362">(PRO= 0,7).</text:span></text:p>
      <text:p text:style-name="P1363"/>
      <text:p text:style-name="P1364"><text:span text:style-name="T1365">11</text:span><text:span text:style-name="T1366">.</text:span><text:span text:style-name="T1367"><text:tab/>Pagalbos dydis už grynaveislio pieninės veislės galvijo buliaus genetinės kokybės nustatymą pagal palikuonis nustatomas:</text:span></text:p>
      <text:p text:style-name="P1368"/>
      <text:p text:style-name="P1369"><text:span text:style-name="T1370">11.1</text:span><text:span text:style-name="T1371">.</text:span><text:span text:style-name="T1372"><text:tab/>Pagalbos dydis už grynaveislio pieninės veislės galvijo buliaus genetinės kokybės nustatymą pagal palikuonis per metus 2023 metams apskaičiuojamas pagal 18 formulę:<text:s/></text:span></text:p>
      <text:p text:style-name="P1373"/>
      <text:p text:style-name="P1374"><text:span text:style-name="T1375">PD= (DU+ PŠ + L + KI – Pa)*PRO</text:span><text:span text:style-name="T1376">;</text:span></text:p>
      <text:p text:style-name="P1377"/>
      <text:p text:style-name="P1378"><text:span text:style-name="T1379">PD</text:span><text:span text:style-name="T1380"><text:s/></text:span><text:span text:style-name="T1381">– Aprašo 11.1 papunktyje nurodytos pagalbos dydis, Eur / gyvūnui per metus;</text:span></text:p>
      <text:p text:style-name="P1382"><text:span text:style-name="T1383">DU</text:span><text:span text:style-name="T1384"><text:s/>– vieno tikrinamojo buliaus priežiūrai skirtos metinės išlaidos darbo užmokesčiui, čia lygios 1075,75 Eur;</text:span></text:p>
      <text:p text:style-name="P1385"><text:span text:style-name="T1386">PŠ</text:span><text:span text:style-name="T1387"><text:s/>– vertinimo metu sunaudotų pašarų vienam tikrinamajam buliui kaina metams, čia lygi 841,78 Eur;</text:span></text:p>
      <text:p text:style-name="P1388"><text:span text:style-name="T1389">L</text:span><text:span text:style-name="T1390"><text:s/>– metinės šaldymo laboratorijos išlaikymo išlaidos, čia lygios 1924,80 Eur;</text:span></text:p>
      <text:p text:style-name="P1391"><text:span text:style-name="T1392">KI<text:s/></text:span><text:span text:style-name="T1393">– metinės administravimo ir kitos išlaidos, tenkančios vienam tikrinamajam buliui, kurios lygios (DU + PŠ + L)*0,35;</text:span></text:p>
      <text:p text:style-name="P1394"><text:span text:style-name="T1395">Pa<text:s/></text:span><text:span text:style-name="T1396">– pajamos už parduotą tikrinamųjų bulių spermą;</text:span></text:p>
      <text:p text:style-name="P1397"><text:span text:style-name="T1398">PRO</text:span><text:span text:style-name="T1399"><text:s/>– Taisyklėse nustatyta didžiausia galima suteikti pagalbos procentinė dalis nuo apskaičiuotų patirtų išlaidų, čia lygi 70 proc.</text:span><text:s/><text:span text:style-name="T1400">(PRO= 0,7).</text:span></text:p>
      <text:p text:style-name="P1401"/>
      <text:p text:style-name="P1402"><text:span text:style-name="T1403">11.1.1</text:span><text:span text:style-name="T1404">.</text:span><text:span text:style-name="T1405"><text:tab/>Pagalbos dydis už grynaveislio pieninės veislės galvijo buliaus genetinės kokybės nustatymą pagal palikuonis per metus vėlesniais nei Aprašo 11.1 papunktyje nurodytais metais apskaičiuojamas pagal 19 formulę:<text:s/></text:span></text:p>
      <text:p text:style-name="P1406"/>
      <text:p text:style-name="P1407"><text:span text:style-name="T1408">PD= (DU* Kd.u. + (PŠ + L)* Kp + KI – Pa* Kp)*PRO</text:span><text:span text:style-name="T1409">;</text:span></text:p>
      <text:p text:style-name="P1410"><text:span text:style-name="T1411">PD</text:span><text:span text:style-name="T1412"><text:s/></text:span><text:span text:style-name="T1413">– Aprašo 11.1.1 papunktyje nurodytos pagalbos dydis, Eur / gyvūnui per metus;</text:span></text:p>
      <text:p text:style-name="P1414"><text:span text:style-name="T1415">DU</text:span><text:span text:style-name="T1416"><text:s/>– vieno tikrinamojo buliaus priežiūrai skirtos metinės išlaidos darbo užmokesčiui, čia lygios 1075,75 Eur;</text:span></text:p>
      <text:p text:style-name="P1417"><text:span text:style-name="T1418">Kd.u.</text:span><text:span text:style-name="T1419"><text:s/>–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420"><text:span text:style-name="T1421">PŠ</text:span><text:span text:style-name="T1422"><text:s/>– vertinimo metu sunaudotų pašarų vienam tikrinamajam buliui kaina metams, čia lygi 841,78 Eur ;</text:span></text:p>
      <text:p text:style-name="P1423"><text:span text:style-name="T1424">L</text:span><text:span text:style-name="T1425"><text:s/>– metinės šaldymo laboratorijos išlaikymo išlaidos, čia lygios 1924,80 Eur;</text:span></text:p>
      <text:p text:style-name="P1426"><text:span text:style-name="T1427">Kp</text:span><text:span text:style-name="T1428"><text:s/>– kainų vidutinis metinis pokytis (Vidutinis metinis importuotų prekių kainų pokytis „Iš viso pagal produktus“), pagal Valstybės duomenų agentūros skelbiamus duomenis;</text:span></text:p>
      <text:p text:style-name="P1429"><text:span text:style-name="T1430">KI</text:span><text:span text:style-name="T1431"><text:s/>– metinės administravimo ir kitos išlaidos, tenkančios vienam tikrinamajam buliui, kurios lygios (DU* Kd.u. + (PŠ + L)* Kp)*0,35;</text:span></text:p>
      <text:p text:style-name="P1432"><text:span text:style-name="T1433">Pa<text:s/></text:span><text:span text:style-name="T1434">– pajamos už parduotą tikrinamųjų bulių spermą;</text:span><text:span text:style-name="T1435"><text:tab/></text:span></text:p>
      <text:p text:style-name="P1436"><text:span text:style-name="T1437">PRO</text:span><text:span text:style-name="T1438"><text:s/>– Taisyklėse nustatyta didžiausia galima suteikti pagalbos procentinė dalis nuo apskaičiuotų patirtų išlaidų, čia lygi 70 proc.</text:span><text:s/><text:span text:style-name="T1439">(PRO= 0,7).</text:span></text:p>
      <text:p text:style-name="P1440"/>
      <text:p text:style-name="P1441"><text:span text:style-name="T1442">11.1.2</text:span><text:span text:style-name="T1443">.</text:span><text:span text:style-name="T1444"><text:tab/>Pagalbos dydis per visą vertinimo laikotarpį, Eur / per visą vertinimo laikotarpį (4 metus) apskaičiuojamas pagal 20 formulę:</text:span></text:p>
      <text:p text:style-name="P1445"/>
      <text:p text:style-name="P1446"><text:span text:style-name="T1447">PDVL = PD * VL</text:span><text:span text:style-name="T1448">;</text:span></text:p>
      <text:p text:style-name="P1449"/>
      <text:p text:style-name="P1450">čia:</text:p>
      <text:p text:style-name="P1451"><text:span text:style-name="T1452">PDVL<text:s/></text:span><text:span text:style-name="T1453">– pagalbos dydis per visą vertinimo laikotarpį, Eur / per visą vertinimo laikotarpį (4 metus);</text:span></text:p>
      <text:p text:style-name="P1454"><text:span text:style-name="T1455">PD</text:span><text:span text:style-name="T1456"><text:s/></text:span><text:span text:style-name="T1457">– Aprašo 11.1.3 papunktyje apskaičiuotas pagalbos dydis, Eur / gyvūnui per metus;</text:span></text:p>
      <text:p text:style-name="P1458"><text:span text:style-name="T1459">VL<text:s/></text:span><text:span text:style-name="T1460">– vertinimo laikotarpis čia lygus 4 metams.<text:s/></text:span></text:p>
      <text:p text:style-name="P1461"/>
      <text:p text:style-name="P1462"><text:span text:style-name="T1463">11.1.3</text:span><text:span text:style-name="T1464">.</text:span><text:span text:style-name="T1465"><text:tab/>Pagalbos dydis už kiekvieno veislinio ūkinio gyvūno vertinimą 2023 metais apskaičiuojamas pagal 21 formulę:</text:span></text:p>
      <text:p text:style-name="P1466"/>
      <text:p text:style-name="P1467"><text:span text:style-name="T1468">PD = (DU + K + KI)*PRO</text:span><text:span text:style-name="T1469">;</text:span></text:p>
      <text:p text:style-name="P1470"/>
      <text:p text:style-name="P1471">čia:</text:p>
      <text:p text:style-name="P1472"><text:span text:style-name="T1473">PD</text:span><text:span text:style-name="T1474"><text:s/></text:span><text:span text:style-name="T1475">– Aprašo 11.1.3 papunktyje nurodytos pagalbos dydis, Eur / gyvūnui per metus;</text:span></text:p>
      <text:p text:style-name="P1476"><text:span text:style-name="T1477">DU</text:span><text:span text:style-name="T1478"><text:s/>– darbo užmokesčio išlaidos kiekvieno atitinkamo 3–8 lentelėje nurodyto ūkinio gyvūno eksterjero vertinimui;</text:span></text:p>
      <text:p text:style-name="P1479"><text:span text:style-name="T1480">K</text:span><text:span text:style-name="T1481"><text:s/>– išlaidos kurui, kiekvieno atitinkamo 3–8 lentelėje nurodyto ūkinio gyvūno eksterjero vertinimui;</text:span></text:p>
      <text:p text:style-name="P1482"><text:span text:style-name="T1483">KI<text:s/></text:span><text:span text:style-name="T1484">–</text:span><text:span text:style-name="T1485"><text:s/></text:span><text:span text:style-name="T1486">kitos išlaidos, kurios sudaro 35 proc. išlaidų darbo užmokesčiui ir kurui (DU+K)*0,35.</text:span></text:p>
      <text:p text:style-name="P1487"><text:span text:style-name="T1488">PRO</text:span><text:span text:style-name="T1489"><text:s/>– Taisyklėse nustatyta didžiausia galima suteikti pagalbos procentinė dalis nuo apskaičiuotų patirtų išlaidų, čia lygi 70 proc.</text:span><text:s/><text:span text:style-name="T1490">(PRO= 0,7).</text:span></text:p>
      <text:p text:style-name="P1491"/>
      <text:p text:style-name="P1492"><text:span text:style-name="T1493">11.1.4</text:span><text:span text:style-name="T1494">.</text:span><text:span text:style-name="T1495"><text:tab/>Pagalbos dydis už kiekvieno veislinio ūkinio gyvūno vertinimą einamaisiais metais, vėlesniais nei Aprašo 11.1.3 papunktyje nurodytais metais, apskaičiuojamas pagal 22 formulę:</text:span></text:p>
      <text:p text:style-name="P1496"/>
      <text:p text:style-name="P1497"><text:span text:style-name="T1498">PD = (DU* Kd.u. + K* Kp + KI)*PRO</text:span><text:span text:style-name="T1499">;</text:span></text:p>
      <text:p text:style-name="P1500">čia:</text:p>
      <text:p text:style-name="P1501"><text:span text:style-name="T1502">PD</text:span><text:span text:style-name="T1503"><text:s/></text:span><text:span text:style-name="T1504">– Aprašo 11.1.4 papunktyje nurodytos pagalbos dydis, Eur / gyvūnui per metus;</text:span></text:p>
      <text:p text:style-name="P1505"><text:span text:style-name="T1506">DU</text:span><text:span text:style-name="T1507"><text:s/>– darbo užmokesčio išlaidos kiekvieno atitinkamo 3–8 lentelėje nurodyto ūkinio gyvūno eksterjero vertinimui;</text:span></text:p>
      <text:p text:style-name="P1508"><text:span text:style-name="T1509">Kd.u.<text:s/></text:span><text:span text:style-name="T1510">– darbo užmokesčio vidutinis metinis pokytis (nustatomas pagal Valstybės duomenų agentūros skelbiamą darbo užmokestį (metinis bruto) „Iš viso pagal ekonomines veiklos rūšis“ paskutinių metų rezultatą padalijus iš prieš tai buvusių metų rezultato);</text:span></text:p>
      <text:p text:style-name="P1511"><text:span text:style-name="T1512">K</text:span><text:span text:style-name="T1513"><text:s/>– išlaidos kurui, kiekvieno atitinkamo 3–8 lentelėje nurodyto ūkinio gyvūno eksterjero vertinimui;</text:span></text:p>
      <text:p text:style-name="P1514"><text:span text:style-name="T1515">Kp</text:span><text:span text:style-name="T1516"><text:s/>– kainų vidutinis metinis pokytis (Vidutinis metinis importuotų prekių kainų pokytis „Iš viso pagal produktus“), pagal Valstybės duomenų agentūros skelbiamus duomenis;</text:span></text:p>
      <text:p text:style-name="P1517"><text:span text:style-name="T1518">KI</text:span><text:span text:style-name="T1519"><text:s/>– kitos išlaidos, kurios sudaro 35 proc. išlaidų darbo užmokesčiui ir kurui<text:s/></text:span><text:span text:style-name="T1520">= (DU</text:span><text:span text:style-name="T1521">* Kd.u.</text:span><text:span text:style-name="T1522">+K</text:span><text:span text:style-name="T1523">* Kp</text:span><text:span text:style-name="T1524">)*0,35.</text:span></text:p>
      <text:p text:style-name="P1525"/>
      <text:p text:style-name="P1526">3 lentelė. Pieninių veislių galvijo eksterjero vertinimo išlaidos, Eur / galvijui</text:p>
      <table:table table:style-name="Table1527">
        <table:table-columns>
          <table:table-column table:style-name="TableColumn1528"/>
          <table:table-column table:style-name="TableColumn1529"/>
        </table:table-columns>
        <table:table-row table:style-name="TableRow1530">
          <table:table-cell table:style-name="TableCell1531">
            <text:p text:style-name="P1532">Išlaidos</text:p>
          </table:table-cell>
          <table:table-cell table:style-name="TableCell1533">
            <text:p text:style-name="P1534">Eur/galvijui</text:p>
          </table:table-cell>
        </table:table-row>
        <table:table-row table:style-name="TableRow1535">
          <table:table-cell table:style-name="TableCell1536">
            <text:p text:style-name="P1537">Išlaidos darbo užmokesčiui, DU</text:p>
          </table:table-cell>
          <table:table-cell table:style-name="TableCell1538">
            <text:p text:style-name="P1539">5,79</text:p>
          </table:table-cell>
        </table:table-row>
        <table:table-row table:style-name="TableRow1540">
          <table:table-cell table:style-name="TableCell1541">
            <text:p text:style-name="P1542">Išlaidos kurui, K</text:p>
          </table:table-cell>
          <table:table-cell table:style-name="TableCell1543">
            <text:p text:style-name="P1544">2,10</text:p>
          </table:table-cell>
        </table:table-row>
      </table:table>
      <text:p text:style-name="P1545"/>
      <text:p text:style-name="P1546">4. lentelė. Mėsinių veislių galvijo eksterjero vertinimo išlaidos, Eur/galvijui</text:p>
      <table:table table:style-name="Table1547">
        <table:table-columns>
          <table:table-column table:style-name="TableColumn1548"/>
          <table:table-column table:style-name="TableColumn1549"/>
        </table:table-columns>
        <table:table-row table:style-name="TableRow1550">
          <table:table-cell table:style-name="TableCell1551">
            <text:p text:style-name="P1552">Išlaidos</text:p>
          </table:table-cell>
          <table:table-cell table:style-name="TableCell1553">
            <text:p text:style-name="P1554">Eur/galvijui</text:p>
          </table:table-cell>
        </table:table-row>
        <table:table-row table:style-name="TableRow1555">
          <table:table-cell table:style-name="TableCell1556">
            <text:p text:style-name="P1557">Išlaidos darbo užmokesčiui, DU</text:p>
          </table:table-cell>
          <table:table-cell table:style-name="TableCell1558">
            <text:p text:style-name="P1559"><text:span text:style-name="T1560">7,11</text:span></text:p>
          </table:table-cell>
        </table:table-row>
        <table:table-row table:style-name="TableRow1561">
          <table:table-cell table:style-name="TableCell1562">
            <text:p text:style-name="P1563">Išlaidos kurui, K</text:p>
          </table:table-cell>
          <table:table-cell table:style-name="TableCell1564">
            <text:p text:style-name="P1565"><text:span text:style-name="T1566">3,15</text:span></text:p>
          </table:table-cell>
        </table:table-row>
      </table:table>
      <text:p text:style-name="P1567"/>
      <text:p text:style-name="P1568">5 lentelė. Avies eksterjero vertinimo išlaidos, Eur/ gyvūnui</text:p>
      <table:table table:style-name="Table1569">
        <table:table-columns>
          <table:table-column table:style-name="TableColumn1570"/>
          <table:table-column table:style-name="TableColumn1571"/>
        </table:table-columns>
        <table:table-row table:style-name="TableRow1572">
          <table:table-cell table:style-name="TableCell1573">
            <text:p text:style-name="P1574">Išlaidos</text:p>
          </table:table-cell>
          <table:table-cell table:style-name="TableCell1575">
            <text:p text:style-name="P1576">Eur/ gyvūnui</text:p>
          </table:table-cell>
        </table:table-row>
        <table:table-row table:style-name="TableRow1577">
          <table:table-cell table:style-name="TableCell1578">
            <text:p text:style-name="P1579">Išlaidos darbo užmokesčiui, DU</text:p>
          </table:table-cell>
          <table:table-cell table:style-name="TableCell1580">
            <text:p text:style-name="P1581">8,31</text:p>
          </table:table-cell>
        </table:table-row>
        <table:table-row table:style-name="TableRow1582">
          <table:table-cell table:style-name="TableCell1583">
            <text:p text:style-name="P1584">Išlaidos kurui, K</text:p>
          </table:table-cell>
          <table:table-cell table:style-name="TableCell1585">
            <text:p text:style-name="P1586">3,15</text:p>
          </table:table-cell>
        </table:table-row>
      </table:table>
      <text:p text:style-name="P1587"/>
      <text:p text:style-name="P1588">6. lentelė. Ožkos eksterjero vertinimo išlaidos, Eur/gyvūnui</text:p>
      <table:table table:style-name="Table1589">
        <table:table-columns>
          <table:table-column table:style-name="TableColumn1590"/>
          <table:table-column table:style-name="TableColumn1591"/>
        </table:table-columns>
        <table:table-row table:style-name="TableRow1592">
          <table:table-cell table:style-name="TableCell1593">
            <text:p text:style-name="P1594">Išlaidos</text:p>
          </table:table-cell>
          <table:table-cell table:style-name="TableCell1595">
            <text:p text:style-name="P1596">Eur/ gyvūnui</text:p>
          </table:table-cell>
        </table:table-row>
        <table:table-row table:style-name="TableRow1597">
          <table:table-cell table:style-name="TableCell1598">
            <text:p text:style-name="P1599">Išlaidos darbo užmokesčiui, DU</text:p>
          </table:table-cell>
          <table:table-cell table:style-name="TableCell1600">
            <text:p text:style-name="P1601">9,89</text:p>
          </table:table-cell>
        </table:table-row>
        <table:table-row table:style-name="TableRow1602">
          <table:table-cell table:style-name="TableCell1603">
            <text:p text:style-name="P1604">Išlaidos kurui, K</text:p>
          </table:table-cell>
          <table:table-cell table:style-name="TableCell1605">
            <text:p text:style-name="P1606">4,20</text:p>
          </table:table-cell>
        </table:table-row>
      </table:table>
      <text:p text:style-name="P1607"/>
      <text:p text:style-name="P1608">7 lentelė. Triušio eksterjero vertinimo išlaidos, Eur/gyvūnui</text:p>
      <table:table table:style-name="Table1609">
        <table:table-columns>
          <table:table-column table:style-name="TableColumn1610"/>
          <table:table-column table:style-name="TableColumn1611"/>
        </table:table-columns>
        <table:table-row table:style-name="TableRow1612">
          <table:table-cell table:style-name="TableCell1613">
            <text:p text:style-name="P1614">Išlaidos</text:p>
          </table:table-cell>
          <table:table-cell table:style-name="TableCell1615">
            <text:p text:style-name="P1616">Eur/ gyvūnui</text:p>
          </table:table-cell>
        </table:table-row>
        <table:table-row table:style-name="TableRow1617">
          <table:table-cell table:style-name="TableCell1618">
            <text:p text:style-name="P1619">Išlaidos darbo užmokesčiui, DU</text:p>
          </table:table-cell>
          <table:table-cell table:style-name="TableCell1620">
            <text:p text:style-name="P1621">7,72</text:p>
          </table:table-cell>
        </table:table-row>
        <table:table-row table:style-name="TableRow1622">
          <table:table-cell table:style-name="TableCell1623">
            <text:p text:style-name="P1624">Išlaidos kurui, K</text:p>
          </table:table-cell>
          <table:table-cell table:style-name="TableCell1625">
            <text:p text:style-name="P1626">2,52</text:p>
          </table:table-cell>
        </table:table-row>
      </table:table>
      <text:p text:style-name="P1627"/>
      <text:p text:style-name="P1628">8 lentelė. Vištinės žąsies eksterjero vertinimo išlaidos, Eur/gyvūnui</text:p>
      <table:table table:style-name="Table1629">
        <table:table-columns>
          <table:table-column table:style-name="TableColumn1630"/>
          <table:table-column table:style-name="TableColumn1631"/>
        </table:table-columns>
        <table:table-row table:style-name="TableRow1632">
          <table:table-cell table:style-name="TableCell1633">
            <text:p text:style-name="P1634">Išlaidos</text:p>
          </table:table-cell>
          <table:table-cell table:style-name="TableCell1635">
            <text:p text:style-name="P1636">Eur/ gyvūnui</text:p>
          </table:table-cell>
        </table:table-row>
        <table:table-row table:style-name="TableRow1637">
          <table:table-cell table:style-name="TableCell1638">
            <text:p text:style-name="P1639">Išlaidos darbo užmokesčiui, DU</text:p>
          </table:table-cell>
          <table:table-cell table:style-name="TableCell1640">
            <text:p text:style-name="P1641">14,94</text:p>
          </table:table-cell>
        </table:table-row>
        <table:table-row table:style-name="TableRow1642">
          <table:table-cell table:style-name="TableCell1643">
            <text:p text:style-name="P1644">Išlaidos kurui, K</text:p>
          </table:table-cell>
          <table:table-cell table:style-name="TableCell1645">
            <text:p text:style-name="P1646">2,52</text:p>
          </table:table-cell>
        </table:table-row>
      </table:table>
      <text:p text:style-name="P1647"/>
      <text:p text:style-name="P1648"/>
      <text:p text:style-name="P1649"><text:span text:style-name="T1650">12</text:span><text:span text:style-name="T1651">.</text:span><text:span text:style-name="T1652"><text:tab/>Pagalbos dydis už vieno arklio dalyvavimą kompleksinio arklių vertinimo (pagal požymių visumą: eksterjerą ir konstituciją, interjerą, darbingumą) renginyje 2023 metams skaičiuojamas pagal 23 formulę:</text:span></text:p>
      <text:p text:style-name="P1653"/>
      <text:p text:style-name="P1654"><text:span text:style-name="T1655">PD</text:span><text:span text:style-name="T1656"><text:s/></text:span><text:span text:style-name="T1657">= (KVR/AS + K)* Kp*70% + KKĮ</text:span><text:span text:style-name="T1658">k</text:span>;</text:p>
      <text:p text:style-name="P1659">čia:</text:p>
      <text:p text:style-name="P1660"><text:span text:style-name="T1661">PD</text:span><text:span text:style-name="T1662"><text:s/></text:span><text:span text:style-name="T1663">– Aprašo 12 punkte nurodytos pagalbos dydis, Eur / gyvūnui;</text:span></text:p>
      <text:p text:style-name="P1664"><text:span text:style-name="T1665">KVR<text:s/></text:span><text:span text:style-name="T1666">– Aprašo 9 lentelėje konkrečiam renginiui nustatyta arklių kompleksinio vertinimo renginio kaina, Eur / gyvūnui;</text:span></text:p>
      <text:p text:style-name="P1667"><text:span text:style-name="T1668">AS</text:span><text:span text:style-name="T1669"><text:s/>– vidutinis arklių, vertinamų vieno renginio metu, skaičius, čia lygus 10 vnt;</text:span></text:p>
      <text:p text:style-name="P1670"><text:span text:style-name="T1671">K</text:span><text:span text:style-name="T1672"><text:s/>– vieno arklio transportavimo išlaidos kurui, čia lygios 42 Eur / gyvūnui;</text:span></text:p>
      <text:p text:style-name="P1673"><text:span text:style-name="T1674">Kp</text:span><text:span text:style-name="T1675"><text:s/>– kainų vidutinis metinis pokytis (Vidutinis metinis importuotų prekių kainų pokytis „Iš viso pagal produktus“), pagal Valstybės duomenų agentūros skelbiamus duomenis;</text:span></text:p>
      <text:p text:style-name="P1676"><text:span text:style-name="T1677">KKĮ</text:span><text:span text:style-name="T1678">k</text:span><text:span text:style-name="T1679"><text:s/>– grynaveislių ūkinių gyvūnų kilmės knygos (registro) rengimo ir <text:s/>tvarkymo administracinių išlaidų koreguotas įkainis, Eur / arkliui, lygus PD, apskaičiuotam pagal Aprašo 1 formulę.<text:s/></text:span></text:p>
      <text:p text:style-name="P1680"/>
      <text:p text:style-name="P1681"><text:span text:style-name="T1682">13</text:span><text:span text:style-name="T1683">.</text:span><text:span text:style-name="T1684"><text:tab/>Pagalbos dydis už vieno arklio dalyvavimą arklių varžybų-bandymų renginyje 2023 metams apskaičiuojamas pagal 24 formulę:</text:span></text:p>
      <text:p text:style-name="P1685"/>
      <text:p text:style-name="P1686"><text:span text:style-name="T1687">PD</text:span><text:span text:style-name="T1688"><text:s/></text:span><text:span text:style-name="T1689">= RK* Kp</text:span><text:span text:style-name="T1690">;</text:span></text:p>
      <text:p text:style-name="P1691">čia:</text:p>
      <text:p text:style-name="P1692"><text:span text:style-name="T1693">PD</text:span><text:span text:style-name="T1694"><text:s/></text:span><text:span text:style-name="T1695">– Aprašo 13 punkte nurodytos pagalbos dydis, Eur / gyvūnui;</text:span></text:p>
      <text:p text:style-name="P1696"><text:span text:style-name="T1697">RK</text:span><text:span text:style-name="T1698"><text:s/>– Aprašo 9 lentelėje nustatytas vienos ar dviejų dienų renginio įkainis vienam arkliui;</text:span></text:p>
      <text:p text:style-name="P1699"><text:span text:style-name="T1700">Kp</text:span><text:span text:style-name="T1701"><text:s/>– kainų vidutinis metinis pokytis (Vidutinis metinis importuotų prekių kainų pokytis „Iš viso pagal produktus“), pagal Valstybės duomenų agentūros skelbiamus duomenis;</text:span></text:p>
      <text:p text:style-name="P1702"/>
      <text:p text:style-name="P1703">9 lentelė. Varžybų-bandymų kainos, tenkančios vienam arkliui, Eur</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Vienos dienos renginio kaina, Eur</text:p>
          </table:table-cell>
          <table:table-cell table:style-name="TableCell1717">
            <text:p text:style-name="P1718">Dviejų dienų renginio kaina, Eur</text:p>
          </table:table-cell>
          <table:table-cell table:style-name="TableCell1719">
            <text:p text:style-name="P1720">Arklio transportavimo kaina, Eur</text:p>
          </table:table-cell>
          <table:table-cell table:style-name="TableCell1721">
            <text:p text:style-name="P1722">Vidutinis arklių skaičius varžybose, vnt.</text:p>
          </table:table-cell>
          <table:table-cell table:style-name="TableCell1723">
            <text:p text:style-name="P1724">Vienos dienos renginio įkainis vienam arkliui, Eur</text:p>
          </table:table-cell>
          <table:table-cell table:style-name="TableCell1725">
            <text:p text:style-name="P1726">Dviejų dienų renginio įkainis vienam arkliui, Eur</text:p>
          </table:table-cell>
        </table:table-row>
        <table:table-row table:style-name="TableRow1727">
          <table:table-cell table:style-name="TableCell1728">
            <text:p text:style-name="P1729">Konkūras</text:p>
          </table:table-cell>
          <table:table-cell table:style-name="TableCell1730">
            <text:p text:style-name="P1731">1766</text:p>
          </table:table-cell>
          <table:table-cell table:style-name="TableCell1732">
            <text:p text:style-name="P1733">3717</text:p>
          </table:table-cell>
          <table:table-cell table:style-name="TableCell1734">
            <text:p text:style-name="P1735">42,0</text:p>
          </table:table-cell>
          <table:table-cell table:style-name="TableCell1736">
            <text:p text:style-name="P1737">10</text:p>
          </table:table-cell>
          <table:table-cell table:style-name="TableCell1738">
            <text:p text:style-name="P1739">219</text:p>
          </table:table-cell>
          <table:table-cell table:style-name="TableCell1740">
            <text:p text:style-name="P1741">414</text:p>
          </table:table-cell>
        </table:table-row>
        <table:table-row table:style-name="TableRow1742">
          <table:table-cell table:style-name="TableCell1743">
            <text:p text:style-name="P1744">Dailusis jojimas</text:p>
          </table:table-cell>
          <table:table-cell table:style-name="TableCell1745">
            <text:p text:style-name="P1746">1493</text:p>
          </table:table-cell>
          <table:table-cell table:style-name="TableCell1747">
            <text:p text:style-name="P1748"/>
          </table:table-cell>
          <table:table-cell table:style-name="TableCell1749">
            <text:p text:style-name="P1750">42,0</text:p>
          </table:table-cell>
          <table:table-cell table:style-name="TableCell1751">
            <text:p text:style-name="P1752">10</text:p>
          </table:table-cell>
          <table:table-cell table:style-name="TableCell1753">
            <text:p text:style-name="P1754">191</text:p>
          </table:table-cell>
          <table:table-cell table:style-name="TableCell1755">
            <text:p text:style-name="P1756"/>
          </table:table-cell>
        </table:table-row>
        <table:table-row table:style-name="TableRow1757">
          <table:table-cell table:style-name="TableCell1758">
            <text:p text:style-name="P1759">Trikovė</text:p>
          </table:table-cell>
          <table:table-cell table:style-name="TableCell1760">
            <text:p text:style-name="P1761">1563</text:p>
          </table:table-cell>
          <table:table-cell table:style-name="TableCell1762">
            <text:p text:style-name="P1763">3241</text:p>
          </table:table-cell>
          <table:table-cell table:style-name="TableCell1764">
            <text:p text:style-name="P1765">42,0</text:p>
          </table:table-cell>
          <table:table-cell table:style-name="TableCell1766">
            <text:p text:style-name="P1767">10</text:p>
          </table:table-cell>
          <table:table-cell table:style-name="TableCell1768">
            <text:p text:style-name="P1769">198</text:p>
          </table:table-cell>
          <table:table-cell table:style-name="TableCell1770">
            <text:p text:style-name="P1771">366</text:p>
          </table:table-cell>
        </table:table-row>
        <table:table-row table:style-name="TableRow1772">
          <table:table-cell table:style-name="TableCell1773">
            <text:p text:style-name="P1774">Ištvermės jojimas</text:p>
          </table:table-cell>
          <table:table-cell table:style-name="TableCell1775">
            <text:p text:style-name="P1776">1479</text:p>
          </table:table-cell>
          <table:table-cell table:style-name="TableCell1777">
            <text:p text:style-name="P1778"/>
          </table:table-cell>
          <table:table-cell table:style-name="TableCell1779">
            <text:p text:style-name="P1780">42,0</text:p>
          </table:table-cell>
          <table:table-cell table:style-name="TableCell1781">
            <text:p text:style-name="P1782">10</text:p>
          </table:table-cell>
          <table:table-cell table:style-name="TableCell1783">
            <text:p text:style-name="P1784">190</text:p>
          </table:table-cell>
          <table:table-cell table:style-name="TableCell1785">
            <text:p text:style-name="P1786"/>
          </table:table-cell>
        </table:table-row>
        <table:table-row table:style-name="TableRow1787">
          <table:table-cell table:style-name="TableCell1788">
            <text:p text:style-name="P1789">Važiavimas kinkiniais</text:p>
          </table:table-cell>
          <table:table-cell table:style-name="TableCell1790">
            <text:p text:style-name="P1791">1307</text:p>
          </table:table-cell>
          <table:table-cell table:style-name="TableCell1792">
            <text:p text:style-name="P1793">2765</text:p>
          </table:table-cell>
          <table:table-cell table:style-name="TableCell1794">
            <text:p text:style-name="P1795">42,0</text:p>
          </table:table-cell>
          <table:table-cell table:style-name="TableCell1796">
            <text:p text:style-name="P1797">10</text:p>
          </table:table-cell>
          <table:table-cell table:style-name="TableCell1798">
            <text:p text:style-name="P1799">173</text:p>
          </table:table-cell>
          <table:table-cell table:style-name="TableCell1800">
            <text:p text:style-name="P1801">319</text:p>
          </table:table-cell>
        </table:table-row>
        <table:table-row table:style-name="TableRow1802">
          <table:table-cell table:style-name="TableCell1803">
            <text:p text:style-name="P1804">Ristūnų žirgų lenktynės</text:p>
          </table:table-cell>
          <table:table-cell table:style-name="TableCell1805">
            <text:p text:style-name="P1806">1538</text:p>
          </table:table-cell>
          <table:table-cell table:style-name="TableCell1807">
            <text:p text:style-name="P1808"/>
          </table:table-cell>
          <table:table-cell table:style-name="TableCell1809">
            <text:p text:style-name="P1810">42,0</text:p>
          </table:table-cell>
          <table:table-cell table:style-name="TableCell1811">
            <text:p text:style-name="P1812">10</text:p>
          </table:table-cell>
          <table:table-cell table:style-name="TableCell1813">
            <text:p text:style-name="P1814">196</text:p>
          </table:table-cell>
          <table:table-cell table:style-name="TableCell1815">
            <text:p text:style-name="P1816"/>
          </table:table-cell>
        </table:table-row>
        <table:table-row table:style-name="TableRow1817">
          <table:table-cell table:style-name="TableCell1818">
            <text:p text:style-name="P1819">Lygiosios lenktynės<text:s/></text:p>
          </table:table-cell>
          <table:table-cell table:style-name="TableCell1820">
            <text:p text:style-name="P1821">1384</text:p>
          </table:table-cell>
          <table:table-cell table:style-name="TableCell1822">
            <text:p text:style-name="P1823"/>
          </table:table-cell>
          <table:table-cell table:style-name="TableCell1824">
            <text:p text:style-name="P1825">42,0</text:p>
          </table:table-cell>
          <table:table-cell table:style-name="TableCell1826">
            <text:p text:style-name="P1827">10</text:p>
          </table:table-cell>
          <table:table-cell table:style-name="TableCell1828">
            <text:p text:style-name="P1829">180</text:p>
          </table:table-cell>
          <table:table-cell table:style-name="TableCell1830">
            <text:p text:style-name="P1831"/>
          </table:table-cell>
        </table:table-row>
      </table:table>
      <text:p text:style-name="P1832"/>
      <text:p text:style-name="P1833"/>
      <text:p text:style-name="P1834"><text:span text:style-name="T1835">14</text:span><text:span text:style-name="T1836">.</text:span><text:span text:style-name="T1837"><text:tab/>Pagalbos dydis už einamaisiais metais atliktus jų įgyvendinamoje veisimo programoje dalyvaujančių galvijų genomo tyrimus apskaičiuojamas:</text:span></text:p>
      <text:p text:style-name="P1838"/>
      <text:p text:style-name="P1839"><text:span text:style-name="T1840">14.1</text:span><text:span text:style-name="T1841">.</text:span><text:span text:style-name="T1842"><text:tab/>Pagalbos dydis už vieno moteriškos lyties galvijo genomo ištyrimą 2023 metams apskaičiuojamas pagal 25 formulę:</text:span></text:p>
      <text:p text:style-name="P1843"/>
      <text:p text:style-name="P1844"><text:span text:style-name="T1845">PD = (LT + KI) * PRO</text:span><text:span text:style-name="T1846">;</text:span></text:p>
      <text:p text:style-name="P1847"/>
      <text:p text:style-name="P1848">čia:</text:p>
      <text:p text:style-name="P1849"><text:span text:style-name="T1850">PD</text:span><text:span text:style-name="T1851"><text:s/></text:span><text:span text:style-name="T1852">– Aprašo 14.1 papunktyje nurodytos pagalbos dydis, Eur / vieno genomo ištyrimui;</text:span></text:p>
      <text:p text:style-name="P1853"><text:span text:style-name="T1854">LT</text:span><text:span text:style-name="T1855"><text:s/>– telyčios genomo laboratorinio tyrimo kaina, čia lygi 45 Eur / tyrimui;</text:span></text:p>
      <text:p text:style-name="P1856"><text:span text:style-name="T1857">KI<text:s/></text:span><text:span text:style-name="T1858">– kitos išlaidos, kurios sudaro 35 proc. išlaidų laboratoriniam tyrimui įvertinus kainų vidutinį metinį pokytį KI= LT* 0,35;</text:span></text:p>
      <text:p text:style-name="P1859"><text:span text:style-name="T1860">PRO</text:span><text:span text:style-name="T1861"><text:s/>– Taisyklėse nustatyta didžiausia galima suteikti pagalbos procentinė dalis nuo apskaičiuotų patirtų išlaidų, čia lygi 70 proc.</text:span><text:s/><text:span text:style-name="T1862">(PRO= 0,7).</text:span></text:p>
      <text:p text:style-name="P1863"/>
      <text:p text:style-name="P1864"><text:span text:style-name="T1865">14.1.1</text:span><text:span text:style-name="T1866">.</text:span><text:span text:style-name="T1867"><text:tab/>Pagalbos dydis už vieno moteriškos lyties galvijo genomo ištyrimą vėlesniais nei Aprašo 14.1 papunktyje nurodytais metais apskaičiuojamas pagal 26 formulę:</text:span></text:p>
      <text:p text:style-name="P1868"/>
      <text:p text:style-name="P1869"><text:span text:style-name="T1870">PD = (LT * Kp + KI) * PRO</text:span><text:span text:style-name="T1871">;</text:span></text:p>
      <text:p text:style-name="P1872"/>
      <text:p text:style-name="P1873"><text:span text:style-name="T1874">čia:</text:span></text:p>
      <text:p text:style-name="P1875"><text:span text:style-name="T1876">PD</text:span><text:span text:style-name="T1877"><text:s/></text:span><text:span text:style-name="T1878">– Aprašo 14.1.1 papunktyje nurodytos pagalbos dydis, Eur / vieno genomo ištyrimui;</text:span></text:p>
      <text:p text:style-name="P1879"><text:span text:style-name="T1880">LT</text:span><text:span text:style-name="T1881"><text:s/>– telyčios genomo laboratorinio tyrimo kaina, čia lygi 45 Eur / tyrimui;</text:span></text:p>
      <text:p text:style-name="P1882"><text:span text:style-name="T1883">Kp</text:span><text:span text:style-name="T1884"><text:s/>– kainų vidutinis metinis pokytis (Vidutinis metinis importuotų prekių kainų pokytis „Iš viso pagal produktus“), pagal Valstybės duomenų agentūros skelbiamus duomenis;</text:span></text:p>
      <text:p text:style-name="P1885"><text:span text:style-name="T1886">KI<text:s/></text:span><text:span text:style-name="T1887">– kitos išlaidos, kurios sudaro 35 proc. išlaidų laboratoriniam tyrimui įvertinus kainų vidutinį metinį pokytį KI= LT*Kp* 0,35;</text:span></text:p>
      <text:p text:style-name="P1888"><text:span text:style-name="T1889">PRO</text:span><text:span text:style-name="T1890"><text:s/>– Taisyklėse nustatyta didžiausia galima suteikti pagalbos procentinė dalis nuo apskaičiuotų patirtų išlaidų, čia lygi 70 proc.</text:span><text:s/><text:span text:style-name="T1891">(PRO= 0,7).</text:span></text:p>
      <text:p text:style-name="P1892"/>
      <text:p text:style-name="P1893"/>
      <text:p text:style-name="P1894"><text:span text:style-name="T1895">14.2</text:span><text:span text:style-name="T1896">.</text:span><text:span text:style-name="T1897"><text:tab/>Pagalbos dydis už vieno vyriškos lyties galvijo genomo ištyrimą 2023 metams apskaičiuojamas pagal 27 formulę:</text:span></text:p>
      <text:p text:style-name="P1898"/>
      <text:p text:style-name="P1899"><text:span text:style-name="T1900">PD = (LT + KI)*PRO</text:span><text:span text:style-name="T1901">;</text:span></text:p>
      <text:p text:style-name="P1902"/>
      <text:p text:style-name="P1903">čia:</text:p>
      <text:p text:style-name="P1904"><text:span text:style-name="T1905">PD</text:span><text:span text:style-name="T1906"><text:s/></text:span><text:span text:style-name="T1907">– Aprašo 14.2 papunktyje nurodytos pagalbos dydis, Eur / vieno genomo ištyrimui;</text:span></text:p>
      <text:p text:style-name="P1908"><text:span text:style-name="T1909">LT</text:span><text:span text:style-name="T1910"><text:s/>– buliaus genomo laboratorinio tyrimo kaina, čia lygi 228 Eur / tyrimui;</text:span></text:p>
      <text:p text:style-name="P1911"><text:span text:style-name="T1912">KI<text:s/></text:span><text:span text:style-name="T1913">– kitos išlaidos, kurios sudaro 35 proc. išlaidų laboratoriniam tyrimui įvertinus kainų vidutinį metinį pokytį KI= LT*0,35;</text:span></text:p>
      <text:p text:style-name="P1914"><text:span text:style-name="T1915">PRO</text:span><text:span text:style-name="T1916"><text:s/>– Taisyklėse nustatyta didžiausia galima suteikti pagalbos procentinė dalis nuo apskaičiuotų patirtų išlaidų, čia lygi 70 proc.</text:span><text:s/><text:span text:style-name="T1917">(PRO= 0,7).</text:span></text:p>
      <text:p text:style-name="P1918"/>
      <text:p text:style-name="P1919"><text:span text:style-name="T1920">14.2.1</text:span><text:span text:style-name="T1921">. Pagalbos dydis už vieno vyriškos lyties galvijo genomo ištyrimą vėlesniais nei Aprašo 14.2 papunktyje nurodytais metais apskaičiuojamas pagal 28 formulę:</text:span></text:p>
      <text:p text:style-name="P1922"/>
      <text:p text:style-name="P1923"><text:span text:style-name="T1924">PD = (LT * Kp + KI) * PRO</text:span><text:span text:style-name="T1925">;</text:span></text:p>
      <text:p text:style-name="P1926"/>
      <text:p text:style-name="P1927">čia:</text:p>
      <text:p text:style-name="P1928"><text:span text:style-name="T1929">PD</text:span><text:span text:style-name="T1930"><text:s/></text:span><text:span text:style-name="T1931">– Aprašo 14.2.1 papunktyje nurodytos pagalbos dydis, Eur / vieno genomo ištyrimui;</text:span></text:p>
      <text:p text:style-name="P1932"><text:span text:style-name="T1933">LT</text:span><text:span text:style-name="T1934"><text:s/>– buliaus genomo laboratorinio tyrimo kaina, čia lygi 228 Eur / tyrimui;</text:span></text:p>
      <text:p text:style-name="P1935"><text:span text:style-name="T1936">Kp</text:span><text:span text:style-name="T1937"><text:s/>– kainų vidutinis metinis pokytis (Vidutinis metinis importuotų prekių kainų pokytis „Iš viso pagal produktus“), pagal Valstybės duomenų agentūros skelbiamus duomenis;</text:span></text:p>
      <text:p text:style-name="P1938"><text:span text:style-name="T1939">KI<text:s/></text:span><text:span text:style-name="T1940">– kitos išlaidos, kurios sudaro 35 proc. išlaidų laboratoriniam tyrimui įvertinus kainų vidutinį metinį pokytį KI= LT*Kp* 0,35;</text:span></text:p>
      <text:p text:style-name="P1941"><text:span text:style-name="T1942">PRO</text:span><text:span text:style-name="T1943"><text:s/>– Taisyklėse nustatyta didžiausia galima suteikti pagalbos procentinė dalis nuo apskaičiuotų patirtų išlaidų, čia lygi 70 proc.</text:span><text:s/><text:span text:style-name="T1944">(PRO= 0,7).</text:span></text:p>
      <text:p text:style-name="P1945"/>
      <text:p text:style-name="P1946"><text:span text:style-name="T1947">15</text:span><text:span text:style-name="T1948">.</text:span><text:span text:style-name="T1949"><text:tab/>Pagalbos dydis už einamaisiais metais atliktus veisimo programoje dalyvaujančių avių genetinio atsparumo „Skrepi“ ligai tyrimus 2023 metams apskaičiuojamas pagal 29 formulę:</text:span></text:p>
      <text:p text:style-name="P1950"/>
      <text:p text:style-name="P1951"><text:span text:style-name="T1952">PD = (LT + KI)*PRO</text:span><text:span text:style-name="T1953">;</text:span></text:p>
      <text:p text:style-name="P1954"/>
      <text:p text:style-name="P1955"><text:span text:style-name="T1956">PD</text:span><text:span text:style-name="T1957"><text:s/></text:span><text:span text:style-name="T1958">– Aprašo 15 punkte nurodytos pagalbos dydis, Eur / vieno genomo ištyrimui;</text:span></text:p>
      <text:p text:style-name="P1959"><text:span text:style-name="T1960">LT</text:span><text:span text:style-name="T1961"><text:s/>– avies genetinio atsparumo „Skrepi“ ligai tyrimo kaina, čia lygi 28 Eur / tyrimui;</text:span></text:p>
      <text:p text:style-name="P1962"><text:span text:style-name="T1963">KI<text:s/></text:span><text:span text:style-name="T1964">– kitos išlaidos, kurios sudaro 35 proc. išlaidų laboratoriniam tyrimui įvertinus kainų vidutinį metinį pokytį KI= LT*0,35;</text:span></text:p>
      <text:p text:style-name="P1965"><text:span text:style-name="T1966">PRO</text:span><text:span text:style-name="T1967"><text:s/>– Taisyklėse nustatyta didžiausia galima suteikti pagalbos procentinė dalis nuo apskaičiuotų patirtų išlaidų, čia lygi 70 proc.</text:span><text:s/><text:span text:style-name="T1968">(PRO= 0,7).</text:span></text:p>
      <text:p text:style-name="P1969"/>
      <text:p text:style-name="P1970"><text:span text:style-name="T1971">15.1</text:span><text:span text:style-name="T1972">. Pagalbos dydis už einamaisiais metais atliktus veisimo programoje dalyvaujančių avių genetinio atsparumo „Skrepi“ ligai tyrimus vėlesniais nei Aprašo 15 punkte <text:s/>nurodytais metais apskaičiuojamas pagal 30 formulę:</text:span></text:p>
      <text:p text:style-name="P1973"/>
      <text:p text:style-name="P1974"><text:span text:style-name="T1975">PD = (LT * Kp + KI) * PRO</text:span><text:span text:style-name="T1976">;</text:span></text:p>
      <text:p text:style-name="P1977"/>
      <text:p text:style-name="P1978">čia:</text:p>
      <text:p text:style-name="P1979"><text:span text:style-name="T1980">PD</text:span><text:span text:style-name="T1981"><text:s/></text:span><text:span text:style-name="T1982">– Aprašo 15.1 papunktyje nurodytos pagalbos dydis, Eur / vieno genomo ištyrimui;</text:span></text:p>
      <text:p text:style-name="P1983"><text:span text:style-name="T1984">LT</text:span><text:span text:style-name="T1985"><text:s/>– avies genetinio atsparumo „Skrepi“ ligai tyrimo kaina, čia lygi 28 Eur / tyrimui;</text:span></text:p>
      <text:p text:style-name="P1986"><text:span text:style-name="T1987">Kp</text:span><text:span text:style-name="T1988"><text:s/>– kainų vidutinis metinis pokytis (Vidutinis metinis importuotų prekių kainų pokytis „Iš viso pagal produktus“), pagal Valstybės duomenų agentūros skelbiamus duomenis;</text:span></text:p>
      <text:p text:style-name="P1989"><text:span text:style-name="T1990">KI<text:s/></text:span><text:span text:style-name="T1991">– kitos išlaidos, kurios sudaro 35 proc. išlaidų laboratoriniam tyrimui įvertinus kainų vidutinį metinį pokytį KI= LT*Kp* 0,35;</text:span></text:p>
      <text:p text:style-name="P1992"><text:span text:style-name="T1993">PRO</text:span><text:span text:style-name="T1994"><text:s/>– Taisyklėse nustatyta didžiausia galima suteikti pagalbos procentinė dalis nuo apskaičiuotų patirtų išlaidų, čia lygi 70 proc.</text:span><text:s/><text:span text:style-name="T1995">(PRO= 0,7).</text:span></text:p>
      <text:p text:style-name="P1996"/>
      <text:p text:style-name="P1997"/>
      <text:p text:style-name="P1998"><text:span text:style-name="T1999">16</text:span><text:span text:style-name="T2000">.</text:span><text:span text:style-name="T2001"><text:tab/>Pagalbos dydis už į kilmės knygą įrašomo veislinio gyvūno einamaisiais metais atliktus DNR tyrimus, būtinus kilmės nustatymui / patvirtinimui 2023 metams, apskaičiuojamas pagal 31 formulę:</text:span></text:p>
      <text:p text:style-name="P2002"/>
      <text:p text:style-name="P2003"><text:span text:style-name="T2004">PD = (LT + KI)*PRO</text:span><text:span text:style-name="T2005">;</text:span></text:p>
      <text:p text:style-name="P2006"/>
      <text:p text:style-name="P2007"><text:span text:style-name="T2008">čia:</text:span></text:p>
      <text:p text:style-name="P2009"><text:span text:style-name="T2010">PD</text:span><text:span text:style-name="T2011"><text:s/></text:span><text:span text:style-name="T2012">– Aprašo 16 punkte nurodytos pagalbos dydis, Eur / vieno genomo ištyrimui;</text:span></text:p>
      <text:p text:style-name="P2013"><text:span text:style-name="T2014">LT</text:span><text:span text:style-name="T2015"><text:s/>– Ūkinio gyvūno DNR tyrimo kilmės nustatymui (patvirtinimui) kaina, čia lygi 46 Eur / tyrimui;</text:span></text:p>
      <text:p text:style-name="P2016"><text:span text:style-name="T2017">KI<text:s/></text:span><text:span text:style-name="T2018">– kitos išlaidos, kurios sudaro 35 proc. išlaidų laboratoriniam tyrimui įvertinus kainų vidutinį metinį pokytį KI= LT*0,35;</text:span></text:p>
      <text:p text:style-name="P2019"><text:span text:style-name="T2020">PRO</text:span><text:span text:style-name="T2021"><text:s/>– Taisyklėse nustatyta didžiausia galima suteikti pagalbos procentinė dalis nuo apskaičiuotų patirtų išlaidų, čia lygi 70 proc.</text:span><text:s/><text:span text:style-name="T2022">(PRO= 0,7).</text:span></text:p>
      <text:p text:style-name="P2023"/>
      <text:p text:style-name="P2024"><text:span text:style-name="T2025">16.1</text:span><text:span text:style-name="T2026">. Pagalbos dydis už į kilmės knygą įrašomo veislinio gyvūno einamaisiais metais atliktus DNR tyrimus, būtinus kilmės nustatymui / patvirtinimui vėlesniais nei Aprašo 16 punkte <text:s/>nurodytais metais, apskaičiuojamas pagal 32 formulę:</text:span></text:p>
      <text:p text:style-name="P2027"/>
      <text:p text:style-name="P2028"><text:span text:style-name="T2029">PD = (LT * Kp + KI) * PRO</text:span><text:span text:style-name="T2030">;</text:span></text:p>
      <text:p text:style-name="P2031"/>
      <text:p text:style-name="P2032">čia:</text:p>
      <text:p text:style-name="P2033"><text:span text:style-name="T2034">PD</text:span><text:span text:style-name="T2035"><text:s/></text:span><text:span text:style-name="T2036">– Aprašo 16.1 papunktyje nurodytos pagalbos dydis, Eur / vieno genomo ištyrimui;</text:span></text:p>
      <text:p text:style-name="P2037"><text:span text:style-name="T2038">LT</text:span><text:span text:style-name="T2039"><text:s/>– Ūkinio gyvūno DNR tyrimo kilmės nustatymui (patvirtinimui) kaina, čia lygi 46 Eur / tyrimui;</text:span></text:p>
      <text:p text:style-name="P2040"><text:span text:style-name="T2041">Kp</text:span><text:span text:style-name="T2042"><text:s/>– kainų vidutinis metinis pokytis (Vidutinis metinis importuotų prekių kainų pokytis „Iš viso pagal produktus“), pagal Valstybės duomenų agentūros skelbiamus duomenis;</text:span></text:p>
      <text:p text:style-name="P2043"><text:span text:style-name="T2044">KI<text:s/></text:span><text:span text:style-name="T2045">– kitos išlaidos, kurios sudaro 35 proc. išlaidų laboratoriniam tyrimui įvertinus kainų vidutinį metinį pokytį KI= LT*Kp* 0,35;</text:span></text:p>
      <text:p text:style-name="P2046"><text:span text:style-name="T2047">PRO</text:span><text:span text:style-name="T2048"><text:s/>– Taisyklėse nustatyta didžiausia galima suteikti pagalbos procentinė dalis nuo apskaičiuotų patirtų išlaidų, čia lygi 70 proc.</text:span><text:s/><text:span text:style-name="T2049">(PRO= 0,7).</text:span></text:p>
      <text:p text:style-name="P2050"/>
      <text:p text:style-name="P2051"><text:span text:style-name="T2052">IV</text:span><text:span text:style-name="T2053"><text:s/>SKYRIUS</text:span></text:p>
      <text:p text:style-name="P2054"><text:span text:style-name="T2055">BAIGIAMOSIOS NUOSTATOS</text:span></text:p>
      <text:p text:style-name="P2056"/>
      <text:p text:style-name="P2057"><text:span text:style-name="T2058">17</text:span><text:span text:style-name="T2059">.</text:span><text:span text:style-name="T2060"><text:tab/>Aprašas taikomas nedarant poveikio Taisyklių nuostatoms. Tuo atveju, jei Aprašas prieštarauja Taisyklių nuostatoms, taikomos Taisyklių nuostat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16</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monienė</meta:initial-creator>
    <dc:creator>adlibuser</dc:creator>
    <meta:creation-date>2024-12-11T20:35:00Z</meta:creation-date>
    <dc:date>2024-12-11T20:35:00Z</dc:date>
    <meta:template xlink:href="Normal.dotm" xlink:type="simple"/>
    <meta:editing-cycles>2</meta:editing-cycles>
    <meta:editing-duration>PT0S</meta:editing-duration>
    <meta:document-statistic meta:page-count="3" meta:paragraph-count="1118" meta:word-count="4804" meta:character-count="35778" meta:row-count="1887" meta:non-whitespace-character-count="32092"/>
  </office:meta>
</office:document-meta>
</file>