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RBO VIZITO Į UKRAINĄ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10</text:span><text:span text:style-name="T28"><text:s/>d. Nr. SV-S-</text:span><text:span text:style-name="T29">6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Žygimantą Pavilionį 2022 m. rugpjūčio 22–26 d. darbo vizito į Ukrainą.</text:span></text:p>
        <text:p text:style-name="P43"><text:span text:style-name="T44">2</text:span><text:span text:style-name="T45">.<text:s/></text:span>Pavesti<text:s/><text:span text:style-name="T46">Lietuvos Respublikos<text:s/></text:span>Seimo kanceliarijai apmokėti<text:s/><text:span text:style-name="T47">komandiruotės išlaidas<text:s/></text:span>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10T19:32:00Z</meta:creation-date>
    <dc:date>2022-08-10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9" meta:character-count="504" meta:row-count="24" meta:non-whitespace-character-count="441"/>
  </office:meta>
</office:document-meta>
</file>