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="TimesLT"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="TimesLT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="TimesLT" style:font-size-complex="12pt"/>
    </style:style>
    <style:style style:name="T95" style:parent-style-name="DefaultParagraphFont" style:family="text">
      <style:text-properties style:font-name="TimesLT"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TimesLT"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TimesLT"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TimesLT"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imesLT"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="TimesLT"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TimesLT"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letter-spacing="-0.0013in"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TimesLT"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TimesLT"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TimesLT"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TimesLT"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TimesLT" style:font-size-complex="12pt" fo:language="en" fo:country="US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 fo:background-color="#FFFFFF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04 M. BIRŽELIO 16 D. ĮSAKYMO Nr. 3-353 „DĖL LIETUVOS RESPUBLIKOS ORO ERDVĖS DRAUDŽIAMŲ, RIBOJAMŲ IR PAVOJINGŲ ZONŲ NUSTATYMO“ PAKEITIMO</text:p>
      <text:p text:style-name="P12"/>
      <text:p text:style-name="P13">2015 m. spalio 8 d. Nr. 3-420(1.5 E)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oro erdvės draudžiamas, ribojamas ir pavojingas zonas, nustatytas Lietuvos Respublikos susisiekimo ministro 2004 m. birželio 16 d. įsakymu Nr. 3-353 „Dėl Lietuvos Respublikos oro erdvės draudžiamų, ribojamų ir pavojingų zonų nustatymo“:</text:span></text:p>
      <text:p text:style-name="P20"><text:span text:style-name="T21">1.1</text:span><text:span text:style-name="T22">.<text:s/></text:span><text:span text:style-name="T23">Pakeičiu 3.2 papunktį ir jį išdėstau taip:</text:span></text:p>
      <text:p text:style-name="P24"><text:span text:style-name="T25">„</text:span><text:span text:style-name="T26">3.2</text:span><text:span text:style-name="T27">. EYD10 Rukla:</text:span></text:p>
      <text:p text:style-name="P28">viršutinė riba – 6150 ft MSL, apatinė – nuo žemės;</text:p>
      <text:p text:style-name="P29"><text:span text:style-name="T30">horizontali riba nustatoma pagal šias koordinates: 550328N0241918E – 550328N0242406E<text:s/></text:span><text:span text:style-name="T31">–</text:span><text:span text:style-name="T32"><text:s/>550242N0242627E<text:s/></text:span><text:span text:style-name="T33">–</text:span><text:span text:style-name="T34"><text:s/>550045N0242730E<text:s/></text:span><text:span text:style-name="T35">–</text:span><text:span text:style-name="T36"><text:s/>545925N0242713E<text:s/></text:span><text:span text:style-name="T37">–</text:span><text:span text:style-name="T38"><text:s/>545950N0242042E<text:s/></text:span><text:span text:style-name="T39">–</text:span><text:span text:style-name="T40">550328N0241918E;</text:span></text:p>
      <text:p text:style-name="P41"><text:span text:style-name="T42">šaudymai.“</text:span></text:p>
      <text:p text:style-name="P43"><text:span text:style-name="T44">1.2</text:span><text:span text:style-name="T45">.<text:s/></text:span><text:span text:style-name="T46">Pakeičiu 3.5 papunktį ir jį išdėstau taip:</text:span></text:p>
      <text:p text:style-name="P47"><text:span text:style-name="T48">„</text:span><text:span text:style-name="T49">3.5</text:span><text:span text:style-name="T50">. EYD13 Alytus:</text:span></text:p>
      <text:p text:style-name="P51"><text:span text:style-name="T52">viršutinė riba<text:s/></text:span><text:span text:style-name="T53">– 6850 ft MSL, apatinė – nuo žemės;</text:span></text:p>
      <text:p text:style-name="P54"><text:span text:style-name="T55">horizontali riba nustatoma pagal šias koordinates:<text:s/></text:span><text:span text:style-name="T56">542236N0240212E<text:s/></text:span><text:span text:style-name="T57">–</text:span><text:span text:style-name="T58"><text:s/>542253N0240522E<text:s/></text:span><text:span text:style-name="T59">–</text:span><text:span text:style-name="T60"><text:s/>542029N0240533E<text:s/></text:span><text:span text:style-name="T61">–</text:span><text:span text:style-name="T62"><text:s/>542025N0240210E<text:s/></text:span><text:span text:style-name="T63">–</text:span><text:span text:style-name="T64"><text:s/>542236N0240212E;</text:span></text:p>
      <text:p text:style-name="P65"><text:span text:style-name="T66">šaudymai.“</text:span></text:p>
      <text:p text:style-name="P67"><text:span text:style-name="T68">1.3</text:span><text:span text:style-name="T69">.<text:s/></text:span><text:span text:style-name="T70">Pakeičiu 3.8 papunktį ir jį išdėstau taip:</text:span></text:p>
      <text:p text:style-name="P71"><text:span text:style-name="T72">„</text:span><text:span text:style-name="T73">3.8</text:span><text:span text:style-name="T74">. EYD16 Klaipėda:</text:span></text:p>
      <text:p text:style-name="P75"><text:span text:style-name="T76">viršutinė riba<text:s/></text:span><text:span text:style-name="T77">– 6650 ft MSL, apatinė – nuo žemės;</text:span></text:p>
      <text:p text:style-name="P78">horizontali riba nustatoma pagal šias koordinates: 553808N0210900E – 553825N0211225E – 553510N0211508E – 553153N0211508E – 553124N0211318E – 553808N0210900E;</text:p>
      <text:p text:style-name="P79"><text:span text:style-name="T80">šaudymai.“</text:span></text:p>
      <text:p text:style-name="P81"><text:span text:style-name="T82">1.4</text:span><text:span text:style-name="T83">.<text:s/></text:span><text:span text:style-name="T84">Pakeičiu 3.9 papunktį ir jį išdėstau taip:</text:span></text:p>
      <text:p text:style-name="P85"><text:span text:style-name="T86">„</text:span><text:span text:style-name="T87">3.9</text:span><text:span text:style-name="T88">. EYD1</text:span><text:span text:style-name="T89">7 Juodkrantė:</text:span></text:p>
      <text:p text:style-name="P90"><text:span text:style-name="T91">viršutinė riba<text:s/></text:span><text:span text:style-name="T92">– 26250 ft MSL, apatinė: virš žemės – <text:s/>nuo žemės; virš vandens – nuo jūros lygio;</text:span></text:p>
      <text:p text:style-name="P93"><text:span text:style-name="T94">horizo</text:span><text:span text:style-name="T95">ntali riba nustatoma pagal šias koordinates</text:span><text:span text:style-name="T96">: 553659N0204553E<text:s/></text:span><text:span text:style-name="T97">–</text:span><text:span text:style-name="T98"><text:s/>553808N0210900E<text:s/></text:span><text:span text:style-name="T99">–</text:span><text:span text:style-name="T100"><text:s/>553124N0211318E<text:s/></text:span><text:span text:style-name="T101">–</text:span><text:span text:style-name="T102"><text:s/>552459N0205953E<text:s/></text:span><text:span text:style-name="T103">–</text:span><text:span text:style-name="T104"><text:s/>552159N0204553E<text:s/></text:span><text:span text:style-name="T105">–</text:span><text:span text:style-name="T106"><text:s/>552459N0204153E<text:s/></text:span><text:span text:style-name="T107">–</text:span><text:span text:style-name="T108"><text:s/>553359N0204153E<text:s/></text:span><text:span text:style-name="T109">–<text:s/></text:span><text:span text:style-name="T110">553659N0204553E;</text:span></text:p>
      <text:p text:style-name="P111"><text:span text:style-name="T112">šaudymai.“</text:span></text:p>
      <text:p text:style-name="P113"><text:span text:style-name="T114">1.5</text:span><text:span text:style-name="T115">.<text:s/></text:span><text:span text:style-name="T116">Pakeičiu 3.13 papunktį ir jį išdėstau taip:</text:span></text:p>
      <text:p text:style-name="P117"><text:span text:style-name="T118">„</text:span><text:span text:style-name="T119">3.13</text:span><text:span text:style-name="T120">. EYD25</text:span><text:span text:style-name="T121"><text:s/>Pajuostis:</text:span></text:p>
      <text:p text:style-name="P122"><text:span text:style-name="T123">viršutinė riba<text:s/></text:span><text:span text:style-name="T124">– 3500 ft MSL, apatinė – nuo žemės;</text:span></text:p>
      <text:p text:style-name="P125"><text:span text:style-name="T126">horizontali riba nustatoma pagal šias koordinates:<text:s/></text:span><text:span text:style-name="T127">554322N0242956E<text:s/></text:span><text:span text:style-name="T128">–</text:span><text:span text:style-name="T129"><text:s/>554232N0242801E<text:s/></text:span><text:span text:style-name="T130">–</text:span><text:span text:style-name="T131"><text:s/>554253N0242654E<text:s/></text:span><text:span text:style-name="T132">–</text:span><text:span text:style-name="T133"><text:s/>554319N0242606E<text:s/></text:span><text:span text:style-name="T134">–</text:span><text:span text:style-name="T135"><text:s/>554348N0242603E<text:s/></text:span><text:span text:style-name="T136">–</text:span><text:span text:style-name="T137"><text:s/>554457N0242718E<text:s/></text:span><text:span text:style-name="T138">–</text:span><text:span text:style-name="T139"><text:s/>554322N0242956E;</text:span></text:p>
      <text:p text:style-name="P140"><text:span text:style-name="T141">sprogdinimo darbai, bepiločių orlaivių skrydžiai.“</text:span></text:p>
      <text:p text:style-name="P142"><text:span text:style-name="T143">2</text:span><text:span text:style-name="T144">. N u s t a t a u, kad šis įsakymas įsigalioja 2015 m. lapkričio 12 d.<text:s/></text:span></text:p>
      <text:p text:style-name="P145"/>
      <text:p text:style-name="P146"/>
      <text:p text:style-name="P147"/>
      <text:p text:style-name="P148"><text:span text:style-name="T149">Susisiekimo ministras</text:span><text:span text:style-name="T150"><text:tab/>Rimantas Sinkevičiu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CLUSadmin</dc:creator>
    <meta:creation-date>2015-11-11T23:01:00Z</meta:creation-date>
    <dc:date>2015-11-11T23:01:00Z</dc:date>
    <meta:print-date>2015-09-25T07:2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95" meta:character-count="2326" meta:row-count="98" meta:non-whitespace-character-count="2071"/>
  </office:meta>
</office:document-meta>
</file>