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2.6777in"/>
    </style:style>
    <style:style style:name="TableColumn121" style:family="table-column">
      <style:table-column-properties style:column-width="3.343in"/>
    </style:style>
    <style:style style:name="Table119" style:family="table">
      <style:table-properties style:width="6.0208in" fo:margin-left="0.4687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4" style:parent-style-name="Normal" style:family="paragraph">
      <style:paragraph-properties fo:line-height="150%"/>
    </style:style>
    <style:style style:name="P2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6" style:parent-style-name="DefaultParagraphFont" style:family="text">
      <style:text-properties fo:language="en" fo:country="US"/>
    </style:style>
    <style:style style:name="T257" style:parent-style-name="DefaultParagraphFont" style:family="text">
      <style:text-properties fo:text-transform="uppercase"/>
    </style:style>
    <style:style style:name="T2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7 D. NUTARIMO NR. XIV-88 „DĖL LIETUVOS RESPUBLIKOS SEIMO IR PASAULIO LIETUVIŲ BENDRUOMENĖS KOMISIJOS SUDARYMO“ PAKEIT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246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šią Lietuvos Respublikos Seimo ir Pasaulio lietuvių bendruomenės komisiją:</text:span></text:p>
        <text:p text:style-name="P47"><text:span text:style-name="T48">1</text:span><text:span text:style-name="T49">) Aušrinė Armonaitė;</text:span></text:p>
        <text:p text:style-name="P50"><text:span text:style-name="T51">2</text:span><text:span text:style-name="T52">) Dalia Asanavičiūtė;</text:span></text:p>
        <text:p text:style-name="P53"><text:span text:style-name="T54">3</text:span><text:span text:style-name="T55">) Andrius Bagdonas;</text:span></text:p>
        <text:p text:style-name="P56"><text:span text:style-name="T57">4</text:span><text:span text:style-name="T58">) Jonas Bružas;</text:span></text:p>
        <text:p text:style-name="P59"><text:span text:style-name="T60">5</text:span><text:span text:style-name="T61">) Jūratė Caspersen;</text:span></text:p>
        <text:p text:style-name="P62"><text:span text:style-name="T63">6</text:span><text:span text:style-name="T64">) Angelė Jakavonytė;</text:span></text:p>
        <text:p text:style-name="P65"><text:span text:style-name="T66">7</text:span><text:span text:style-name="T67">) Linas Jonauskas;</text:span></text:p>
        <text:p text:style-name="P68"><text:span text:style-name="T69">8</text:span><text:span text:style-name="T70">) Vytautas Juozapaitis;</text:span></text:p>
        <text:p text:style-name="P71"><text:span text:style-name="T72">9</text:span><text:span text:style-name="T73">) Juan Ignacio Fourment Kalvelis;</text:span></text:p>
        <text:p text:style-name="P74"><text:span text:style-name="T75">10</text:span><text:span text:style-name="T76">) Rasa Mauragis;</text:span></text:p>
        <text:p text:style-name="P77"><text:span text:style-name="T78">11</text:span><text:span text:style-name="T79">) Rūta Miliūtė;</text:span></text:p>
        <text:p text:style-name="P80"><text:span text:style-name="T81">12</text:span><text:span text:style-name="T82">) Jolanta Naglė;</text:span></text:p>
        <text:p text:style-name="P83"><text:span text:style-name="T84">13</text:span><text:span text:style-name="T85">) Gediminas Ramanauskas;</text:span></text:p>
        <text:p text:style-name="P86"><text:span text:style-name="T87">14</text:span><text:span text:style-name="T88">) Artūras Skardžius;</text:span></text:p>
        <text:p text:style-name="P89"><text:span text:style-name="T90">15</text:span><text:span text:style-name="T91">) Aidis Staskevičius;</text:span></text:p>
        <text:p text:style-name="P92"><text:span text:style-name="T93">16</text:span><text:span text:style-name="T94">) Antanas Šileika;</text:span></text:p>
        <text:p text:style-name="P95"><text:span text:style-name="T96">17</text:span><text:span text:style-name="T97">) Stasys Tumėnas;</text:span></text:p>
        <text:p text:style-name="P98"><text:span text:style-name="T99">18</text:span><text:span text:style-name="T100">) Rytis Virbalis;</text:span></text:p>
        <text:p text:style-name="P101"><text:span text:style-name="T102">19</text:span><text:span text:style-name="T103">) Remigijus Žemaitaitis;</text:span></text:p>
        <text:p text:style-name="P104"><text:span text:style-name="T105">20</text:span><text:span text:style-name="T106">) Artūras Žilys.“</text:span></text:p>
        <text:p text:style-name="P107"/>
        <text:p text:style-name="P108"><text:span text:style-name="T109">2</text:span><text:span text:style-name="T110"><text:s/>straipsnis.</text:span></text:p>
        <text:p text:style-name="P111"><text:span text:style-name="T112">Pakeisti 2 straipsnį ir jį išdėstyti taip:<text:s/></text:span></text:p>
        <text:p text:style-name="P113"><text:span text:style-name="T114">„</text:span><text:span text:style-name="T115">2</text:span><text:span text:style-name="T116"><text:s/>straipsnis.</text:span></text:p>
        <text:p text:style-name="P117"><text:span text:style-name="T118">Patvirtinti Lietuvos Respublikos Seimo ir Pasaulio lietuvių bendruomenės komisijos narių pavaduotojus:</text:span></text:p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<text:span text:style-name="T125">1)<text:s/></text:span><text:span text:style-name="T126">Aušrinės Armonaitės</text:span></text:p>
            </table:table-cell>
            <table:table-cell table:style-name="TableCell127">
              <text:p text:style-name="P128">– Marius Matijošaitis;</text:p>
            </table:table-cell>
          </table:table-row>
          <table:table-row table:style-name="TableRow129">
            <table:table-cell table:style-name="TableCell130">
              <text:p text:style-name="P131"><text:span text:style-name="T132">2) Dalios Asanavičiūtės</text:span></text:p>
            </table:table-cell>
            <table:table-cell table:style-name="TableCell133">
              <text:p text:style-name="P134">– Žygimantas Pavilionis;</text:p>
            </table:table-cell>
          </table:table-row>
          <table:table-row table:style-name="TableRow135">
            <table:table-cell table:style-name="TableCell136">
              <text:p text:style-name="P137"><text:span text:style-name="T138">3) Andriaus Bagdono</text:span></text:p>
            </table:table-cell>
            <table:table-cell table:style-name="TableCell139">
              <text:p text:style-name="P140">– Arminas Lydeka;</text:p>
            </table:table-cell>
          </table:table-row>
          <table:table-row table:style-name="TableRow141">
            <table:table-cell table:style-name="TableCell142">
              <text:p text:style-name="P143">4) Jono Bružo</text:p>
            </table:table-cell>
            <table:table-cell table:style-name="TableCell144">
              <text:p text:style-name="P145">– Tomas Girnius;</text:p>
            </table:table-cell>
          </table:table-row>
          <table:table-row table:style-name="TableRow146">
            <table:table-cell table:style-name="TableCell147">
              <text:p text:style-name="P148"><text:span text:style-name="T149">5) Jūratės Caspersen</text:span></text:p>
            </table:table-cell>
            <table:table-cell table:style-name="TableCell150">
              <text:p text:style-name="P151"><text:span text:style-name="T152">–<text:s/></text:span><text:span text:style-name="T153">Raimonda Bojažinskytė;</text:span></text:p>
            </table:table-cell>
          </table:table-row>
          <table:table-row table:style-name="TableRow154">
            <table:table-cell table:style-name="TableCell155">
              <text:p text:style-name="P156"><text:span text:style-name="T157">6)<text:s/></text:span><text:span text:style-name="T158">Angelės Jakavonytės</text:span></text:p>
            </table:table-cell>
            <table:table-cell table:style-name="TableCell159">
              <text:p text:style-name="P160">– Vilija Aleknaitė Abramikienė;</text:p>
            </table:table-cell>
          </table:table-row>
          <table:table-row table:style-name="TableRow161">
            <table:table-cell table:style-name="TableCell162">
              <text:p text:style-name="P163"><text:span text:style-name="T164">7) Lino Jonausko</text:span></text:p>
            </table:table-cell>
            <table:table-cell table:style-name="TableCell165">
              <text:p text:style-name="P166">– Kęstutis Vilkauskas;</text:p>
            </table:table-cell>
          </table:table-row>
          <table:table-row table:style-name="TableRow167">
            <table:table-cell table:style-name="TableCell168">
              <text:p text:style-name="P169">8) Vytauto Juozapaičio</text:p>
            </table:table-cell>
            <table:table-cell table:style-name="TableCell170">
              <text:p text:style-name="P171">– Andrius Kupčinskas;</text:p>
            </table:table-cell>
          </table:table-row>
          <table:table-row table:style-name="TableRow172">
            <table:table-cell table:style-name="TableCell173">
              <text:p text:style-name="P174"><text:span text:style-name="T175">9)<text:s/></text:span><text:span text:style-name="T176">Juano Ignacio Fourmento Kalvelio</text:span></text:p>
            </table:table-cell>
            <table:table-cell table:style-name="TableCell177">
              <text:p text:style-name="P178">– Edmundas Putrimas;</text:p>
            </table:table-cell>
          </table:table-row>
          <table:table-row table:style-name="TableRow179">
            <table:table-cell table:style-name="TableCell180">
              <text:p text:style-name="P181"><text:span text:style-name="T182">10)<text:s/></text:span><text:span text:style-name="T183">Rasos Mauragis</text:span></text:p>
            </table:table-cell>
            <table:table-cell table:style-name="TableCell184">
              <text:p text:style-name="P185"><text:span text:style-name="T186">–<text:s/></text:span><text:span text:style-name="T187">Eglė Garrick</text:span><text:span text:style-name="T188">;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11)<text:s/></text:span><text:span text:style-name="T193">Rūtos Miliūtės</text:span></text:p>
            </table:table-cell>
            <table:table-cell table:style-name="TableCell194">
              <text:p text:style-name="P195">– Lukas Savickas;</text:p>
            </table:table-cell>
          </table:table-row>
          <table:table-row table:style-name="TableRow196">
            <table:table-cell table:style-name="TableCell197">
              <text:p text:style-name="P198"><text:span text:style-name="T199">12) Jolantos Naglės</text:span></text:p>
            </table:table-cell>
            <table:table-cell table:style-name="TableCell200">
              <text:p text:style-name="P201">– Gintautas Želvys;</text:p>
            </table:table-cell>
          </table:table-row>
          <table:table-row table:style-name="TableRow202">
            <table:table-cell table:style-name="TableCell203">
              <text:p text:style-name="P204">13) Gedimino Ramanausko</text:p>
            </table:table-cell>
            <table:table-cell table:style-name="TableCell205">
              <text:p text:style-name="P206">– Laurynas Misevičius;</text:p>
            </table:table-cell>
          </table:table-row>
          <table:table-row table:style-name="TableRow207">
            <table:table-cell table:style-name="TableCell208">
              <text:p text:style-name="P209"><text:span text:style-name="T210">14) Artūro Skardžiaus</text:span></text:p>
            </table:table-cell>
            <table:table-cell table:style-name="TableCell211">
              <text:p text:style-name="P212">– Ieva Kačinskaitė-Urbonienė;</text:p>
            </table:table-cell>
          </table:table-row>
          <table:table-row table:style-name="TableRow213">
            <table:table-cell table:style-name="TableCell214">
              <text:p text:style-name="P215">15) Aidžio Staskevičiaus</text:p>
            </table:table-cell>
            <table:table-cell table:style-name="TableCell216">
              <text:p text:style-name="P217"><text:span text:style-name="T218">–<text:s/></text:span><text:span text:style-name="T219">Jolanta Malinowska-Wiaktor</text:span><text:span text:style-name="T220">;</text:span></text:p>
            </table:table-cell>
          </table:table-row>
          <table:table-row table:style-name="TableRow221">
            <table:table-cell table:style-name="TableCell222">
              <text:p text:style-name="P223">16) Antano Šileikos</text:p>
            </table:table-cell>
            <table:table-cell table:style-name="TableCell224">
              <text:p text:style-name="P225">– Joana Kuras;</text:p>
            </table:table-cell>
          </table:table-row>
          <table:table-row table:style-name="TableRow226">
            <table:table-cell table:style-name="TableCell227">
              <text:p text:style-name="P228"><text:span text:style-name="T229">17)<text:s/></text:span><text:span text:style-name="T230">Stasio Tumėno<text:s/></text:span></text:p>
            </table:table-cell>
            <table:table-cell table:style-name="TableCell231">
              <text:p text:style-name="P232">– Guoda Burokienė;</text:p>
            </table:table-cell>
          </table:table-row>
          <table:table-row table:style-name="TableRow233">
            <table:table-cell table:style-name="TableCell234">
              <text:p text:style-name="P235"><text:span text:style-name="T236">18) Ryčio Virbalio</text:span></text:p>
            </table:table-cell>
            <table:table-cell table:style-name="TableCell237">
              <text:p text:style-name="P238">– Lina Baltrukonienė;</text:p>
            </table:table-cell>
          </table:table-row>
          <table:table-row table:style-name="TableRow239">
            <table:table-cell table:style-name="TableCell240">
              <text:p text:style-name="P241">19) Remigijaus Žemaitaičio</text:p>
            </table:table-cell>
            <table:table-cell table:style-name="TableCell242">
              <text:p text:style-name="P243">– Rita Tamašunienė;</text:p>
            </table:table-cell>
          </table:table-row>
          <table:table-row table:style-name="TableRow244">
            <table:table-cell table:style-name="TableCell245">
              <text:p text:style-name="P246">20) Artūro Žilio</text:p>
            </table:table-cell>
            <table:table-cell table:style-name="TableCell247">
              <text:p text:style-name="P248"><text:span text:style-name="T249">–<text:s/></text:span><text:span text:style-name="T250">Greta Patapovaitė Bryant</text:span><text:span text:style-name="T251">.“</text:span></text:p>
            </table:table-cell>
          </table:table-row>
        </table:table>
        <text:p text:style-name="P252"/>
        <text:p text:style-name="P253"/>
        <text:p text:style-name="P254"/>
        <text:p text:style-name="P255"><text:span text:style-name="T256">Seimo Pirmininkė</text:span><text:span text:style-name="T257"><text:tab/></text:span><text:span text:style-name="T2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20:41:00Z</meta:creation-date>
    <dc:date>2023-12-23T20:41:00Z</dc:date>
    <meta:print-date>2023-12-23T10:0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60" meta:character-count="2127" meta:row-count="56" meta:non-whitespace-character-count="1879"/>
  </office:meta>
</office:document-meta>
</file>