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fo:background-color="#FFFFFF"/>
    </style:style>
    <style:style style:name="T28" style:parent-style-name="DefaultParagraphFont" style:family="text">
      <style:text-properties fo:background-color="#FFFFFF" style:language-asian="lt" style:country-asian="LT"/>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background-color="#FFFFFF" style:language-asian="lt" style:country-asian="LT"/>
    </style:style>
    <style:style style:name="P32" style:parent-style-name="Normal" style:family="paragraph">
      <style:paragraph-properties fo:text-align="justify" style:line-height-at-least="0.25in" fo:text-indent="0.5in" fo:background-color="#FFFFFF"/>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background-color="#FFFFFF" style:language-asian="lt" style:country-asian="LT"/>
    </style:style>
    <style:style style:name="P38" style:parent-style-name="Normal" style:family="paragraph">
      <style:paragraph-properties fo:text-align="justify" style:line-height-at-least="0.25in" fo:margin-left="0.75in" fo:text-indent="-0.25in" fo:background-color="#FFFFFF">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fo:background-color="#FFFFFF" style:language-asian="lt" style:country-asian="LT"/>
    </style:style>
    <style:style style:name="P43" style:parent-style-name="Normal" style:family="paragraph">
      <style:paragraph-properties fo:text-align="justify" style:line-height-at-least="0.25in" fo:text-indent="0.5in" fo:background-color="#FFFFFF"/>
    </style:style>
    <style:style style:name="T44" style:parent-style-name="DefaultParagraphFont" style:family="text">
      <style:text-properties fo:background-color="#FFFFFF" style:language-asian="lt" style:country-asian="LT"/>
    </style:style>
    <style:style style:name="T45" style:parent-style-name="DefaultParagraphFont" style:family="text">
      <style:text-properties fo:background-color="#FFFFFF" style:language-asian="lt" style:country-asian="LT"/>
    </style:style>
    <style:style style:name="T46" style:parent-style-name="DefaultParagraphFont" style:family="text">
      <style:text-properties fo:background-color="#FFFFFF"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margin-left="0.75in" fo:text-indent="-0.25in" fo:background-color="#FFFFFF">
        <style:tab-stops/>
      </style:paragraph-properties>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4923in" fo:background-color="#FFFFFF"/>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margin-left="0.75in" fo:text-indent="-0.25in" fo:background-color="#FFFFFF">
        <style:tab-stops/>
      </style:paragraph-properties>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fo:background-color="#FFFFFF" style:language-asian="lt" style:country-asian="LT"/>
    </style:style>
    <style:style style:name="P62" style:parent-style-name="Normal" style:family="paragraph">
      <style:paragraph-properties fo:text-align="justify" style:line-height-at-least="0.25in" fo:text-indent="0.4923in"/>
    </style:style>
    <style:style style:name="T63" style:parent-style-name="DefaultParagraphFont" style:family="text">
      <style:text-properties fo:background-color="#FFFFFF"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name-asian="Calibri" style:language-asian="lt" style:country-asian="LT"/>
    </style:style>
    <style:style style:name="P67" style:parent-style-name="Normal" style:family="paragraph">
      <style:paragraph-properties fo:text-align="justify" style:line-height-at-least="0.25in" fo:text-indent="0.4923in"/>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name-asian="Calibri" style:language-asian="lt" style:country-asian="LT"/>
    </style:style>
    <style:style style:name="P74" style:parent-style-name="Normal" style:family="paragraph">
      <style:paragraph-properties fo:text-align="justify" style:line-height-at-least="0.25in" fo:text-indent="0.4923in"/>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language-asian="lt" style:country-asian="LT"/>
    </style:style>
    <style:style style:name="P77" style:parent-style-name="Normal" style:family="paragraph">
      <style:paragraph-properties fo:text-align="justify" style:line-height-at-least="0.25in" fo:text-indent="0.4923in"/>
    </style:style>
    <style:style style:name="T78" style:parent-style-name="DefaultParagraphFont" style:family="text">
      <style:text-properties style:font-name-asian="Calibri" style:language-asian="lt" style:country-asian="LT"/>
    </style:style>
    <style:style style:name="T79" style:parent-style-name="DefaultParagraphFont" style:family="text">
      <style:text-properties style:font-name-asian="Calibri"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line-height-at-least="0.25in" fo:margin-left="0.75in" fo:text-indent="-0.25in">
        <style:tab-stops/>
      </style:paragraph-properties>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4923in"/>
    </style:style>
    <style:style style:name="T87" style:parent-style-name="DefaultParagraphFont" style:family="text">
      <style:text-properties fo:background-color="#FFFFFF"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line-height-at-least="0.25in" fo:margin-left="0.75in" fo:text-indent="-0.25in">
        <style:tab-stops/>
      </style:paragraph-properties>
    </style:style>
    <style:style style:name="T91" style:parent-style-name="DefaultParagraphFont" style:family="text">
      <style:text-properties style:font-name-asian="Calibri" style:font-size-complex="11pt" fo:language="fr" fo:country="FR" style:language-asian="lt" style:country-asian="LT"/>
    </style:style>
    <style:style style:name="T92" style:parent-style-name="DefaultParagraphFont" style:family="text">
      <style:text-properties style:font-name-asian="Calibri" style:font-size-complex="11pt" fo:language="fr" fo:country="FR" style:language-asian="lt" style:country-asian="LT"/>
    </style:style>
    <style:style style:name="T93" style:parent-style-name="DefaultParagraphFont" style:family="text">
      <style:text-properties style:font-name-asian="Calibri" style:font-size-complex="11pt" fo:language="fr" fo:country="FR" style:language-asian="lt" style:country-asian="LT"/>
    </style:style>
    <style:style style:name="T94" style:parent-style-name="DefaultParagraphFont" style:family="text">
      <style:text-properties fo:background-color="#FFFFFF" fo:language="fr" fo:country="FR" style:language-asian="lt" style:country-asian="LT"/>
    </style:style>
    <style:style style:name="T95" style:parent-style-name="DefaultParagraphFont" style:family="text">
      <style:text-properties fo:background-color="#FFFFFF" style:language-asian="lt" style:country-asian="LT"/>
    </style:style>
    <style:style style:name="P96" style:parent-style-name="Normal" style:family="paragraph">
      <style:paragraph-properties fo:text-align="justify" style:line-height-at-least="0.25in" fo:text-indent="0.4923in"/>
    </style:style>
    <style:style style:name="T97" style:parent-style-name="DefaultParagraphFont" style:family="text">
      <style:text-properties fo:background-color="#FFFFFF"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FF"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margin-left="0.75in" fo:text-indent="-0.25in">
        <style:tab-stops/>
      </style:paragraph-properties>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fo:background-color="#FFFFFF" style:language-asian="lt" style:country-asian="LT"/>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fo:background-color="#FFFFFF"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line-height-at-least="0.25in" fo:margin-left="0.75in" fo:text-indent="-0.25in">
        <style:tab-stops/>
      </style:paragraph-properties>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fo:background-color="#FFFFFF" style:language-asian="lt" style:country-asian="LT"/>
    </style:style>
    <style:style style:name="P128"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129" style:parent-style-name="DefaultParagraphFont" style:family="text">
      <style:text-properties fo:background-color="#FFFFFF"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margin-left="0.75in" fo:text-indent="-0.25in">
        <style:tab-stops>
          <style:tab-stop style:type="left" style:position="-0.2576in"/>
          <style:tab-stop style:type="left" style:position="0.2347in"/>
        </style:tab-stops>
      </style:paragraph-properties>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4923in"/>
    </style:style>
    <style:style style:name="T147" style:parent-style-name="DefaultParagraphFont" style:family="text">
      <style:text-properties fo:color="#201F1E" style:language-asian="lt" style:country-asian="LT"/>
    </style:style>
    <style:style style:name="T148" style:parent-style-name="DefaultParagraphFont" style:family="text">
      <style:text-properties fo:color="#201F1E" style:language-asian="lt" style:country-asian="L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fo:color="#201F1E" style:language-asian="lt" style:country-asian="LT"/>
    </style:style>
    <style:style style:name="T151" style:parent-style-name="DefaultParagraphFont" style:family="text">
      <style:text-properties fo:color="#201F1E" style:language-asian="lt" style:country-asian="LT"/>
    </style:style>
    <style:style style:name="T152" style:parent-style-name="DefaultParagraphFont" style:family="text">
      <style:text-properties fo:color="#000000" fo:background-color="#FFFFFF"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201F1E"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fo:background-color="#FFFFFF" style:language-asian="lt" style:country-asian="LT"/>
    </style:style>
    <style:style style:name="T157" style:parent-style-name="DefaultParagraphFont" style:family="text">
      <style:text-properties fo:color="#201F1E"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4923in"/>
    </style:style>
    <style:style style:name="T163" style:parent-style-name="DefaultParagraphFont" style:family="text">
      <style:text-properties fo:color="#201F1E" style:language-asian="lt" style:country-asian="LT"/>
    </style:style>
    <style:style style:name="T164" style:parent-style-name="DefaultParagraphFont" style:family="text">
      <style:text-properties fo:color="#201F1E" style:language-asian="lt" style:country-asian="LT"/>
    </style:style>
    <style:style style:name="T165" style:parent-style-name="DefaultParagraphFont" style:family="text">
      <style:text-properties fo:color="#000000" fo:background-color="#FFFFFF"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1 M. KOVO 3 D.<text:s/></text:span><text:span text:style-name="T19"><text:line-break/>NUTARIMO NR. 133<text:s/></text:span><text:span text:style-name="T20">„</text:span><text:span text:style-name="T21">DĖL PRIEMONĖS „TURGAVIETĖS MOKESČIO KOMPENSACIJA“ LĖŠŲ SKYRIMO IR ADMINISTRAVIMO TVARKOS<text:s/></text:span><text:span text:style-name="T22">APRAŠO patvirtinimo“ PAKEITIMO</text:span></text:p>
      <text:p text:style-name="P23"/>
      <text:p text:style-name="P24">2021 m. gegužės 5 d. Nr. 314</text:p>
      <text:p text:style-name="P25">Vilnius</text:p>
      <text:p text:style-name="P26"/>
      <text:p text:style-name="P27"><text:span text:style-name="T28">Lietuvos Respublikos Vyriausybė <text:s/></text:span><text:span text:style-name="T29">nutari</text:span><text:span text:style-name="T30">a</text:span><text:span text:style-name="T31">:</text:span></text:p>
      <text:p text:style-name="P32"><text:span text:style-name="T33">1</text:span><text:span text:style-name="T34">. Pakeisti<text:s/></text:span><text:span text:style-name="T35">Priemonės „Turgavietės mokesčio kompensacija“ lėšų skyrimo ir administravimo tvarkos aprašą, patvirtintą</text:span><text:span text:style-name="T36"><text:s/>Lietuvos Respublikos Vyriausybės<text:s/></text:span><text:span text:style-name="T37">2021 m. kovo 3 d. nutarimu Nr. 133 „Dėl Priemonės „Turgavietės mokesčio kompensacija“ lėšų skyrimo ir administravimo tvarkos aprašo patvirtinimo“ (toliau – Aprašas):</text:span></text:p>
      <text:p text:style-name="P38"><text:span text:style-name="T39">1.1</text:span><text:span text:style-name="T40">.</text:span><text:span text:style-name="T41"><text:tab/></text:span><text:span text:style-name="T42"><text:s/>Pakeisti 8 punktą ir jį išdėstyti taip:</text:span></text:p>
      <text:p text:style-name="P43"><text:span text:style-name="T44">„</text:span><text:span text:style-name="T45">8</text:span><text:span text:style-name="T46">.<text:s/></text:span><text:span text:style-name="T47">Pagal Aprašą iš valstybės biudžeto lėšų skiriamos kompensacijos, kurių bendra suma – 2 300 000 (du milijonai trys šimtai tūkstančių) eurų.“</text:span></text:p>
      <text:p text:style-name="P48"><text:span text:style-name="T49">1.2</text:span><text:span text:style-name="T50">.</text:span><text:span text:style-name="T51"><text:tab/></text:span><text:span text:style-name="T52"><text:s/>Pakeisti 9 punktą ir jį išdėstyti taip:</text:span></text:p>
      <text:p text:style-name="P53"><text:span text:style-name="T54">„</text:span><text:span text:style-name="T55">9</text:span><text:span text:style-name="T56">. Nuo koronaviruso (COVID-19) pandemijos nukentėjusio turgavietės prekiautojo paraišką (toliau – paraiška) galima teikti iki to momento, kol pagal turgavietės prekiautojams suteiktą kompensaciją bus paskirstyta visa Priemonei bendrai skiriama 2 300 000 (dviejų milijonų trijų šimtų tūkstančių) eurų valstybės biudžeto lėšų suma, bet ne ilgiau kaip iki 2021 m. liepos 1 dienos.“ </text:span></text:p>
      <text:p text:style-name="P57"><text:span text:style-name="T58">1.3</text:span><text:span text:style-name="T59">.</text:span><text:span text:style-name="T60"><text:tab/></text:span><text:span text:style-name="T61"><text:s/>Pakeisti 13.5 papunktį ir jį išdėstyti taip:</text:span></text:p>
      <text:p text:style-name="P62"><text:span text:style-name="T63">„</text:span><text:span text:style-name="T64">13.5</text:span><text:span text:style-name="T65">.<text:s/></text:span><text:span text:style-name="T66">turgavietės prekiautojas prekiauja ne maisto produktais turgavietėje ir atitinka bent vieną iš šių sąlygų:</text:span></text:p>
      <text:p text:style-name="P67"><text:span text:style-name="T68">13.5.1</text:span><text:span text:style-name="T69">. vykdo EVRK</text:span><text:span text:style-name="T70"> </text:span><text:span text:style-name="T71">2</text:span><text:span text:style-name="T72"> </text:span><text:span text:style-name="T73">red. nustatytą 47.82 klasės ekonominę veiklą ir (arba) 47.89 klasės ekonominę veiklą ir yra registravęs šios veiklos vykdymą teisės aktų nustatyta tvarka pagal EVRK 2 red. nustatytą 47.8 grupę arba 47.82 ir (arba) 47.89 klases;</text:span></text:p>
      <text:p text:style-name="P74"><text:span text:style-name="T75">13.5.2</text:span><text:span text:style-name="T76">. vykdo Veiklų, kuriomis gali būti verčiamasi turint verslo liudijimą, rūšių sąrašo 2.1, 2.2 papunkčiuose ir 60 punkte nurodytą veiklą;</text:span></text:p>
      <text:p text:style-name="P77"><text:span text:style-name="T78">13.5.3</text:span><text:span text:style-name="T79">. vykdo<text:s/></text:span><text:span text:style-name="T80">veiklą pagal verslo liudijimą, kuriuo, remiantis Veiklų, kuriomis gali būti verčiamasi turint verslo liudijimą, rūšių sąrašu, suteikiama teisė prekiauti verslo liudijime nurodytomis savo gamybos prekėmis neįsigijus prekybos liudijimo;“.</text:span></text:p>
      <text:p text:style-name="P81"><text:span text:style-name="T82">1.4</text:span><text:span text:style-name="T83">.</text:span><text:span text:style-name="T84"><text:tab/></text:span><text:span text:style-name="T85"><text:s/>Pakeisti 16 punktą ir jį išdėstyti taip:</text:span></text:p>
      <text:p text:style-name="P86"><text:span text:style-name="T87">„</text:span><text:span text:style-name="T88">16</text:span><text:span text:style-name="T89">.  Kompensacija gali būti skiriama ne vėliau kaip iki 2021 m. liepos 31 dienos.“</text:span></text:p>
      <text:p text:style-name="P90"><text:span text:style-name="T91">1.5</text:span><text:span text:style-name="T92">.</text:span><text:span text:style-name="T93"><text:tab/></text:span><text:span text:style-name="T94"><text:s/>Pakeisti 20<text:s/></text:span><text:span text:style-name="T95">punktą ir jį išdėstyti taip:</text:span></text:p>
      <text:p text:style-name="P96"><text:span text:style-name="T97">„</text:span><text:span text:style-name="T98">20</text:span><text:span text:style-name="T99">.  Kvietimas galioja iki kvietime nurodytos dienos, kuri negali būti vėlesnė kaip 2021 m. liepos 1 diena. VMI interneto svetainėje<text:s/></text:span><text:span text:style-name="T100">www.vmi.lt</text:span><text:span text:style-name="T101"><text:s/></text:span><text:span text:style-name="T102">skelbia apie kvietimo galiojimo pabaigą. Suderinusi su Ministerija, VMI sustabdo kvietimą teikti paraiškas anksčiau, nei kvietime nurodyta jo galiojimo diena,<text:s/></text:span><text:span text:style-name="T103">jeigu pagal Ministerijos priimtus sprendimus dėl kompensacijos skyrimo ir pateiktas naujas paraiškas paskirta ir prašomų skirti kompensacijų suma viršija visą kompensacijoms finansuoti bendrai skirtą lėšų sumą, ir apie tai tą pačią dieną paskelbia<text:s/></text:span><text:span text:style-name="T104">interneto svetainėje<text:s/></text:span><text:span text:style-name="T105">www.vmi.lt</text:span><text:span text:style-name="T106">. Pasikeitus aplinkybėms, dėl kurių kvietimas buvo sustabdytas, VMI ne vėliau kaip per 2 darbo dienas atnaujina kvietimą<text:s/></text:span><text:span text:style-name="T107">ir apie tai tą pačią dieną paskelbia<text:s/></text:span><text:span text:style-name="T108">interneto svetainėje<text:s/></text:span><text:span text:style-name="T109">www.vmi.lt</text:span><text:span text:style-name="T110">.“</text:span></text:p>
      <text:p text:style-name="P111"><text:span text:style-name="T112">1.6</text:span><text:span text:style-name="T113">.</text:span><text:span text:style-name="T114"><text:tab/></text:span><text:span text:style-name="T115"><text:s/>Pakeisti 21 punktą ir jį išdėstyti taip:</text:span></text:p>
      <text:p text:style-name="P116"><text:span text:style-name="T117">„</text:span><text:span text:style-name="T118">21</text:span><text:span text:style-name="T119">. Turgavietės prekiautojas, siekdamas gauti kompensaciją, VMI „Mano VMI“ autorizuotų paslaugų srityje, kurios adresas<text:s/></text:span><text:span text:style-name="T120">https://www.vmi.lt/manovmi</text:span><text:span text:style-name="T121"><text:s/>(toliau – „Mano VMI“),<text:s/></text:span><text:span text:style-name="T122">bet kuriuo metu po kvietimo paskelbimo arba jo atnaujinimo, bet ne vėliau kaip iki 2021 m. liepos 1 d., turi pateikti užpildytą paraišką. Paraiška pildoma lietuvių kalba.“</text:span></text:p>
      <text:p text:style-name="P123"><text:span text:style-name="T124">1.7</text:span><text:span text:style-name="T125">.</text:span><text:span text:style-name="T126"><text:tab/></text:span><text:span text:style-name="T127"><text:s/>Pakeisti 24.1 papunktį ir jį išdėstyti taip:</text:span></text:p>
      <text:p text:style-name="P128"><text:span text:style-name="T129">„</text:span><text:span text:style-name="T130">24.1</text:span><text:span text:style-name="T131">.<text:s/></text:span><text:span text:style-name="T132">turgavietės prekiautojo duomenys: vardas, pavardė, asmens kodas</text:span><text:span text:style-name="T133"><text:s/>(o jeigu pagal užsienio valstybės teisės aktus fiziniam asmeniui jis nesuteikiamas, –<text:s/></text:span><text:span text:style-name="T134">galiojančio asmens tapatybės arba jį atitinkančio dokumento numeris</text:span><text:span text:style-name="T135">)</text:span><text:span text:style-name="T136">;“.</text:span></text:p>
      <text:p text:style-name="P137"><text:span text:style-name="T138">1.8</text:span><text:span text:style-name="T139">.</text:span><text:span text:style-name="T140"><text:tab/></text:span><text:span text:style-name="T141"><text:s/>Pakeisti 32.2 papunktį ir jį išdėstyti taip:</text:span></text:p>
      <text:p text:style-name="P142"><text:span text:style-name="T143">„</text:span><text:span text:style-name="T144">32.2</text:span><text:span text:style-name="T145">.  tinkamų finansuoti turgavietės prekiautojų sąrašą pateikia Ministerijai, kuri ne vėliau kaip per 3 darbo dienas nuo tinkamų finansuoti turgavietės prekiautojų sąrašo gavimo dienos parengia ekonomikos ir inovacijų ministro sprendimą dėl kompensacijos skyrimo. Paskutinį parengtą tinkamų finansuoti pareiškėjų sąrašą LVPA pateikia Ministerijai ne vėliau kaip iki 2021 m. liepos 21 d.;“.</text:span></text:p>
      <text:p text:style-name="P146"><text:span text:style-name="T147">2</text:span><text:span text:style-name="T148">. Nustatyti, kad:</text:span></text:p>
      <text:p text:style-name="P149"><text:span text:style-name="T150">2.1</text:span><text:span text:style-name="T151">.<text:s/></text:span><text:span text:style-name="T152">Valstybinė mokesčių inspekcija<text:s/></text:span><text:span text:style-name="T153">prie Lietuvos Respublikos finansų ministerijos (toliau – VMI)</text:span><text:span text:style-name="T154"><text:s/>ne vėliau kaip per 2 darbo dienas po šio nutarimo įsigaliojimo atnaujina kvietimą teikti<text:s/></text:span><text:span text:style-name="T155">nuo koronaviruso (COVID-19) pandemijos nukentėjusių<text:s/></text:span><text:span text:style-name="T156">turgavietės prekiautojų paraiškas (toliau – paraiška)</text:span><text:span text:style-name="T157"><text:s/></text:span><text:span text:style-name="T158">ir apie tai tą pačią dieną paskelbia<text:s/></text:span><text:span text:style-name="T159">interneto svetainėje<text:s/></text:span><text:span text:style-name="T160">www.vmi.lt</text:span><text:span text:style-name="T161">;</text:span></text:p>
      <text:p text:style-name="P162"><text:span text:style-name="T163">2.2</text:span><text:span text:style-name="T164">. š</text:span><text:span text:style-name="T165">is nutarimas taikomas vertinant po šio nutarimo įsigaliojimo pateiktas paraiškas; Lietuvos Respublikos ekonomikos ir inovacijų ministerijos sprendimas dėl kompensacijos skyrimo dėl paraiškų, kurios buvo gautos VMI iki kvietimo sustabdymo, priimamas atsižvelgiant į šio nutarimo 1.1 ir 1.2 papunkčiuose išdėstytas Aprašo 8 ir 9 punktų nuostatas.</text:span></text:p>
      <text:p text:style-name="P166"/>
      <text:p text:style-name="P167"/>
      <text:p text:style-name="P168">Ministrė Pirmininkė<text:tab/><text:s text:c="18"/>Ingrida Šimonytė</text:p>
      <text:p text:style-name="P169"/>
      <text:p text:style-name="P170"/>
      <text:p text:style-name="P171"/>
      <text:p text:style-name="P172"><text:span text:style-name="T173">Ekonomikos ir inovacijų ministrė</text:span><text:span text:style-name="T174"><text:tab/><text:s text:c="16"/>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1T08:31:00Z</meta:creation-date>
    <dc:date>2021-05-11T08:31:00Z</dc:date>
    <meta:print-date>2021-05-05T11:11:00Z</meta:print-date>
    <meta:template xlink:href="Normal.dotm" xlink:type="simple"/>
    <meta:editing-cycles>2</meta:editing-cycles>
    <meta:editing-duration>PT0S</meta:editing-duration>
    <meta:document-statistic meta:page-count="2" meta:paragraph-count="30" meta:word-count="652" meta:character-count="5074" meta:row-count="120" meta:non-whitespace-character-count="4452"/>
  </office:meta>
</office:document-meta>
</file>