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0 M. GEGUŽĖS 4 D. NUTARIMO NR. 511 „DĖL INSTITUCIJŲ ATLIEKAMŲ PRIEŽIŪROS FUNKCIJŲ OPTIMIZAVIMO“ PAKEITIMO</text:p>
      <text:p text:style-name="P17"/>
      <text:p text:style-name="P18">2023 m. rugpjūčio 23 d. Nr.673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/text:span><text:span text:style-name="T28"><text:tab/>Pakeisti Ūkio subjektų veiklos priežiūrą atliekančių viešojo administravimo subjektų sąrašą, patvirtintą Lietuvos Respublikos Vyriausybės 2010 m. gegužės 4 d. nutarimu Nr. 511 „Dėl institucijų atliekamų priežiūros funkcijų optimizavimo“:</text:span></text:p>
      <text:p text:style-name="P29"><text:span text:style-name="T30">1.1</text:span><text:span text:style-name="T31">.</text:span><text:span text:style-name="T32"><text:tab/></text:span><text:span text:style-name="T33">Pakeisti 23 punktą ir jį išdėstyti taip:</text:span></text:p>
      <text:p text:style-name="P34"><text:span text:style-name="T35">„</text:span><text:span text:style-name="T36">23</text:span><text:span text:style-name="T37">. Nacionalinė žemės tarnyba prie Aplinkos ministerijos“.</text:span></text:p>
      <text:p text:style-name="P38"><text:span text:style-name="T39">1.2</text:span><text:span text:style-name="T40">.</text:span><text:span text:style-name="T41"><text:tab/></text:span><text:span text:style-name="T42">Pripažinti netekusiu galios 54 punktą</text:span><text:span text:style-name="T43">.</text:span></text:p>
      <text:p text:style-name="P44"><text:span text:style-name="T45">1.3</text:span><text:span text:style-name="T46">.</text:span><text:span text:style-name="T47"><text:tab/>Papildyti jį 57</text:span><text:span text:style-name="T48">1<text:s/></text:span><text:span text:style-name="T49">punktu:</text:span></text:p>
      <text:p text:style-name="P50"><text:span text:style-name="T51">„</text:span><text:span text:style-name="T52">57</text:span><text:span text:style-name="T53">1</text:span><text:span text:style-name="T54">. Žemės ūkio agentūra prie Žemės ūkio ministerijos“.</text:span></text:p>
      <text:p text:style-name="P55"><text:span text:style-name="T56">2</text:span><text:span text:style-name="T57">. Nustatyti, kad šis nutarimas, išskyrus šio nutarimo 1.1 papunktį, įsigalioja 2024 m. sausio 1 d.</text:span></text:p>
      <text:p text:style-name="P58"/>
      <text:p text:style-name="P59"/>
      <text:p text:style-name="P60">Ministrė Pirmininkė<text:tab/><text:s text:c="4"/>Ingrida Šimonytė</text:p>
      <text:p text:style-name="P61"/>
      <text:p text:style-name="P62"/>
      <text:p text:style-name="P63"><text:span text:style-name="T64">Ekonomikos ir inovacijų ministrė</text:span><text:span text:style-name="T65"><text:tab/></text:span><text:span text:style-name="T66"><text:tab/>Aušrinė Armonaitė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12-31T23:16:00Z</meta:creation-date>
    <dc:date>2023-12-31T23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3" meta:character-count="985" meta:row-count="26" meta:non-whitespace-character-count="857"/>
  </office:meta>
</office:document-meta>
</file>