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text-indent="3.993in"/>
      <style:text-properties style:font-name="TimesLT" fo:font-weight="bold" style:font-weight-asian="bold" style:font-size-complex="12pt" fo:language="en" fo:country="US"/>
    </style:style>
    <style:style style:name="P3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2, 14, 26, 105, 106, 107, 113 STRAIPSNIŲ PAPILDYMO IR PAKEITIMO ĮSTATYMO NR. XII-602 8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5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1</text:span><text:span text:style-name="T35"><text:s/>straipsnis.<text:s/></text:span><text:span text:style-name="T36">8 straipsnio pakeitimas</text:span></text:p>
        <text:p text:style-name="P37"><text:span text:style-name="T38">Pakeisti 8 straipsnio 1 dalį ir ją išdėstyti taip:</text:span></text:p>
        <text:p text:style-name="P39"><text:span text:style-name="T40">„</text:span><text:span text:style-name="T41">1</text:span><text:span text:style-name="T42">. Šis įstatymas,<text:s/></text:span><text:span text:style-name="T43">išskyrus šio straipsnio 3 dalį, įsigalioja 2015 m. liepos 1 d.“</text:span></text:p>
        <text:p text:style-name="P44"/>
        <text:p text:style-name="P45"/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5T19:12:00Z</meta:creation-date>
    <dc:date>2015-01-05T19:12:00Z</dc:date>
    <meta:print-date>2014-12-18T15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517" meta:row-count="12" meta:non-whitespace-character-count="457"/>
  </office:meta>
</office:document-meta>
</file>