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letter-spacing="-0.000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1 M. KOVO 25 D. SPRENDIMO nR. t-29 „DĖL JONIŠKIO RAJONO SAVIVALDYBĖS SENIŪNAIČIŲ RINKIMŲ ORGANIZAVIMO TVARKOS APRAŠO PATVIRTINIMO“</text:p>
      <text:p text:style-name="P15"><text:span text:style-name="T16">PAKEITIMO</text:span><text:span text:style-name="T17"><text:s text:c="2"/></text:span></text:p>
      <text:p text:style-name="P18"/>
      <text:p text:style-name="P19">2023 m. birželio 8 d. Nr. T-96</text:p>
      <text:p text:style-name="P20">Joniškis</text:p>
      <text:p text:style-name="P21"/>
      <text:p text:style-name="P22"><text:span text:style-name="T23">Vadovaudamasi Lietuvos Respublikos vietos savivaldos įstatymo 38 straipsniu, Joniškio rajono savivaldybės taryba n u s p r e n d ž i a:</text:span></text:p>
      <text:p text:style-name="P24"><text:span text:style-name="T25">Pakeisti Joniškio rajono savivaldybės seniūnaičių rinkimų organizavimo tvarkos aprašą, patvirtintą Joniškio rajono savivaldybės tarybos 2021 m. kovo 25 d. sprendimu Nr. T-29 „Dėl Joniškio rajono savivaldybės seniūnaičių rinkimų organizavimo tvarkos aprašo patvirtinimo“:</text:span></text:p>
      <text:p text:style-name="P26"><text:span text:style-name="T27">1</text:span><text:span text:style-name="T28">. išdėstyti 3 punktą taip:</text:span></text:p>
      <text:p text:style-name="P29"><text:span text:style-name="T30">„</text:span><text:span text:style-name="T31">3</text:span><text:span text:style-name="T32">.<text:s/></text:span><text:span text:style-name="T33">Seniūnaitis renkamas 4 metams, bet ne ilgiau negu iki išrinkus Savivaldybės tarybą surengtuose seniūnaičių rinkimuose bus išrinktas seniūnaitis, išskyrus Lietuvos Respublikos vietos savivaldos įstatymo <text:s/>38 straipsnio7 dalyje nustatytą atvejį.</text:span><text:span text:style-name="T34">“</text:span><text:span text:style-name="T35">;</text:span></text:p>
      <text:p text:style-name="P36"><text:span text:style-name="T37">2</text:span><text:span text:style-name="T38">. išdėstyti 5 punktą taip:</text:span></text:p>
      <text:p text:style-name="P39"><text:span text:style-name="T40">„</text:span><text:span text:style-name="T41">5</text:span><text:span text:style-name="T42">.<text:s/></text:span><text:span text:style-name="T43">Seniūnaičio teisės ir pareigos nustatytos Lietuvos Respublikos vietos savivaldos įstatymo <text:s/>39 straipsnyje.</text:span><text:span text:style-name="T44">“;</text:span></text:p>
      <text:p text:style-name="P45"><text:span text:style-name="T46">3</text:span><text:span text:style-name="T47">. išdėstyti 7 punktą taip:</text:span></text:p>
      <text:p text:style-name="P48"><text:span text:style-name="T49">„</text:span><text:span text:style-name="T50">7</text:span><text:span text:style-name="T51">. Seniūnaičių rinkimų datą skelbia Savivaldybės mera</text:span><text:span text:style-name="T52">s</text:span><text:span text:style-name="T53"><text:s/>arba mero pavedimu – seniūnas, jo nesant – seniūno pareigas vykdantis asmuo (toliau – seniūnas).“;</text:span></text:p>
      <text:p text:style-name="P54"><text:span text:style-name="T55">4</text:span><text:span text:style-name="T56">. išdėstyti 13 punktą taip:</text:span></text:p>
      <text:p text:style-name="P57"><text:span text:style-name="T58">„</text:span><text:span text:style-name="T59">13</text:span><text:span text:style-name="T60">. Seniūnaičiu negali būti renkamas Savivaldybės tarybos narys, Savivaldybės administracijos direktorius, vicemeras (-ai), Savivaldybės kontrolės ir audito tarnybos valstybės tarnautojas ar darbuotojas, dirbantis pagal darbo sutartį, savivaldybės administracijos valstybės tarnautojas ar darbuotojas, dirbantis pagal darbo sutartį.“;</text:span></text:p>
      <text:p text:style-name="P61"><text:span text:style-name="T62">5</text:span><text:span text:style-name="T63">. išdėstyti 35 punktą taip:</text:span></text:p>
      <text:p text:style-name="P64"><text:span text:style-name="T65">„</text:span><text:span text:style-name="T66">35</text:span><text:span text:style-name="T67">.<text:s/></text:span><text:span text:style-name="T68">Balsams skaičiuoti Savivaldybės mero potvarkiu sudaroma komisija iš seniūno, kuris paskiriamas komisijos pirmininku ir 2 seniūnijos darbuotojų, iš kurių vienas paskiriamas komisijos sekretoriumi. Komisija ne vėliau kaip per 1 dieną po rinkimų suskaičiuoja balsavimo raštu ar elektroninių ryšių priemonėmis rezultatus. Visi duomenys yra protokoluojami (3 priedas). Protokolą pasirašo komisijos pirmininkas ir sekretorius.“;</text:span></text:p>
      <text:p text:style-name="P69"><text:span text:style-name="T70">6</text:span><text:span text:style-name="T71">. išdėstyti 38 punktą taip:</text:span></text:p>
      <text:p text:style-name="P72"><text:span text:style-name="T73">„</text:span><text:span text:style-name="T74">38</text:span><text:span text:style-name="T75">. Seniūnai per 5 darbo dienas nuo rinkimų pateikia Savivaldybės merui</text:span><text:span text:style-name="T76"><text:s/></text:span><text:span text:style-name="T77">išrinktų seniūnaičių sąrašą ir per dokumentų valdymo sistemą pateikia rinkimų protokolus. Ne vėliau kaip per 3 darbo dienas gavęs išrinktų seniūnaičių sąrašą ir rinkimų protokolų kopijas, Savivaldybės meras priima potvarkį dėl seniūnaičių sąrašo patvirtinimo. Seniūnaičio įgaliojimai prasideda nuo seniūnaičių sąrašo patvirtinimo. Savivaldybės mero</text:span><text:span text:style-name="T78"><text:s/></text:span><text:span text:style-name="T79">patvirtintas seniūnaičių sąrašas skelbiamas vietinėse visuomenės informavimo priemonėse ir Savivaldybės interneto svetainėje<text:s/></text:span><text:span text:style-name="T80">www.joniskis.lt</text:span><text:span text:style-name="T81">.“;</text:span></text:p>
      <text:p text:style-name="P82"><text:span text:style-name="T83">7</text:span><text:span text:style-name="T84">. išdėstyti 39 punktą taip:</text:span></text:p>
      <text:p text:style-name="P85"><text:span text:style-name="T86">„</text:span><text:span text:style-name="T87">39</text:span><text:span text:style-name="T88">. Išrinktam seniūnaičiui ne vėliau kaip per 10 darbo dienų po rinkimų įteikiamas Savivaldybės mero</text:span><text:span text:style-name="T89"><text:s/></text:span><text:span text:style-name="T90">nustatytos formos seniūnaičio pažymėjimas.“;</text:span></text:p>
      <text:p text:style-name="P91"><text:span text:style-name="T92">8</text:span><text:span text:style-name="T93">. išdėstyti 41 punktą taip:</text:span></text:p>
      <text:p text:style-name="P94"><text:span text:style-name="T95">„</text:span><text:span text:style-name="T96">41</text:span><text:span text:style-name="T97">. Jeigu seniūnaitis atsisako savo įgaliojimų, negali atlikti pareigų dėl neįgalumo ar netekto darbingumo arba miršta, organizuojami nauji seniūnaičio rinkimai. Seniūnaičio įgaliojimai baigiasi Savivaldybės merui išbraukus seniūnaitį iš seniūnaičių sąrašo.“;</text:span></text:p>
      <text:p text:style-name="P98"><text:span text:style-name="T99">9</text:span><text:span text:style-name="T100">. išdėstyti 42 punktą taip:</text:span></text:p>
      <text:p text:style-name="P101"><text:span text:style-name="T102">„</text:span><text:span text:style-name="T103">42</text:span><text:span text:style-name="T104">. Tvarkos aprašo vykdymo kontrolę atlieka Savivaldybės meras.“;</text:span></text:p>
      <text:p text:style-name="P105"><text:span text:style-name="T106">10</text:span><text:span text:style-name="T107">. išdėstyti 44 punktą taip:</text:span></text:p>
      <text:p text:style-name="P108"><text:span text:style-name="T109">„</text:span><text:span text:style-name="T110">44</text:span><text:span text:style-name="T111">. Savivaldybės merui ar (ir) seniūnijai gavus skundą dėl seniūnaičių rinkimų organizavimo tvarkos pažeidimo, Savivaldybės meras per 3 darbo dienas nuo skundo registravimo Savivaldybės administracijoje dienos sudaro darbo grupę iš 3 valstybės tarnautojų skundui išnagrinėti. Skundas išnagrinėjamas per 10 darbo dienų nuo darbo grupės sudarymo dienos ir darbo grupės išvados pateikiamos Savivaldybės merui. Savivaldybės meras, atsižvelgęs į darbo grupės išvadas, turi teisę priimti sprendimą pripažinti rinkimų rezultatus negaliojančiais ir pavesti seniūnui, jo nesant – seniūno pareigas vykdančiam asmeniui, organizuoti naujus rinkimus vadovaujantis šio Tvarkos aprašo nuostatomis.“.</text:span></text:p>
      <text:p text:style-name="P112"/>
      <text:p text:style-name="P113"/>
      <text:p text:style-name="P114"/>
      <text:p text:style-name="P115"><text:span text:style-name="T116">Savivaldybės meras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6-12T19:37:00Z</meta:creation-date>
    <dc:date>2023-06-12T19:37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65" meta:character-count="4108" meta:row-count="118" meta:non-whitespace-character-count="3675"/>
  </office:meta>
</office:document-meta>
</file>