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INKIMŲ Į EUROPOS PARLAMENTĄ DATOS PASKELBIMO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5</text:span><text:span text:style-name="T28"><text:s/>d. Nr.<text:s/></text:span><text:span text:style-name="T29">XIV-23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text:span text:style-name="T36">vadovaudamasis Lietuvos Respublikos rinkimų kodekso 12 straipsnio 4 dalimi</text:span><text:span text:style-name="T37">,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skelbti rinkimų į Europos Parlamentą Lietuvos Respublikoje datą – 2024 m. birželio 9 d.</text:span></text:p>
        <text:p text:style-name="P46"/>
        <text:p text:style-name="P47"><text:span text:style-name="T48">2</text:span><text:span text:style-name="T49"><text:s/>straipsnis.</text:span></text:p>
        <text:p text:style-name="P50">Nustatyti, kad<text:s/><text:span text:style-name="T51">šis nutarimas įsigalioja 2023 m. gruodžio 9 d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08T22:31:00Z</meta:creation-date>
    <dc:date>2023-12-08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0" meta:character-count="499" meta:row-count="13" meta:non-whitespace-character-count="442"/>
  </office:meta>
</office:document-meta>
</file>