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fo:text-transform="uppercase" fo:language="en" fo:country="US"/>
    </style:style>
    <style:style style:name="T33" style:parent-style-name="DefaultParagraphFont" style:family="text">
      <style:text-properties fo:font-weight="bold" style:font-weight-asian="bold" style:font-weight-complex="bold" fo:text-transform="uppercase"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letter-spacing="0.0416in"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rugsėjo 28 D. NUTARIMO NR. 1131 „</text:span><text:span text:style-name="T16">DĖL miško žemės pavertimo kitomis naudmenomis ir kompensavimo už miško žemės pavertimą kitomis naudmenomis tvarkos aprašo patvirtinimo ir kai kurių lietuvos respublikos vyriausybės nutarimų pripažinimo netekusiais galios</text:span><text:span text:style-name="T17">“ PAKEITIMO</text:span></text:p>
      <text:p text:style-name="P18"/>
      <text:p text:style-name="P19">2023 m. gruodžio 20 d. Nr. 101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1 m. rugsėjo 28 d. nutarimą Nr. 1131 „Dėl Miško žemės pavertimo kitomis naudmenomis ir kompensavimo už miško žemės pavertimą kitomis naudmenomis tvarkos aprašo patvirtinimo ir kai kurių Lietuvos Respublikos Vyriausybės nutarimų pripažinimo netekusiais galios“ ir jį išdėstyti nauja redakcija (Miško žemės pavertimo kitomis naudmenomis ir kompensavimo už miško žemės pavertimą kitomis naudmenomis tvarkos aprašas nauja redakcija nedėstomas):</text:span></text:p>
      <text:p text:style-name="P30"><text:span text:style-name="T31">„</text:span><text:span text:style-name="T32"><draw:frame draw:z-index="251659264"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3">Lietuvos Respublikos Vyriausybė</text:span></text:p>
      <text:p text:style-name="P34"/>
      <text:soft-page-break/>
      <text:p text:style-name="P35">NUTARIMAS</text:p>
      <text:p text:style-name="P36"><text:span text:style-name="T37">DĖL<text:s/></text:span><text:span text:style-name="T38">miško žemės pavertimo kitomis naudmenomis ir kompensavimo už miško žemės pavertimą kitomis naudmenomis tvarkos aprašo patvirtinimo<text:s/></text:span></text:p>
      <text:p text:style-name="P39"/>
      <text:p text:style-name="P40"><text:span text:style-name="T41">Vadovaudamasi Lietuvos Respublikos miškų įstatymo 11 straipsnio 1</text:span><text:span text:style-name="T42">,</text:span><text:span text:style-name="T43"><text:s/></text:span><text:span text:style-name="T44">9 ir 10 dalimis, <text:s text:c="2"/>Lietuvos Respublikos Vyriausybė n u t a r i a:</text:span><text:span text:style-name="T45"><text:s/></text:span></text:p>
      <text:p text:style-name="P46"><text:span text:style-name="T47">Patvirtinti Miško žemės pavertimo kitomis naudmenomis ir kompensavimo už miško žemės pavertimą kitomis naudmenomis tvarkos aprašą (pridedama).“</text:span></text:p>
      <text:p text:style-name="P48"><text:span text:style-name="T49">2</text:span><text:span text:style-name="T50">. Pakeisti nurodytu nutarimu patvirtintą Miško žemės pavertimo kitomis naudmenomis ir kompensavimo už miško žemės pavertimą kitomis naudmenomis tvarkos aprašą ir 15 punktą išdėstyti taip:</text:span></text:p>
      <text:p text:style-name="P51"><text:span text:style-name="T52">„</text:span><text:span text:style-name="T53">15</text:span><text:span text:style-name="T54">. Žemės sklypo, kuriame teritorijų planavimo dokumentą arba žemės valdos projektą tvirtinančios institucijos sprendimu ar Vyriausybės nutarimu</text:span><text:span text:style-name="T55"><text:s/></text:span><text:span text:style-name="T56">miško žemė paverčiama kitomis naudmenomis, išskyrus Miškų įstatymo 11 straipsnio 8 dalyje nustatytus</text:span><text:span text:style-name="T57"><text:s/></text:span><text:span text:style-name="T58">atvejus, kai reikalavimas sumokėti piniginę kompensaciją netaikomas, duomenys Lietuvos Respublikos miškų valstybės kadastre keičiami tik kompensavus miško žemės pavertimą kitomis naudmenomis Aprašo II arba III skyriuose nustatyta tvarka.“</text:span></text:p>
      <text:p text:style-name="P59"><text:span text:style-name="T60">3</text:span><text:span text:style-name="T61">. Nustatyti, kad šis nutarimas įsigalioja 2024 m. sausio 1 d.</text:span></text:p>
      <text:p text:style-name="P62"/>
      <text:p text:style-name="P63"/>
      <text:p text:style-name="P64"><text:span text:style-name="T65">Ministrė Pirmininkė</text:span><text:span text:style-name="T66"><text:tab/><text:s text:c="19"/>Ingrida Šimonytė</text:span></text:p>
      <text:p text:style-name="P67"/>
      <text:p text:style-name="P68"/>
      <text:p text:style-name="P69"><text:span text:style-name="T70">Aplinkos ministras</text:span><text:span text:style-name="T71"><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3-12-31T23:40:00Z</meta:creation-date>
    <dc:date>2023-12-31T23:4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1" meta:word-count="276" meta:character-count="2262" meta:row-count="55" meta:non-whitespace-character-count="1997"/>
  </office:meta>
</office:document-meta>
</file>