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liepos<text:s/>9<text:s/>d.<text:s/>Nr.<text:s/>AD-9-(19.21)</text:p>
      <text:h text:style-name="Heading2" text:outline-level="2">Radviliškis</text:h>
      <text:p text:style-name="P7"/>
      <text:p text:style-name="P8">Vadovaudamasi<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p>
      <text:p text:style-name="P9"><text:span text:style-name="T10">suteikiu<text:s/></text:span>adresus<text:s/>pagal 1–6<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ė<text:tab/><text:s text:c="3"/>Jolanta Marg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11-13T00:20:00Z</meta:creation-date>
    <dc:date>2019-11-13T00:20:00Z</dc:date>
    <meta:print-date>2019-06-13T06:08:00Z</meta:print-date>
    <meta:template xlink:href="Normal.dotm" xlink:type="simple"/>
    <meta:editing-cycles>2</meta:editing-cycles>
    <meta:editing-duration>PT0S</meta:editing-duration>
    <meta:document-statistic meta:page-count="1" meta:paragraph-count="23" meta:word-count="119" meta:character-count="837" meta:row-count="39" meta:non-whitespace-character-count="741"/>
  </office:meta>
</office:document-meta>
</file>