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5.7215in"/>
        </style:tab-stops>
      </style:paragraph-properties>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fo:letter-spacing="0.0416in" style:font-size-complex="12pt"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5.7215in"/>
        </style:tab-stops>
      </style:paragraph-properties>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5.7215in"/>
        </style:tab-stops>
      </style:paragraph-properties>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5.721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keep-with-next="always">
        <style:tab-stops>
          <style:tab-stop style:type="left" style:position="5.1187in"/>
        </style:tab-stops>
      </style:paragraph-properties>
    </style:style>
    <style:style style:name="P29" style:parent-style-name="Normal" style:family="paragraph">
      <style:paragraph-properties fo:keep-with-next="always">
        <style:tab-stops>
          <style:tab-stop style:type="left" style:position="5.1187in"/>
        </style:tab-stops>
      </style:paragraph-properties>
      <style:text-properties style:font-size-complex="12pt"/>
    </style:style>
    <style:style style:name="P30" style:parent-style-name="Normal" style:family="paragraph">
      <style:paragraph-properties fo:keep-with-next="always">
        <style:tab-stops>
          <style:tab-stop style:type="left" style:position="5.1187in"/>
        </style:tab-stops>
      </style:paragraph-properties>
      <style:text-properties style:font-size-complex="12pt"/>
    </style:style>
    <style:style style:name="P31" style:parent-style-name="Normal" style:family="paragraph">
      <style:paragraph-properties fo:keep-with-next="always">
        <style:tab-stops>
          <style:tab-stop style:type="left" style:position="5.1187in"/>
        </style:tab-stops>
      </style:paragraph-properties>
      <style:text-properties style:font-size-complex="12pt"/>
    </style:style>
    <style:style style:name="P32" style:parent-style-name="Normal" style:family="paragraph">
      <style:paragraph-properties fo:keep-with-next="always">
        <style:tab-stops>
          <style:tab-stop style:type="left" style:position="5.1187in"/>
        </style:tab-stops>
      </style:paragraph-properties>
    </style:style>
    <style:style style:name="P3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7409in">
        <style:tab-stops/>
      </style:paragraph-properties>
      <style:text-properties style:font-size-complex="12pt" style:language-asian="lt" style:country-asian="LT"/>
    </style:style>
    <style:style style:name="P40" style:parent-style-name="Normal" style:family="paragraph">
      <style:paragraph-properties fo:text-align="justify" fo:margin-left="3.7409in">
        <style:tab-stops/>
      </style:paragraph-properties>
      <style:text-properties style:font-size-complex="12pt" style:language-asian="lt" style:country-asian="LT"/>
    </style:style>
    <style:style style:name="P41" style:parent-style-name="Normal" style:family="paragraph">
      <style:paragraph-properties fo:margin-left="3.7409in">
        <style:tab-stops>
          <style:tab-stop style:type="left" style:position="0.4888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language-asian="lt" style:country-asian="L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25in">
        <style:tab-stops/>
      </style:paragraph-properties>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style:tab-stops/>
      </style:paragraph-properties>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fo:margin-left="0.2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font-weight="bold" style:font-weight-asian="bold"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5"/>
      <text:p text:style-name="P6">NERINGOS SAVIVALDYBĖS TARYBA</text:p>
      <text:p text:style-name="P7"/>
      <text:p text:style-name="P8"/>
      <text:p text:style-name="P9">SPRENDIMAS</text:p>
      <text:p text:style-name="P10">DĖL NERINGOS SAVIVALDYBĖS ŽELDYNŲ IR ŽELDINIŲ APSAUGOS TAISYKLIŲ PATVIRTINIMO</text:p>
      <text:p text:style-name="P11"/>
      <text:p text:style-name="P12">2020 m. birželio 25 d. Nr. T1-97</text:p>
      <text:p text:style-name="P13">Neringa</text:p>
      <text:p text:style-name="P14"/>
      <text:p text:style-name="P15"/>
      <text:p text:style-name="P16"><text:span text:style-name="T17">Vadovaudamasi Lietuvos Respublikos vietos savivaldos įstatymo 18 straipsnio 1 punktu, Neringos savivaldybės taryba<text:s/></text:span><text:span text:style-name="T18">nusprendžia</text:span><text:span text:style-name="T19">:</text:span></text:p>
      <text:p text:style-name="P20"><text:span text:style-name="T21">1</text:span><text:span text:style-name="T22">. Patvirtinti Neringos savivaldybės želdynų ir želdinių apsaugos taisykles (pridedama).</text:span></text:p>
      <text:p text:style-name="P23"><text:span text:style-name="T24">2</text:span><text:span text:style-name="T25">. Panaikinti Neringos savivaldybės tarybos 2008 m. rugsėjo 10 d. sprendimą Nr. T1-193 „Dėl Neringos savivaldybės želdynų ir želdinių apsaugos taisyklių patvirtinimo“ (su visais vėlesniais pakeitimais ir papildymais).</text:span></text:p>
      <text:p text:style-name="P26"><text:span text:style-name="T27">Skelbti šį sprendimą Teisės aktų registre ir Neringos savivaldybės interneto svetainėje.</text:span></text:p>
      <text:h text:style-name="P28" text:outline-level="3"/>
      <text:h text:style-name="P29" text:outline-level="3"/>
      <text:h text:style-name="P30" text:outline-level="3"/>
      <text:h text:style-name="P31" text:outline-level="3">Savivaldybės meras<text:tab/>Darius Jasaitis</text:h>
      <text:h text:style-name="P32" text:outline-level="3"/>
      <text:soft-page-break/>
      <text:p text:style-name="P33">PATVIRTINTA</text:p>
      <text:p text:style-name="P39">Neringos savivaldybės tarybos</text:p>
      <text:p text:style-name="P40">2020 m. birželio 25 d. sprendimu</text:p>
      <text:p text:style-name="P41">Nr. T1-97</text:p>
      <text:p text:style-name="P42"/>
      <text:p text:style-name="P43">NERINGOS SAVIVALDYBĖS ŽELDYNŲ IR ŽELDINIŲ APSAUGOS TAISYKLĖ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eringos savivaldybės želdynų ir želdinių apsaugos taisyklės (toliau – Taisyklės) nustato ne miškų ūkio paskirties žemėje esančių želdynų ir želdinių apsaugos, tvarkymo, kūrimo ir veisimo tvarką Neringos savivaldybės teritorijoje. Šios Taisyklės privalomos visiems fiziniams ir juridiniams asmenims Neringos savivaldybės teritorijoje.</text:span></text:p>
      <text:p text:style-name="P53"><text:span text:style-name="T54">2</text:span><text:span text:style-name="T55">. Taisyklės parengtos vadovaujantis Lietuvos Respublikos želdynų įstatymu, Lietuvos Respublikos aplinkos ministro įsakymu „Dėl saugotinų medžių ir krūmų kirtimo, persodinimo ar kitokio pašalinimo atvejų, šių darbų vykdymo ir leidimų šiems darbams išdavimo, medžių ir krūmų vertės atlyginimo tvarkos aprašo patvirtinimo“, Lietuvos Respublikos Vyriausybės nutarimu „Dėl kriterijų, pagal kuriuos medžiai ir krūmai, augantys ne miškų ūkio paskirties žemėje, priskiriami saugotiniems, patvirtinimo ir medžių ir krūmų priskyrimo saugotiniems“ ir kitais Lietuvos Respublikoje galiojančiais teisės aktais.<text:s/></text:span></text:p>
      <text:p text:style-name="P56"><text:span text:style-name="T57">3</text:span><text:span text:style-name="T58">.<text:s/></text:span><text:span text:style-name="T59">Taisyklėse vartojamos sąvokos atitinka Lietuvos Respublikos želdynų įstatyme ir kituose teisės aktuose vartojamas sąvokas.</text:span></text:p>
      <text:p text:style-name="P60"><text:span text:style-name="T61">4</text:span><text:span text:style-name="T62">. Želdinius ir želdynus saugo, prižiūri ir pertvarko:</text:span></text:p>
      <text:p text:style-name="P63"><text:span text:style-name="T64">4.1</text:span><text:span text:style-name="T65">. Neringos savivaldybės bendrojo naudojimo želdynuose – juridinis asmuo, kuriam Neringos savivaldybė pavedė želdinių aplinkotvarkos funkcijas;<text:s/></text:span></text:p>
      <text:p text:style-name="P66"><text:span text:style-name="T67">4.2</text:span><text:span text:style-name="T68">. nuomojamuose sklypuose – žemės sklypų nuomininkai;</text:span></text:p>
      <text:p text:style-name="P69"><text:span text:style-name="T70">4.3</text:span><text:span text:style-name="T71">. asmenys, nesudarę valstybinės žemės nuomos sutarties – naudojamuose žemės sklypuose. Naudojamo žemės sklypo ribos pagal savivaldybės Architektūros skyriaus ir valstybinės žemės sklypo naudotojų teikiamus duomenis nustatomos:</text:span></text:p>
      <text:p text:style-name="P72"><text:span text:style-name="T73">4.3.1</text:span><text:span text:style-name="T74">. vadovaujantis patvirtintu ir galiojančiu žemės sklypo planu;</text:span></text:p>
      <text:p text:style-name="P75"><text:span text:style-name="T76">4.3.2</text:span><text:span text:style-name="T77">. vadovaujantis patvirtintu ir galiojančiu detaliuoju planu (nesant galiojančio patvirtinto žemės sklypo plano);</text:span></text:p>
      <text:p text:style-name="P78"><text:span text:style-name="T79">4.3.3</text:span><text:span text:style-name="T80">. pagal inventorines sklypo ribas (nesant galiojančio patvirtinto žemės sklypo plano ir galiojančio patvirtinto detaliojo plano);<text:s/></text:span></text:p>
      <text:p text:style-name="P81"><text:span text:style-name="T82">4.3.4</text:span><text:span text:style-name="T83">. pagal Kultūros paveldo departamento (KPD) teritorijos ribų planą (nesant galiojančio patvirtinto žemės sklypo plano, galiojančio patvirtinto detaliojo plano ir inventorinių sklypo ribų).</text:span></text:p>
      <text:p text:style-name="P84"><text:span text:style-name="T85">5</text:span><text:span text:style-name="T86">. Želdynų ir želdinių apsauga, priežiūra, želdynų tvarkymas ir kūrimas organizuojamas vadovaujantis Lietuvos Respublikos želdynų įstatymo 3 straipsniu.<text:s/></text:span></text:p>
      <text:p text:style-name="P87"/>
      <text:p text:style-name="P88"><text:span text:style-name="T89">II</text:span><text:span text:style-name="T90">.<text:s/></text:span><text:span text:style-name="T91">SAUGOTINŲ MEDŽIŲ IR KRŪMŲ KIRTIMO, PERSODINIMO AR KITOKIO PAŠALINIMO TVARKA</text:span></text:p>
      <text:p text:style-name="P92"/>
      <text:p text:style-name="P93"><text:span text:style-name="T94">6</text:span><text:span text:style-name="T95">. Saugotiniems priskiriami medžiai ir krūmai, augantys ne miškų ūkio paskirties žemėje, (toliau – medžiai ir krūmai) valstybinėje ir savivaldybės žemėje:</text:span></text:p>
      <text:p text:style-name="P96"><text:span text:style-name="T97">6.1</text:span><text:span text:style-name="T98">. ąžuolai, uosiai, klevai, skroblai, skirpstai, guobos, bukai, vinkšnos, pušys, eglės, maumedžiai, pocūgės, kėniai, beržai, juodalksniai, liepos, gluosniai, šermukšniai, riešutmedžiai, kaštonai, miškinės obelys ir miškinės kriaušės – didesnio kaip 12 cm skersmens;</text:span></text:p>
      <text:p text:style-name="P99"><text:span text:style-name="T100">6.2</text:span><text:span text:style-name="T101">. paprastieji kadagiai – didesni kaip 3 m.</text:span></text:p>
      <text:p text:style-name="P102"><text:span text:style-name="T103">7</text:span><text:span text:style-name="T104">.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05"><text:span text:style-name="T106">8</text:span><text:span text:style-name="T107">. Medžiai ir krūmai nepriskiriami saugotiniems jeigu jie:</text:span></text:p>
      <text:p text:style-name="P108"><text:span text:style-name="T109">8.1</text:span><text:span text:style-name="T110">. yra nudžiūvę, stichinių nelaimių, gaisrų ar avarijų metu išversti, nulaužti, apdegę, žvėrių sužaloti medžiai ar krūmai;</text:span></text:p>
      <text:p text:style-name="P111"><text:span text:style-name="T112">8.2</text:span><text:span text:style-name="T113">. yra invazinių rūšių medžiai ir krūmai;</text:span></text:p>
      <text:p text:style-name="P114"><text:span text:style-name="T115">8.3</text:span><text:span text:style-name="T116">. auga:</text:span></text:p>
      <text:p text:style-name="P117"><text:span text:style-name="T118">8.3.1</text:span><text:span text:style-name="T119">. ant pastatų stogų, pamatų ar kitų jų dalių, inžinerinių statinių (išskyrus medžius, esančius kelio uostoje)</text:span></text:p>
      <text:p text:style-name="P120"><text:span text:style-name="T121">8.3.2</text:span><text:span text:style-name="T122">. energetikos objektų (išskyrus elektros oro kabelius) apsaugos zonose;</text:span></text:p>
      <text:p text:style-name="P123"><text:span text:style-name="T124">8.4</text:span><text:span text:style-name="T125">. j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26"><text:span text:style-name="T127">9</text:span><text:span text:style-name="T128">. Saugotinų medžių ir krūmų kirtimo, persodinimo ar kitokio pašalinimo, genėjimo darbai gali būti vykdomi turint savivaldybės išduotą leidimą saugotinų medžių ir krūmų kirtimo, persodinimo ar kitokio pašalinimo, genėjimo darbams (toliau – Leidimas), pagal 2 priede nustatytą formą ir atlyginus pašalinamų saugotinų medžių ir krūmų atkuriamąją vertę, nurodytą Leidime.</text:span></text:p>
      <text:p text:style-name="P129"><text:span text:style-name="T130">10</text:span><text:span text:style-name="T131">. Leidimo saugotinų medžių ir krūmų kirtimui, persodinimui ar kitokiam pašalinimui, genėjimui nereikia, jeigu:</text:span></text:p>
      <text:p text:style-name="P132"><text:span text:style-name="T133">10.1</text:span><text:span text:style-name="T134">. jie auga elektros tinklų, šilumos perdavimo tinklų apsaugos zonoje ir šiuos darbus atlieka, prieš darbų pradžią apie juos raštu, telefonu, elektroniniu paštu informavę žemės, kurioje auga saugotini medžiai ir krūmai, savininką ar valdytoją, elektros tinklus, šilumos tinklus eksploatuojantys asmenys ar jų įgalioti tretieji asmenys;</text:span></text:p>
      <text:p text:style-name="P135"><text:span text:style-name="T136">10.2</text:span><text:span text:style-name="T137">. atsakingoms institucijoms šiuos darbus reikia atlikti nedelsiant – dėl gamtos sąlygų, eismo ar kito įvykio pakitus medžių būklei, kai dėl to jie kelia grėsmę žmonių gyvybei, sveikatai arba turtui;</text:span></text:p>
      <text:p text:style-name="P138"><text:span text:style-name="T139">10.3</text:span><text:span text:style-name="T140">. genimos iki 5 cm skersmens (pjūvio vietoje) šakos, jei jos nėra medžio lajos skeletą formuojančios šakos – iš stiebo (pirmos eilės ašis) išaugusios pagrindinės (antros eilės ašis) šakos ir iš pagrindinių šakų išaugusios pirmos eilės šalutinės (trečios eilės ašis) šakos.</text:span></text:p>
      <text:p text:style-name="P141"><text:span text:style-name="T142">11</text:span><text:span text:style-name="T143">. Saugotinus medžius ir krūmus neatlygintinai galima kirsti (šalinti), kai:</text:span></text:p>
      <text:p text:style-name="P144"><text:span text:style-name="T145">11.1</text:span><text:span text:style-name="T146">. jie atitinka šio tvarkos aprašo 10 punkte nurodytus atvejus;</text:span></text:p>
      <text:p text:style-name="P147"><text:span text:style-name="T148">11.2</text:span><text:span text:style-name="T149">. jie pažeisti stiebo ir (ar) šaknų puviniu arba vabzdžių kenkėjų ar grybinių ligų (išskyrus biologinei įvairovei svarbius želdinius, kurie nekelia grėsmės žmonių gyvybei, sveikatai, turtui ar eismo saugumui);</text:span></text:p>
      <text:p text:style-name="P150"><text:span text:style-name="T151">11.3</text:span><text:span text:style-name="T152">. jie pasvirę didesniu negu 45</text:span><text:span text:style-name="T153">0</text:span><text:span text:style-name="T154"><text:s/>kampu;</text:span></text:p>
      <text:p text:style-name="P155"><text:span text:style-name="T156">11.4</text:span><text:span text:style-name="T157">. jie nurodyti kultūros paveldo objekto tvarkybos darbų projektuose kaip kertami ar kitaip pašalinami želdiniai;</text:span></text:p>
      <text:p text:style-name="P158"><text:span text:style-name="T159">11.5</text:span><text:span text:style-name="T160">. auga kapinėse ir ardo paminklus, antkapius, kitus kapinių statinius ar įrenginius;</text:span></text:p>
      <text:p text:style-name="P161"><text:span text:style-name="T162">11.6</text:span><text:span text:style-name="T163">. gadina pastato pamatus ar kitas jo dalis;</text:span></text:p>
      <text:p text:style-name="P164"><text:span text:style-name="T165">11.7</text:span><text:span text:style-name="T166">.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167"><text:span text:style-name="T168">11.8</text:span><text:span text:style-name="T169">. jie auga apsaugos zonose, kai tai nesuderinama su šioms apsaugos zonoms teisės aktais nustatytais apribojimais;</text:span></text:p>
      <text:p text:style-name="P170"><text:span text:style-name="T171">11.9</text:span><text:span text:style-name="T172">. auga valstybinės reikšmės automobilių kelių juostos teritorijoje ir atitinka Geležinkelio kelių ir jų įrenginių apsaugos zonoje, už jos ribų ir valstybinės reikšmės automobilių kelių juostoje<text:s/></text:span><text:soft-page-break/><text:span text:style-name="T173">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nurodytus kriterijus;</text:span></text:p>
      <text:p text:style-name="P174"><text:span text:style-name="T175">11.10</text:span><text:span text:style-name="T176">. jie nurodyti saugomų teritorijų planavimo dokumentuose, gamtotvarkos planuose, įvairiose tikslinėse programose, veiksmų planuose kaip kertami ar kitaip pašalinami želdiniai;</text:span></text:p>
      <text:p text:style-name="P177"><text:span text:style-name="T178">11.11</text:span><text:span text:style-name="T179">. auga žemėje, kurioje teisės aktų nustatyta tvarka leidžiama įveisti mišką, išskyrus ąžuolus, uosius, klevus, guobas, skroblus, skirpstas, bukus;</text:span></text:p>
      <text:p text:style-name="P180"><text:span text:style-name="T181">11.12</text:span><text:span text:style-name="T182">. jie 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pan></text:p>
      <text:p text:style-name="P183"><text:span text:style-name="T184">12</text:span><text:span text:style-name="T185">. Leidimų išdavimo tvarka:</text:span></text:p>
      <text:p text:style-name="P186"><text:span text:style-name="T187">12.1</text:span><text:span text:style-name="T188">. <text:s/>asmuo, prašantis kirsti, persodinti, kitaip pašalinti ar genėti saugotinus medžius ir krūmus, pateikia savivaldybei nustatytos formos prašymą (1 priedas)(toliau – Prašymas) saugotinų medžių ir krūmų kirtimo, persodinimo ar kitokio pašalinimo, genėjimo darbams;</text:span></text:p>
      <text:p text:style-name="P189"><text:span text:style-name="T190">12.2</text:span><text:span text:style-name="T191">. Prašyme pateiktoms priežastims pagrįsti savivaldybė gali prašyti papildomos informacijos;</text:span></text:p>
      <text:p text:style-name="P192"><text:span text:style-name="T193">12.3</text:span><text:span text:style-name="T194">.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95"><text:span text:style-name="T196">12.4</text:span><text:span text:style-name="T197">. savivaldybė, gavusi Prašymą, organizuoja Prašymo išduoti Leidimą nagrinėjimą. Želdynų ir želdinių apsaugos ir priežiūros komisija (toliau – Komisija) vietoje įvertina prašomų kirsti, persodinti, kitaip pašalinti ar genėti saugotinų medžių ir krūmų būklę ir kirtimo priežastis, apskaičiuoja pašalinamų saugotinų medžių ir krūmų atkuriamąją vertę, išskyrus 11 punkte numatytus atvejus, ir išduoda arba motyvuotai atsisako išduoti Leidimą. Medžio vertė gali būti patikslinama jį nukirtus (dėl puvinio);</text:span></text:p>
      <text:p text:style-name="P198"><text:span text:style-name="T199">13</text:span><text:span text:style-name="T200">. Leidimą savivaldybė derina su:</text:span></text:p>
      <text:p text:style-name="P201"><text:span text:style-name="T202">13.1</text:span><text:span text:style-name="T203">. Kuršių nerijos nacionalinio parko direkcija;</text:span></text:p>
      <text:p text:style-name="P204"><text:span text:style-name="T205">13.2</text:span><text:span text:style-name="T206">. Kultūros paveldo departamento prie Kultūros ministerijos Klaipėdos teritoriniu padaliniu, kai saugotini medžiai ir krūmai kertami, genimi ar pertvarkomi kultūros paveldo teritorijoje.</text:span></text:p>
      <text:p text:style-name="P207"><text:span text:style-name="T208">14</text:span><text:span text:style-name="T209">. Asmuo, kuriam išduotas Leidimas, prieš saugotinų medžių ir krūmų, įrašytų Leidime, kirtimą ar kitokį pašalinimą turi sumokėti jų atkuriamąją vertę, išskyrus 11 punkte nurodytus atvejus, į savivaldybės nurodytą sąskaitą. Atkuriamosios vertės nemoka juridinis asmuo, kuriam Neringos savivaldybė pavedė Neringos savivaldybės bendrojo naudojimo želdinių aplinkotvarkos funkcijas.</text:span></text:p>
      <text:p text:style-name="P210"><text:span text:style-name="T211">15</text:span><text:span text:style-name="T212">.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tvarkomus želdinius, kuriems Leidimas galioja neterminuotai, kai Leidimas išduotas želdiniams genėti – vienam genėjimui atlikti.</text:span></text:p>
      <text:p text:style-name="P213"><text:span text:style-name="T214">16</text:span><text:span text:style-name="T215">. Numatytus šalinti medžius pažymima raudonais dažais, genėti – žaliais, persodinti – geltonais.</text:span></text:p>
      <text:p text:style-name="P216"><text:span text:style-name="T217">17</text:span><text:span text:style-name="T218">. Leidimas neišduodamas, kai:</text:span></text:p>
      <text:p text:style-name="P219"><text:span text:style-name="T220">17.1</text:span><text:span text:style-name="T221">. asmuo, pateikęs Prašymą, nepateikia prašomos papildomos informacijos priežastims, pateiktoms Prašyme, pagrįsti arba pateikia klaidingą informaciją apie prašomo kirsti, persodinti, kitaip pašalinti ar genėti želdinio būklę;</text:span></text:p>
      <text:p text:style-name="P222"><text:span text:style-name="T223">17.2</text:span><text:span text:style-name="T224">. 13 punkte nurodytos institucijos motyvuotai atsisako suderinti Leidimą;</text:span></text:p>
      <text:p text:style-name="P225"><text:span text:style-name="T226">17.3</text:span><text:span text:style-name="T227">. Komisija želdinių apžiūros metu nustato, kad nėra poreikio šalinti saugotinų medžių ir krūmų, atlikti kitokį želdinių pertvarkymo ir pasiūlo alternatyvų sprendimą dėl prašomų pašalinti želdinių išsaugojimo;</text:span></text:p>
      <text:p text:style-name="P228"><text:span text:style-name="T229">17.4</text:span><text:span text:style-name="T230">.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231"><text:span text:style-name="T232">17.5</text:span><text:span text:style-name="T233">. vadovaujantis Želdynų įstatymo 16 straipsnio 2 dalimi, nebuvo atlikta želdinių būklės ekspertizė;</text:span></text:p>
      <text:p text:style-name="P234"><text:span text:style-name="T235">17.6</text:span><text:span text:style-name="T236">. parengti atskirųjų ir priklausomųjų želdynų tvarkymo ir kūrimo projektai neatitinka Atskirų ir priklausomųjų želdynų kūrimo ir tvarkymo projektų rengimo tvarkos aprašo, patvirtinto aplinkos ministro 2007 m. gruodžio 29 d. įsakymu Nr. D1-719 „Dėl Atskirųjų ir priklausomųjų želdynų kūrimo ir tvarkymo projektų rengimo tvarkymo aprašo patvirtinimo“, reikalavimų.</text:span></text:p>
      <text:p text:style-name="P237"><text:span text:style-name="T238">18</text:span><text:span text:style-name="T239">. Saugotinų medžių ir krūmų persodinimas vykdomas išimtiniais atvejais, kai nėra galimybės jiems augti toje vietoje, kurioje jie buvo pasodinti – platinant gatves, vykdant statybos ar rekonstravimo darbus, formuojant kraštovaizdį.</text:span></text:p>
      <text:p text:style-name="P240"><text:span text:style-name="T241">19</text:span><text:span text:style-name="T242">. Draudžiama medžius kirsti ir genėti intensyviausiu laukinių paukščių veisimosi laikotarpiu, nuo kovo 15 d. iki rugpjūčio 1 d., išskyrus atvejus, kai medžiai kelia grėsmę žmonių gyvybei, sveikatai, turtui, saugiam eismui, saugiam elektros energijos, šilumos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243"/>
      <text:p text:style-name="P244"><text:span text:style-name="T245">III</text:span><text:span text:style-name="T246">.<text:s/></text:span><text:span text:style-name="T247">ŽELDYNŲ IR ŽELDINIŲ VEISIMAS, PRIEŽIŪRA IR APSAUGA<text:s/></text:span></text:p>
      <text:p text:style-name="P248"/>
      <text:p text:style-name="P249"><text:span text:style-name="T250">20</text:span><text:span text:style-name="T251">. Želdynai ir želdiniai veisiam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252"><text:span text:style-name="T253">21</text:span><text:span text:style-name="T254">. Medžiai ir krūmai veisiami vadovaujantis šių Taisyklių 3 priedu.</text:span></text:p>
      <text:p text:style-name="P255"><text:span text:style-name="T256">22</text:span><text:span text:style-name="T257">. Medžius ir krūmus draudžiama veisti:</text:span></text:p>
      <text:p text:style-name="P258"><text:span text:style-name="T259">22.1</text:span><text:span text:style-name="T260">. vietose, kuriose Specialiosios žemės ir miško naudojimo sąlygose įrašytas draudimas sodinti medžius ir krūmus;</text:span></text:p>
      <text:p text:style-name="P261"><text:span text:style-name="T262">22.2</text:span><text:span text:style-name="T263">. kapavietėse ir kapinėse nesuderinus su savivaldybe, išskyrus krūmus iki 1 m aukščio;</text:span></text:p>
      <text:p text:style-name="P264"><text:span text:style-name="T265">22.3</text:span><text:span text:style-name="T266">.</text:span><text:span text:style-name="T267"><text:s/></text:span><text:span text:style-name="T268">valstybinėje žemėje, nesuderinus su savivaldybe arba tos žemės valdytoju, naudotoju ar neturint įgaliojimų tame sklype tvarkyti želdinius.</text:span></text:p>
      <text:p text:style-name="P269"><text:span text:style-name="T270">23</text:span><text:span text:style-name="T271">. Atskirieji želdynai – tai yra želdynai esantys tik jiems skirtame žemės sklype, priklausomieji želdynai – tai yra želdynai esantys kito objekto žemės sklype kuriami ir tvarkomi vadovaujantis Atskirųjų ir priklausomųjų želdynų kūrimo ir tvarkymo projektų rengimo tvarkos aprašu, patvirtintu Lietuvos Respublikos aplinkos ministro 2007 m. gruodžio 29 d. įsakymu Nr.<text:s/></text:span><text:soft-page-break/><text:span text:style-name="T272">D1-719 „Dėl Atskirųjų ir priklausomųjų želdynų kūrimo ir tvarkymo projektų rengimo tvarkos aprašo patvirtinimo“.</text:span></text:p>
      <text:p text:style-name="P273"><text:span text:style-name="T274">24</text:span><text:span text:style-name="T275">. Savivaldybės teritorijoje d</text:span><text:span text:style-name="T276">raudžiama:</text:span></text:p>
      <text:p text:style-name="P277"><text:span text:style-name="T278">24.1</text:span><text:span text:style-name="T279">. be želdynų ir želdinių valdytojo leidimo savavališkai sodinti, persodinti, genėti, kirsti ar kitaip šalinti želdinius;</text:span></text:p>
      <text:p text:style-name="P280"><text:span text:style-name="T281">24.2</text:span><text:span text:style-name="T282">. laužyti ar kitaip žaloti (kalti vinis, tvirtinti reklaminius skydus ir kt.) medžius ir krūmus, jų šakas, pažeisti šaknis, trypti pomedį;</text:span></text:p>
      <text:p text:style-name="P283"><text:span text:style-name="T284">24.3</text:span><text:span text:style-name="T285">. pjaustyti medžio žievę, daryti kitus mechaninius medžio pažeidimus;</text:span></text:p>
      <text:p text:style-name="P286"><text:span text:style-name="T287">24.4</text:span><text:span text:style-name="T288">. kabinti ant medžių elektros laidus, sūpuokles, virves ir pan.;</text:span></text:p>
      <text:p text:style-name="P289"><text:span text:style-name="T290">24.5</text:span><text:span text:style-name="T291">. mindžioti gėlynus, skinti bei rauti gėles, ardyti veją, dirvožemį;</text:span></text:p>
      <text:p text:style-name="P292"><text:span text:style-name="T293">24.6</text:span><text:span text:style-name="T294">. be leidimo važiuoti ir statyti motorines transporto priemones želdynuose, kur neįrengta kieta danga;</text:span></text:p>
      <text:p text:style-name="P295"><text:span text:style-name="T296">24.7</text:span><text:span text:style-name="T297">. veisti Neringos savivaldybės teritorijoje į invazinių Lietuvoje rūšių sąrašą įtrauktus augalus.</text:span></text:p>
      <text:p text:style-name="P298"><text:span text:style-name="T299">25</text:span><text:span text:style-name="T300">. Asmenys, vykdantys statybos darbus savivaldybei priklausančioje teritorijoje ar nuomojamame žemės sklype privalo laikytis Želdinių apsaugos, vykdant statybos darbus, taisyklių, patvirtintų Lietuvos Respublikos aplinkos ministro 2010 m. kovo 15 d. įsakymu Nr. D1-193 „Dėl želdinių apsaugos, vykdant statybos darbus, taisyklių patvirtinimo“.</text:span></text:p>
      <text:p text:style-name="P301"/>
      <text:p text:style-name="P302"/>
      <text:p text:style-name="P303"><text:span text:style-name="T304">IV</text:span><text:span text:style-name="T305">.<text:s/></text:span><text:span text:style-name="T306">BAIGIAMOSIOS NUOSTATOS</text:span></text:p>
      <text:p text:style-name="P307"/>
      <text:p text:style-name="P308"><text:span text:style-name="T309">26</text:span><text:span text:style-name="T310">. Taisyklėse numatytų reikalavimų laikymosi kontrolę užtikrina Neringos savivaldybės administracijos Miesto tvarkymo ir statybos skyriaus vyriausiasis specialistas (ekologijai, aplinkosaugai).</text:span></text:p>
      <text:p text:style-name="P311"><text:span text:style-name="T312">27</text:span><text:span text:style-name="T313">. Fiziniai ir juridiniai asmenys, pažeidę šių Taisyklių reikalavimus, traukiami atsakomybėn įstatymų nustatyta tvarka.</text:span></text:p>
      <text:p text:style-name="P314"><text:span text:style-name="T315">28</text:span><text:span text:style-name="T316">. Administracinio nusižengimo protokolą surašo Neringos savivaldybės administracijos direktorius ar jo įgalioti asmenys, pagal kompetenciją kitų institucijų pareigūnai.</text:span></text:p>
      <text:p text:style-name="P317"><text:span text:style-name="T318">29</text:span><text:span text:style-name="T319">.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 Nuostoliai skaičiuojami vadovaujantis Lietuvos Respublikos aplinkos ministro 2008 m. birželio 26 d. įsakymu Nr. D1-343 „Dėl Želdinių atkuriamosios vertės įkainių patvirtinimo“.</text:span></text:p>
      <text:p text:style-name="P320"><text:span text:style-name="T3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8111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36in"/>
      </style:footer-style>
    </style:page-layout>
    <style:style style:name="P2" style:parent-style-name="Normal" style:family="paragraph">
      <style:paragraph-properties fo:margin-right="-0.0784in">
        <style:tab-stops>
          <style:tab-stop style:type="center" style:position="2.9534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Gimnazijos ataskaitos</dc:title>
    <meta:initial-creator>Asta Baškevičienė</meta:initial-creator>
    <dc:creator>adlibuser</dc:creator>
    <meta:creation-date>2021-12-28T22:31:00Z</meta:creation-date>
    <dc:date>2021-12-28T22:31:00Z</dc:date>
    <meta:print-date>2020-06-02T05:45:00Z</meta:print-date>
    <meta:template xlink:href="Normal.dotm" xlink:type="simple"/>
    <meta:editing-cycles>2</meta:editing-cycles>
    <meta:editing-duration>PT0S</meta:editing-duration>
    <meta:document-statistic meta:page-count="12" meta:paragraph-count="261" meta:word-count="2192" meta:character-count="16969" meta:row-count="518" meta:non-whitespace-character-count="15038"/>
  </office:meta>
</office:document-meta>
</file>